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ourier New" svg:font-family="Courier New"/>
    <style:font-face style:name="Times New Roman" svg:font-family="Times New Roman"/>
  </office:font-face-decls>
  <office:automatic-styles>
    <style:style style:name="P1" style:family="paragraph" style:parent-style-name="Standard">
      <style:paragraph-properties fo:margin-top="0.1250in" fo:margin-bottom="0.1250in" fo:text-align="center"/>
      <style:text-properties style:font-name="Times New Roman" fo:font-size="12.0pt"/>
    </style:style>
    <style:style style:name="P2" style:family="paragraph" style:parent-style-name="Standard">
      <style:paragraph-properties fo:margin-left="0.2500in" fo:text-indent="-0.2500in">
        <style:tab-stops>
          <style:tab-stop style:position="1.0000in"/>
        </style:tab-stops>
      </style:paragraph-properties>
      <style:text-properties style:font-name="Times New Roman" fo:font-size="12.0pt"/>
    </style:style>
    <style:style style:name="P3" style:family="paragraph" style:parent-style-name="Standard">
      <style:paragraph-properties fo:text-align="justify"/>
      <style:text-properties style:font-name="Times New Roman" fo:font-size="4.0pt"/>
    </style:style>
    <style:style style:name="P4" style:family="paragraph" style:parent-style-name="Standard">
      <style:text-properties style:font-name="Arial" fo:font-size="10.0pt"/>
    </style:style>
    <style:style style:name="P5" style:family="paragraph" style:parent-style-name="Standard">
      <style:paragraph-properties fo:text-align="center"/>
      <style:text-properties style:font-name="Times New Roman" fo:font-size="12.0pt"/>
    </style:style>
    <style:style style:name="P6" style:family="paragraph" style:parent-style-name="Standard">
      <style:paragraph-properties fo:margin-top="0.1250in" fo:margin-bottom="0.1250in" fo:text-align="center"/>
      <style:text-properties style:font-name="Times New Roman" fo:font-size="14.0pt"/>
    </style:style>
    <style:style style:name="P7" style:family="paragraph" style:parent-style-name="Standard">
      <style:paragraph-properties fo:margin-top="0.1250in" fo:margin-bottom="0.1250in" fo:text-align="justify" fo:text-indent="0.2500in"/>
      <style:text-properties style:font-name="Times New Roman" fo:font-size="12.0pt"/>
    </style:style>
    <style:style style:name="P8" style:family="paragraph" style:parent-style-name="Standard">
      <style:text-properties style:font-name="Times New Roman" fo:font-size="12.0pt"/>
    </style:style>
    <style:style style:name="P9" style:family="paragraph" style:parent-style-name="Standard">
      <style:paragraph-properties fo:text-align="center"/>
      <style:text-properties style:font-name="Arial" fo:font-size="10.0pt"/>
    </style:style>
    <style:style style:name="P10" style:family="paragraph" style:parent-style-name="Standard">
      <style:text-properties style:font-name="Courier New" fo:font-size="9.0pt"/>
    </style:style>
    <style:style style:name="P11" style:family="paragraph" style:parent-style-name="Standard">
      <style:paragraph-properties fo:text-align="center"/>
      <style:text-properties style:font-name="Times New Roman" fo:font-size="10.0pt"/>
    </style:style>
    <style:style style:name="P12" style:family="paragraph" style:parent-style-name="Standard">
      <style:paragraph-properties fo:margin-top="0.1250in" fo:margin-bottom="0.1250in" fo:text-align="center"/>
      <style:text-properties style:font-name="Times New Roman" fo:font-size="10.0pt"/>
    </style:style>
    <style:style style:name="T1" style:family="text">
      <style:text-properties fo:font-weight="bold" fo:font-weight-asian="bold" fo:font-weight-complex="bold"/>
    </style:style>
    <style:style style:name="T2" style:family="text">
      <style:text-properties style:font-name="Times New Roman"/>
    </style:style>
    <style:style style:name="T3" style:family="text">
      <style:text-properties style:font-name="Times New Roman" fo:font-weight="bold" fo:font-weight-asian="bold" fo:font-weight-complex="bold"/>
    </style:style>
    <style:style style:name="T4" style:family="text">
      <style:text-properties style:font-name="Times New Roman" fo:font-size="12.0pt" fo:font-size-asian="12.0pt" fo:font-size-complex="12.0pt"/>
    </style:style>
    <style:style style:name="T5" style:family="text">
      <style:text-properties fo:font-size="12.0pt" fo:font-size-asian="12.0pt" fo:font-size-complex="12.0pt" fo:font-weight="bold" fo:font-weight-asian="bold" fo:font-weight-complex="bold"/>
    </style:style>
    <style:style style:name="T6" style:family="text">
      <style:text-properties fo:font-size="14.0pt" fo:font-size-asian="14.0pt" fo:font-size-complex="14.0pt"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TITLE 49<text:line-break/>SOCIAL SERVICES<text:line-break/></text:span></text:p>
      <text:p text:style-name="P2">Chap.</text:p>
      <text:p text:style-name="P2"><text:s/>1. General Provisions, 49-1-1 through 49-1-9.</text:p>
      <text:p text:style-name="P2"><text:s/>2. Department of Human Services, 49-2-1 through 49-2-25.</text:p>
      <text:p text:style-name="P2"><text:s/>3. County and District Departments, Boards, and Directors of Family and Children Services, 49-3-1 through 49-3-9.</text:p>
      <text:p text:style-name="P2"><text:s/>4. Public Assistance, 49-4-1 through 49-4-193.</text:p>
      <text:p text:style-name="P2"><text:s/>4A. Department of Juvenile Justice, 49-4A-1 through 49-4A-18.</text:p>
      <text:p text:style-name="P2"><text:s/>4B. Interstate Compact for Juveniles, 49-4B-1 through 49-4B-3.</text:p>
      <text:p text:style-name="P2"><text:s/>5. Programs and Protection for Children and Youth, 49-5-1 through 49-5-281.</text:p>
      <text:p text:style-name="P2"><text:s/>6. Services for the Aging, 49-6-1 through 49-6-92.</text:p>
      <text:p text:style-name="P2"><text:s/>7. Family-Planning Services, 49-7-1 through 49-7-9.</text:p>
      <text:p text:style-name="P2"><text:s/>8. Economic Rehabilitation Services, 49-8-1 through 49-8-7.</text:p>
      <text:p text:style-name="P2"><text:s/>9. Transfer of Division of Rehabilitation Services to Department of Labor, 49-9-1 through 49-9-53.</text:p>
      <text:p text:style-name="P2"><text:s/>10. Georgia Board for Physician Workforce, 49-10-1 through 49-10-6.</text:p>
      <text:p text:style-name="P3">Annotations</text:p>
      <text:p text:style-name="P4"><text:span text:style-name="T1">Cross references.</text:span><text:s/>- Adoption, T. 19, C. 8. <text:s/></text:p>
      <text:p text:style-name="P4">Regulation of agencies providing physical therapy, nursing care, and other services in individuals' homes, <text:span text:style-name="T2">§</text:span><text:s/>31-7-150 et seq. <text:s/><text:line-break/></text:p>
      <text:p text:style-name="P5">——————————</text:p>
      <text:p text:style-name="P6"><text:span text:style-name="T1">CHAPTER 1<text:line-break/>GENERAL PROVISIONS<text:line-break/></text:span></text:p>
      <text:p text:style-name="P2">Sec.</text:p>
      <text:p text:style-name="P2"><text:s/>49-1-1. Definitions.</text:p>
      <text:p text:style-name="P2"><text:s/>49-1-2. Compliance of county departments with rules and regulations of the Department of Human Services.</text:p>
      <text:p text:style-name="P2"><text:s/>49-1-3. Power of Governor to reorganize state and local health and welfare organizations; appointment of district health and welfare directors and staff [Repealed].</text:p>
      <text:p text:style-name="P2"><text:s/>49-1-4. Sales by administrators to institutions prohibited.</text:p>
      <text:p text:style-name="P2"><text:s/>49-1-5. Suspension and removal of county board member, county director, or employee or official of department.</text:p>
      <text:p text:style-name="P2"><text:s/>49-1-6. Transfer of assets of nonprofit corporation to department.</text:p>
      <text:p text:style-name="P2"><text:s/>49-1-7. Home delivered meals, transportation, services for the elderly, and preschool children with special needs fund.</text:p>
      <text:p text:style-name="P2"><text:s/>49-1-8. Website access to link or portal to social services specific to kinship caregivers and children in their care; definitions.</text:p>
      <text:p text:style-name="P2"><text:s/>49-1-9. Redesignated.</text:p>
      <text:p text:style-name="P7"><text:span text:style-name="T1">49-1-1. Definitions.<text:line-break/></text:span></text:p>
      <text:p text:style-name="P3">Statute text</text:p>
      <text:p text:style-name="P8">As used in this title, the term: <text:s/><text:line-break/></text:p>
      <text:p text:style-name="P8">(1) "Board" means the Board of Human Services. <text:s/></text:p>
      <text:p text:style-name="P8">(2) "Commissioner" means the commissioner of human services. <text:s/></text:p>
      <text:p text:style-name="P8">(3) "County board" means a county or district board of family and children services. <text:s/></text:p>
      <text:p text:style-name="P8">(4) "County department" means a county or district department of family and children services. <text:s/></text:p>
      <text:p text:style-name="P8">(5) "County director" means the director of a county or district department of family and children services. <text:s/></text:p>
      <text:p text:style-name="P8">(6) "Department" means the Department of Human Services. <text:s/><text:line-break/></text:p>
      <text:p text:style-name="P3">History</text:p>
      <text:p text:style-name="P8">(Ga. L. 1937, p. 355, § 1; Ga. L. 1960, p. 85, § 1; Ga. L. 1963, p. 218, § 1; Ga. L. 1972, p. 1015, §§ 1201, 1203, 1204, 1215; Ga. L. 2009, p. 453, § 2-1/HB 228.)<text:line-break/></text:p>
      <text:p text:style-name="P7"><text:span text:style-name="T1">49-1-2. Compliance of county departments with rules and regulations of the Department of Human Services.<text:line-break/></text:span></text:p>
      <text:p text:style-name="P3">Statute text</text:p>
      <text:p text:style-name="P8">All rules and regulations made by the Department of Human Services shall be binding on the counties and shall be complied with by the respective county departments. <text:s/><text:line-break/></text:p>
      <text:p text:style-name="P3">History</text:p>
      <text:p text:style-name="P8">(Ga. L. 1937, p. 311, § 4; Ga. L. 1937, p. 568, § 5; Ga. L. 1937, p. 630, § 4; Ga. L. 1952, p. 15, § 4; Ga. L. 2009, p. 453, § 2-1/HB 228.)<text:line-break/></text:p>
      <text:p text:style-name="P3">Annotations</text:p>
      <text:p text:style-name="P4"><text:span text:style-name="T1">Administrative Rules and Regulations.</text:span><text:s/>- Temporary assistance for needy families (TANF) programs, Official Compilation of the Rules and Regulations of the State of Georgia, Department of Human Resources, Family and Children Services; Child Care Institutions, Chapter 290-2-28. <text:s/><text:line-break/></text:p>
      <text:p text:style-name="P7"><text:span text:style-name="T1">49-1-3. Power of Governor to reorganize state and local health and welfare organizations; appointment of district health and welfare directors and staff.<text:line-break/></text:span></text:p>
      <text:p text:style-name="P3">Statute text</text:p>
      <text:p text:style-name="P8">Reserved. Repealed by Ga. L. 2009, p. 453, § 2-1/HB 228, effective July 1, 2009. <text:s/><text:line-break/></text:p>
      <text:p text:style-name="P3">Annotations</text:p>
      <text:p text:style-name="P4"><text:span text:style-name="T1"><text:s text:c="2"/>Editor's notes.</text:span><text:s/>- This Code section was based on Ga. L. 1975, p. 1211, <text:span text:style-name="T2">§</text:span><text:s/>1; Ga. L. 1976, p. 685, <text:span text:style-name="T2">§§</text:span><text:s/>1, 2. <text:s/><text:line-break/></text:p>
      <text:p text:style-name="P7"><text:span text:style-name="T1">49-1-4. Sales by administrators to institutions prohibited.<text:line-break/></text:span></text:p>
      <text:p text:style-name="P3">Statute text</text:p>
      <text:p text:style-name="P8">No individual, supervisor, or member of the Board of Human Services or the county or district boards of family and children services having to do with the administration of this title shall be authorized or permitted, directly or indirectly, to sell supplies or other items of any kind or character to any of the institutions to be benefited by this title. <text:s/><text:line-break/></text:p>
      <text:p text:style-name="P3">History</text:p>
      <text:p text:style-name="P8">(Ga. L. 1937, p. 355, § 20A; Ga. L. 2009, p. 453, § 2-1/HB 228.)<text:line-break/></text:p>
      <text:p text:style-name="P7"><text:span text:style-name="T1">49-1-5. Suspension and removal of county board member, county director, or employee or official of department.<text:line-break/></text:span></text:p>
      <text:p text:style-name="P3">Statute text</text:p>
      <text:p text:style-name="P8">(a) <text:s/>In order that the public welfare laws of this state may be better enforced, the Governor is authorized and empowered to suspend any member of any county board, any county director, or any employee or official of the department whenever he or she shall find that good cause for such suspension exists. Such suspension shall be by executive order of the Governor, which shall state the reason therefor. A copy of such order of suspension shall be sent to the person so suspended within five days after it is issued, by registered or certified mail or statutory overnight delivery, return receipt requested, together with a notice from the Governor or his or her executive secretary that the suspended person may be heard before the Governor at such time as may be stated in the notice, which hearing shall be not less than ten nor more than 20 days from the date of the notice. Upon such hearing, if the Governor shall find that good cause for the removal of the person so suspended exists, he or she is authorized and empowered to remove such member of any county board, any county director, or any employee or official in the department; whereupon, such person's tenure of office or employment shall terminate, subject to the right of appeal granted to any employee by or under authority of Chapter 20 of Title 45, and the vacancy shall be filled as provided by law. If the Governor shall find that good cause for the removal of such person does not exist, he or she shall, by appropriate executive order, restore him or her to duty. <text:s/></text:p>
      <text:p text:style-name="P8">(b) <text:s/>In addition to removal by the Governor as specified in subsection (a) of this Code section, the director of the Division of Family and Children Services may terminate the employment of any county director or district director subject to any right of appeal granted to such terminated director by or under the authority of Chapter 20 of Title 45, and the vacancy shall be filled as provided by law. <text:s/><text:line-break/></text:p>
      <text:p text:style-name="P3">History</text:p>
      <text:p text:style-name="P8">(Ga. L. 1941, p. 485, § 3; Ga. L. 2000, p. 240, § 1; Ga. L. 2000, p. 1589, § 3; Ga. L. 2009, p. 453, § 2-1/HB 228; Ga. L. 2009, p. 745, § 2/SB 97; Ga. L. 2012, p. 446, § 2-93/HB 642.)<text:line-break/></text:p>
      <text:p text:style-name="P3">Annotations</text:p>
      <text:p text:style-name="P4"><text:span text:style-name="T1">The 2012 amendment,</text:span><text:s/>effective July 1, 2012, substituted "by or under authority of Chapter 20 of Title 45" for "under the State Personnel Administration by Chapter 20 of Title 45" in the next-to-last sentence of subsection (a); and substituted "granted to such terminated director by or under the authority of Chapter 20 of Title 45" for "such director may have under the State Personnel Administration by Chapter 20 of Title 45" near the middle of subsection (b). <text:s/><text:line-break/></text:p>
      <text:p text:style-name="P4"><text:span text:style-name="T1"><text:s text:c="2"/>Editor's notes.</text:span><text:s/>- Ga. L. 2000, p. 1589, <text:span text:style-name="T2">§</text:span><text:s/>16, not codified by the General Assembly, provides that the amendment to this Code section is applicable with respect to notices delivered on or after July 1, 2000. <text:s/></text:p>
      <text:p text:style-name="P4">Ga. L. 2012, p. 446, <text:span text:style-name="T2">§</text:span><text:s/>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 <text:s/></text:p>
      <text:p text:style-name="P4">Ga. L. 2012, p. 446, <text:span text:style-name="T2">§</text:span><text:s/>3-2/HB 642, not codified by the General Assembly, provides that: "Appropriations for functions which are transferred by this Act may be transferred as provided in Code Section 45-12-90." <text:s/><text:line-break/></text:p>
      <text:p text:style-name="P8"/>
      <text:p text:style-name="P9"><text:span text:style-name="T1">RESEARCH REFERENCES</text:span></text:p>
      <text:p text:style-name="P8"/>
      <text:p text:style-name="P4"><text:span text:style-name="T1">ALR.</text:span><text:s/>- Conclusiveness of governor's decision in removing or suspending officers, 92 A.L.R. 998. <text:s/><text:line-break/></text:p>
      <text:p text:style-name="P7"><text:span text:style-name="T1">49-1-6. Transfer of assets of nonprofit corporation to department.<text:line-break/></text:span></text:p>
      <text:p text:style-name="P3">Statute text</text:p>
      <text:p text:style-name="P8">(a) <text:s/>Any charitable or nonprofit corporation which has been granted a charter or articles of incorporation under the laws of this state may transfer all or a part of its assets to the department upon such terms as may be agreed upon between such corporation and the department, provided such corporation shall first have obtained authority to make such transfer in accordance with this Code section. <text:s/></text:p>
      <text:p text:style-name="P8">(b) <text:s/>Any such corporation may apply for authority to make such transfer by filing its petition with the superior court of the county in which such corporation has its principal office. Such application shall set forth the assets which the corporation desires to transfer to the department and the terms upon which it desires to transfer these assets. <text:s/></text:p>
      <text:p text:style-name="P8">(c) <text:s/>Such corporation, once a week for four weeks prior to the filing of such petition, shall publish notice in the newspaper of the county in which is located the principal office of the corporation, such newspaper being the newspaper in which notices of sheriff's sales are advertised. The notice shall set forth the date, time, and place when such application will be presented, the court to which it will be presented, and the assets which such corporation desires to transfer to the department. <text:s/></text:p>
      <text:p text:style-name="P8">(d) <text:s/>After a hearing, the court shall be authorized to grant the application and permit a transfer of the assets of the applicant upon terms as set out in the application or modified as the court may deem advisable, if the court considers this in the public interest; or the court may deny the application if the court deems such denial to be in the public interest. Where such corporation makes a transfer of all of its right, title, and interest in any of its assets to the department and such transfer is made pursuant to the authority of the court obtained in the manner provided for in this Code section, such transfer shall be conclusively deemed to be a proper and legal transfer. <text:s/></text:p>
      <text:p text:style-name="P8">(e) <text:s/>Should such corporation desire to transfer all of its assets to the department, the court to which such application is presented may include in its order a provision that upon the transfer by such corporation of all of its assets to the department and upon compliance with Chapter 3 of Title 14, the charter or articles of incorporation of such corporation shall stand surrendered and the corporation dissolved. <text:s/></text:p>
      <text:p text:style-name="P8">(f) <text:s/>Nothing contained in this Code section shall be considered as authorizing the department to accept a transfer of assets upon terms which would require the use of them by the department in a manner not authorized by law. <text:s/><text:line-break/></text:p>
      <text:p text:style-name="P3">History</text:p>
      <text:p text:style-name="P8">(Ga. L. 1952, p. 97, §§ 1-6; Ga. L. 2009, p. 453, § 2-1/HB 228.)<text:line-break/></text:p>
      <text:p text:style-name="P7"><text:span text:style-name="T1">49-1-7. Home delivered meals, transportation, services for the elderly, and preschool children with special needs fund.<text:line-break/></text:span></text:p>
      <text:p text:style-name="P3">Statute text</text:p>
      <text:p text:style-name="P8">(a) <text:s/>The General Assembly finds that it is in the best interest of the state to provide for programs for home delivered meals, transportation services for the elderly, and preschool children with special needs, including but not limited to disabled children, troubled children, school readiness programs, and other similar needs for the benefit of the citizens of Georgia. In addition to and as a supplement to traditional financing mechanisms for such programs, it is the policy of this state to enable and encourage citizens voluntarily to support such programs. <text:s/></text:p>
      <text:p text:style-name="P8">(b) <text:s/>To support programs for home delivered meals, transportation services for the elderly, and preschool children with special needs which programs have been established or approved by the department or the Department of Community Health, the department may, without limitation, promote and solicit voluntary contributions through the income tax return contribution mechanism established in subsection (f) of this Code section, through offers to match contributions by any person with moneys appropriated or contributed to the department or the Department of Community Health for such programs, or through any fund raising or other promotional techniques deemed appropriate by the department or the Department of Community Health. <text:s/></text:p>
      <text:p text:style-name="P8">(c) <text:s/>There is established a special fund to be known as the "Home Delivered Meals, Transportation Services for the Elderly, and Preschool Children with Special Needs Fund." This fund shall consist of all moneys contributed under subsection (b) of this Code section, all moneys transferred to the department under subsection (f) of this Code section, and any other moneys contributed to this fund or to the home delivered meals, transportation services for the elderly, or preschool children with special needs programs of the department or the Department of Community Health and all interest thereon. All balances in the fund shall be deposited in an interest-bearing account identifying the fund and shall be carried forward each year so that no part thereof may be deposited in the general treasury. The fund shall be administered and the moneys held in the fund shall be expended by the department through the Division of Aging Services in furtherance of home delivered meals and transportation services to the elderly programs and by the Department of Community Health in furtherance of preschool children with special needs programs. <text:s/></text:p>
      <text:p text:style-name="P8">(d) <text:s/>Following the transmittal of contributions to the department for deposit in the fund pursuant to subsection (f) of this Code section, the expenditure of moneys in the fund shall be allocated as follows: <text:s/></text:p>
      <text:p text:style-name="P8">(1) Fifty percent of the contributions to the fund shall be used for home delivered meals and transportation services to the elderly programs; and <text:s/></text:p>
      <text:p text:style-name="P8">(2) Fifty percent of the contributions to the fund shall be transferred to the Department of Community Health to be used for preschool children with special needs programs. <text:s/></text:p>
      <text:p text:style-name="P8">(e) <text:s/>Contributions to the fund shall be deemed supplemental to and shall in no way supplant funding that would otherwise be appropriated for these purposes. Contributions shall only be used for benefits and services and shall not be used for personnel or administrative positions. The department and the Department of Community Health shall each prepare, by February 1 of each year, an accounting of the funds received and expended from the fund and a review and evaluation of all expended moneys of the fund. The reports shall be made available to the Governor, the Lieutenant Governor, the Speaker of the House of Representatives, to the members of the Board of Human Services, and, upon request, to members of the public. <text:s/></text:p>
      <text:p text:style-name="P8">(f) (1) <text:s/>Unless an earlier date is deemed feasible and established by the Governor, each Georgia income tax return form for taxable years beginning on or after January 1, 1993, shall contain appropriate language, to be determined by the state revenue commissioner, offering the taxpayer the opportunity to contribute to the Home Delivered Meals, Transportation Services for the Elderly, and Preschool Children with Special Needs Fund established in subsection (c) of this Code section by either donating all or any part of any tax refund due, by authorizing a reduction in the refund check otherwise payable, or by contributing any amount over and above any amount of tax owed by adding that amount to the taxpayer's payment. The instructions accompanying the income tax return form shall contain a description of the purposes for which this fund was established and the intended use of moneys received from the contributions. Each taxpayer required to file a state income tax return who desires to contribute to such fund may designate such contribution as provided in this Code section on the appropriate income tax return form. <text:s/></text:p>
      <text:p text:style-name="P8">(2) The Department of Revenue shall determine annually the total amount so contributed, shall withhold therefrom a reasonable amount for administering this voluntary contribution program, and shall transmit the balance to the department for deposit in the fund established in subsection (c) of this Code section; provided, however, that the amount retained for administrative costs, including implementation costs, shall not exceed $50,000.00 per year. If, in any tax year, the administrative costs of the Department of Revenue for collecting contributions pursuant to this Code section exceed the sum of such contributions, the administrative costs which the Department of Revenue is authorized to withhold from such contributions shall not exceed the sum of such contributions. <text:s/><text:line-break/></text:p>
      <text:p text:style-name="P3">History</text:p>
      <text:p text:style-name="P8">(Code 1981, § 49-1-9, enacted by Ga. L. 1992, p. 3241, § 1; Code 1981, § 49-1-7, as redesignated by Ga. L. 2009, p. 453, § 2-1/HB 228.)<text:line-break/></text:p>
      <text:p text:style-name="P3">Annotations</text:p>
      <text:p text:style-name="P4"><text:span text:style-name="T1">Code Commission notes.</text:span><text:s/>- Pursuant to Code Section 28-9-5, in 1992, a comma was inserted following "Resources (now Services)" in the last sentence of subsection (e). <text:s/></text:p>
      <text:p text:style-name="P4">Pursuant to Code Section 28-9-5, in 2009, "that" was inserted following "however," in the first sentence of paragraph (f)(2). <text:s/><text:line-break/></text:p>
      <text:p text:style-name="P4"><text:span text:style-name="T1">Administrative Rules and Regulations.</text:span><text:s/>- The Georgia Children and Elderly Fund, Official Compilation of the Rules and Regulations of the State of Georgia, Grants of the Children's Trust Fund Commission, Grant Program, <text:span text:style-name="T2">§</text:span><text:s/>98-1-.02. <text:s/><text:line-break/></text:p>
      <text:p text:style-name="P4"><text:span text:style-name="T1"><text:s text:c="2"/>Editor's notes.</text:span><text:s/>- Former Code Section 49-1-7 (Ga. L. 1946, p. 45, <text:span text:style-name="T2">§</text:span><text:s/>1; Ga. L. 1960, p. 85, <text:span text:style-name="T2">§</text:span><text:s/>3; Ga. L. 1963, p. 218, <text:span text:style-name="T2">§</text:span><text:s/>7), relating to the purchase of adjacent lands for institutions, was repealed by Ga. L. 2009, p. 453, <text:span text:style-name="T2">§</text:span><text:s/>2-1, effective July 1, 2009. <text:s/><text:line-break/></text:p>
      <text:p text:style-name="P7"><text:span text:style-name="T1">49-1-8. Website access to link or portal to social services specific to kinship caregivers and children in their care; definitions.<text:line-break/></text:span></text:p>
      <text:p text:style-name="P3">Statute text</text:p>
      <text:p text:style-name="P8">(a) <text:s/>As used in this Code section, the term: <text:s/></text:p>
      <text:p text:style-name="P8">(1) "Basic necessities" means water, electricity, gas, power, light, heat, telephone, or other public utility services. <text:s/></text:p>
      <text:p text:style-name="P8">(2) "Child" means any person under 18 years of age. <text:s/></text:p>
      <text:p text:style-name="P8">(3) "Kinship caregiver" means a grandparent, aunt, uncle, great aunt, great uncle, cousin, sibling, or close family friend of a child who has assumed responsibility for raising such child in an informal, noncustodial, or guardianship capacity upon the parents of such child losing or abdicating the ability to care for or provide basic necessities for such child. <text:s/></text:p>
      <text:p text:style-name="P8">(4) "Parents" means the legal father and the legal mother of a child. <text:s/></text:p>
      <text:p text:style-name="P8">(b) <text:s/>The department shall have the authority to provide and shall take all necessary steps to so provide a separate link or portal on its website which provides access to social services that are specific to kinship caregivers and the children in their care. Such link or portal shall provide specific information and access for applying for public assistance benefits in this state as a kinship caregiver and on behalf of children in the care of a kinship caregiver. <text:s/><text:line-break/></text:p>
      <text:p text:style-name="P3">History</text:p>
      <text:p text:style-name="P8">(Code 1981, § 49-1-8, enacted by Ga. L. 2016, p. 337, § 1-1/HB 962.)<text:line-break/></text:p>
      <text:p text:style-name="P3">Annotations</text:p>
      <text:p text:style-name="P4"><text:span text:style-name="T1">Effective date.</text:span><text:s/>- This Code section became effective July 1, 2016. <text:s/><text:line-break/></text:p>
      <text:p text:style-name="P4"><text:span text:style-name="T1"><text:s text:c="2"/>Editor's notes.</text:span><text:s/>- Former Code Section 49-1-8, relating to sales of surplus products of institutions and disposition of proceeds, was repealed by Ga. L. 2009, p. 453, <text:span text:style-name="T2">§</text:span><text:s/>2-1/HB 228, effective July 1, 2009. The former Code section was based on Ga. L. 1939, p. 392, <text:span text:style-name="T2">§§</text:span><text:s/>1, 4. <text:s/><text:line-break/></text:p>
      <text:p text:style-name="P7"><text:span text:style-name="T1">49-1-9. Redesignated.<text:line-break/></text:span></text:p>
      <text:p text:style-name="P3">Annotations</text:p>
      <text:p text:style-name="P4"><text:span text:style-name="T1"><text:s text:c="2"/>Editor's notes.</text:span><text:s/>- Ga. L. 2009, p. 453, <text:span text:style-name="T2">§</text:span><text:s/>2-1/HB 228, effective July 1, 2009, redesignated former Code Section 49-1-9 as present Code Section 49-1-7. <text:s/><text:line-break/></text:p>
      <text:p text:style-name="P5">——————————</text:p>
      <text:p text:style-name="P6"><text:span text:style-name="T1">CHAPTER 2<text:line-break/>DEPARTMENT OF HUMAN SERVICES<text:line-break/></text:span></text:p>
      <text:p text:style-name="P2"/>
      <text:p text:style-name="P5"><text:span text:style-name="T1">Article 1</text:span></text:p>
      <text:p text:style-name="P2"/>
      <text:p text:style-name="P5"><text:span text:style-name="T1">General Provisions.</text:span></text:p>
      <text:p text:style-name="P2"><text:s/>49-2-1. Department created; transfer of powers, functions, and duties of Department of Human Resources to Department of Human Services; creation, appointment, removal, and duties of commissioner; creation, appointment, and duties of kinship care enforcement administrator.</text:p>
      <text:p text:style-name="P2"><text:s/>49-2-2. Board created; qualifications and appointment of members; terms of office; vacancies; removal; per diem and expenses.</text:p>
      <text:p text:style-name="P2"><text:s/>49-2-2.1. Department of Human Services becomes successor-in-interest to all rights, duties, and obligations of former Department of Human Resources.</text:p>
      <text:p text:style-name="P2"><text:s/>49-2-3. Functions transferred to the board from other boards and commissions.</text:p>
      <text:p text:style-name="P2"><text:s/>49-2-4. Creation of divisions; allocation of functions.</text:p>
      <text:p text:style-name="P2"><text:s/>49-2-5. Department is institution of state; power to receive and disburse state, county, and federal funds.</text:p>
      <text:p text:style-name="P2"><text:s/>49-2-6. Duties and powers of department.</text:p>
      <text:p text:style-name="P2"><text:s/>49-2-7. Functions, duties, and authority transferred to the department from other state agencies.</text:p>
      <text:p text:style-name="P2"><text:s/>49-2-8. Approval of physicians employed by department [Repealed].</text:p>
      <text:p text:style-name="P2"><text:s/>49-2-9. Powers of department in administering and disbursing funds.</text:p>
      <text:p text:style-name="P2"><text:s/>49-2-10. State appropriations; state, county, and federal welfare funds are for public purpose.</text:p>
      <text:p text:style-name="P2"><text:s/>49-2-11. Acceptance and disbursement of federal aid; compliance with conditions; use of appropriations for matching funds.</text:p>
      <text:p text:style-name="P2"><text:s/>49-2-12. Development and revision of transportation plan for programs of department.</text:p>
      <text:p text:style-name="P2"><text:s/>49-2-13. Identifying transportation needs of the elderly and persons with disabilities and alternatives to meet needs.</text:p>
      <text:p text:style-name="P2"><text:s/>49-2-13.1. Financial assistance for transportation services for the elderly and persons with disabilities.</text:p>
      <text:p text:style-name="P2"><text:s/>49-2-14. (Effective until October 1, 2019. See note.) Record search for conviction data on prospective employees.</text:p>
      <text:p text:style-name="P2"><text:s/>49-2-14. (Effective October 1, 2019. See note.) Record search for conviction data on prospective employees.</text:p>
      <text:p text:style-name="P2"><text:s/>49-2-14.1. (Effective until October 1, 2019. See note.) Definitions; records check requirement for licensing certain facilities.</text:p>
      <text:p text:style-name="P2"><text:s/>49-2-14.1. (Effective October 1, 2019. See note.) Definitions; records check requirement for licensing certain facilities.</text:p>
      <text:p text:style-name="P2"><text:s/>49-2-15. Service of notice against department.</text:p>
      <text:p text:style-name="P2"><text:s/>49-2-16. Council for Welfare Administration [Repealed].</text:p>
      <text:p text:style-name="P2"><text:s/>49-2-17. Disciplinary actions against licensees or license applicants for certain violations.</text:p>
      <text:p text:style-name="P2"><text:s/>49-2-18. Director of Division of Family and Children Services; appointment; qualifications.</text:p>
      <text:p text:style-name="P2"><text:s/>49-2-19. DFCS State Advisory Board; membership; duties; officers and committees.</text:p>
      <text:p text:style-name="P2"/>
      <text:p text:style-name="P5"><text:span text:style-name="T1">Article 2</text:span></text:p>
      <text:p text:style-name="P2"/>
      <text:p text:style-name="P5"><text:span text:style-name="T1">Inspection Warrants for Residential Child Care Licensing.</text:span></text:p>
      <text:p text:style-name="P2"><text:s/>49-2-20. Definitions.</text:p>
      <text:p text:style-name="P2"><text:s/>49-2-21. Persons who may obtain inspection warrants; authorization of searches or inspections of property.</text:p>
      <text:p text:style-name="P2"><text:s/>49-2-22. Procedure for issuance of inspection warrants.</text:p>
      <text:p text:style-name="P2"><text:s/>49-2-23. Requirements for validly issued inspection warrant; contents of warrant.</text:p>
      <text:p text:style-name="P2"><text:s/>49-2-24. Evidence generated inadmissible in criminal proceedings.</text:p>
      <text:p text:style-name="P2"><text:s/>49-2-25. Proceedings for injunction for purpose of enjoining violations of provisions of residential child care licensing law; injunction to abate public nuisance injurious to public health, safety, or comfort.</text:p>
      <text:p text:style-name="P3">Annotations</text:p>
      <text:p text:style-name="P4"><text:span text:style-name="T1">Cross references.</text:span><text:s/>- Probation officers, Uniform Rules for the Juvenile Courts of Georgia, Rule 2.4. <text:s/></text:p>
      <text:p text:style-name="P4">Sharing of court records among juvenile courts, Uniform Rules for the Juvenile Courts of Georgia, Rule 3.9. <text:s/></text:p>
      <text:p text:style-name="P4">Commencement of juvenile court proceeding for child on aftercare to Division of Youth Services, Uniform Rules for the Juvenile Courts of Georgia, Rule 4.6. <text:s/></text:p>
      <text:p text:style-name="P4">Time limitations upon other orders of disposition in juvenile court proceedings, Uniform Rules for the Juvenile Courts of Georgia, Rule 15.3. <text:s/></text:p>
      <text:p text:style-name="P4">Court costs for care of child certified by juvenile court, Uniform Rules for the Juvenile Courts of Georgia, Rule 21.1. <text:s/></text:p>
      <text:p text:style-name="P4"><text:span text:style-name="T1">Law reviews.</text:span><text:s/>- <text:s/>For annual survey of administrative law, see 67 Mercer L. Rev. 1 (2015). <text:s/><text:line-break/></text:p>
      <text:p text:style-name="P8"/>
      <text:p text:style-name="P9"><text:span text:style-name="T1">RESEARCH REFERENCES</text:span></text:p>
      <text:p text:style-name="P8"/>
      <text:p text:style-name="P4"><text:span text:style-name="T1">ALR.</text:span><text:s/>- Social worker malpractice, 58 A.L.R.4th 977. <text:s/><text:line-break/></text:p>
      <text:p text:style-name="P5">——————————</text:p>
      <text:p text:style-name="P6"><text:span text:style-name="T1">ARTICLE 1<text:line-break/>GENERAL PROVISIONS<text:line-break/><text:line-break/></text:span></text:p>
      <text:p text:style-name="P3">Annotations</text:p>
      <text:p text:style-name="P4"><text:span text:style-name="T1"><text:s text:c="2"/>Editor's notes.</text:span><text:s/>- The existing provisions of Chapter 2 were designated as Article 1 by Ga. L. 2009, p. 453, <text:span text:style-name="T2">§</text:span><text:s/>2-1/HB 228, effective July 1, 2009. <text:s/><text:line-break/></text:p>
      <text:p text:style-name="P7"><text:span text:style-name="T1">49-2-1. Department created; transfer of powers, functions, and duties of Department of Human Resources to Department of Human Services; creation, appointment, removal, and duties of commissioner; creation, appointment, and duties of kinship care enforcement administrator.<text:line-break/></text:span></text:p>
      <text:p text:style-name="P3">Statute text</text:p>
      <text:p text:style-name="P8">(a) <text:s/>There is created a Department of Human Services. The powers, functions, and duties of the Department of Human Resources as they existed on June 30, 2009, except for those relating to the Division of Mental Health, Developmental Disabilities, and Addictive Diseases, the Division of Public Health, and the Office of Regulatory Services, unless specifically transferred or reassigned to the Department of Community Health or the Department of Behavioral Health and Developmental Disabilities, are transferred to the Department of Human Services effective July 1, 2009, and the Department of Human Resources shall be reconstituted as the Department of Human Services effective July 1, 2009. <text:s/></text:p>
      <text:p text:style-name="P8">(b) <text:s/>There is created the position of commissioner of human services. The commissioner shall be the chief administrative officer of the department and be both appointed and removed by the board, subject to the approval of the Governor. Subject to the general policy established by the board, the commissioner shall supervise, direct, account for, organize, plan, administer, and execute the functions vested in the department. <text:s/></text:p>
      <text:p text:style-name="P8">(c) (1) <text:s/>As used in this subsection, the term: <text:s/></text:p>
      <text:p text:style-name="P8">(A) "Fictive kin" shall have the same meaning as set forth in Code Section 15-11-2. <text:s/></text:p>
      <text:p text:style-name="P8">(B) "Kinship caregiver" means a grandparent, aunt, uncle, great aunt, great uncle, cousin, or sibling of a child under the age of 18 or fictive kin who has assumed responsibility for raising such child in an informal, noncustodial, or guardianship capacity upon the legal parents of such child losing or abdicating the ability to care for or provide basic necessities for such child. <text:s/></text:p>
      <text:p text:style-name="P8">(2) There is created the position of kinship care enforcement administrator within the Department of Human Services who shall be appointed by and serve at the discretion of the commissioner of human services. The kinship care enforcement administrator shall account for, monitor, facilitate, and ensure compliance with all laws, rules, and regulations of the federal government and this state which relate to any programs, including, but not limited to, any pilot programs, subsidies, or benefits, available to kinship caregivers or the children within their care. <text:s/><text:line-break/></text:p>
      <text:p text:style-name="P3">History</text:p>
      <text:p text:style-name="P8">(Ga. L. 1972, p. 1015, § 1201; Ga. L. 2009, p. 453, § 2-1/HB 228; Ga. L. 2016, p. 337, § 2-1/HB 962.)<text:line-break/></text:p>
      <text:p text:style-name="P3">Annotations</text:p>
      <text:p text:style-name="P4"><text:span text:style-name="T1">The 2016 amendment,</text:span><text:s/>effective July 1, 2016, added subsection (c). <text:s/><text:line-break/></text:p>
      <text:p text:style-name="P4"><text:span text:style-name="T1">Cross references.</text:span><text:s/>- Powers and duties of Department of Community Health generally, <text:span text:style-name="T2">§</text:span><text:s/>31-2-1 et seq. <text:s/><text:line-break/></text:p>
      <text:p text:style-name="P8"/>
      <text:p text:style-name="P9"><text:span text:style-name="T1">JUDICIAL DECISIONS</text:span></text:p>
      <text:p text:style-name="P8"/>
      <text:p text:style-name="P4"><text:span text:style-name="T1">Cited in</text:span><text:s/>Department of Human Resources v. Briarcliff Haven, Inc., 141 Ga. App. 448, 233 S.E.2d 844 (1977). <text:s/><text:line-break/></text:p>
      <text:p text:style-name="P8"/>
      <text:p text:style-name="P9"><text:span text:style-name="T1">OPINIONS OF THE ATTORNEY GENERAL</text:span></text:p>
      <text:p text:style-name="P8"/>
      <text:p text:style-name="P4"><text:span text:style-name="T1">Commissioner's administrative powers not inhibited by Executive Reorganization Act.</text:span><text:s/>- Exercise of the power given to the commissioner of human resources to establish the internal structure of the department and to expend available funds for those purposes is not inhibited by any provision of the "Executive Reorganization Act" (Ga. L. 1972, p. 1015), or by the "Board of Human Resources Act" (Ga. L. 1972, p. 1069), or by the statutory foundation for the functions transferred to the department. 1975 Op. Att'y Gen. No. 75-4. <text:s/><text:line-break/></text:p>
      <text:p text:style-name="P4"><text:span text:style-name="T1">Structural organization of department.</text:span><text:s/>- Commissioner has statutory authority to establish the structural organization of the department, including authority to establish regional offices, and to expend available funds for those purposes. 1975 Op. Att'y Gen. No. 75-4. <text:s/><text:line-break/></text:p>
      <text:p text:style-name="P7"><text:span text:style-name="T1">49-2-2. Board created; qualifications and appointment of members; terms of office; vacancies; removal; per diem and expenses.<text:line-break/></text:span></text:p>
      <text:p text:style-name="P3">Statute text</text:p>
      <text:p text:style-name="P8">(a) <text:s/>There is created a Board of Human Services, as of July 1, 2009, which shall establish the general policy to be followed by the Department of Human Services created by Code Section 49-2-1. The powers, functions, and duties of the Board of Human Resources as they existed on June 30, 2009, except for those relating to the Division of Mental Health, Developmental Disabilities, and Addictive Diseases, the Division of Public Health, and the Office of Regulatory Services, unless specifically transferred or reassigned to the Board of Community Health or the Board of Behavioral Health and Developmental Disabilities, are transferred to the Board of Human Services effective July 1, 2009, and the Board of Human Resources as it existed on June 30, 2009, shall be abolished effective July 1, 2009. The board shall consist of nine members appointed by the Governor and confirmed by the Senate. <text:s/></text:p>
      <text:p text:style-name="P8">(b) <text:s/>The Governor shall designate the initial terms of the members of the board as follows: three members shall be appointed for one year; three members shall be appointed for two years; and three members shall be appointed for three years. Thereafter, all succeeding appointments shall be for three-year terms from the expiration of the previous term. <text:s/></text:p>
      <text:p text:style-name="P8">(c) <text:s/>Vacancies in office shall be filled by appointment by the Governor in the same manner as the appointment to the position on the board which becomes vacant, and the appointment shall be submitted to the Senate for confirmation at the next session of the General Assembly. An appointment to fill a vacancy, other than by expiration of a term of office, shall be for the balance of the unexpired term. <text:s/></text:p>
      <text:p text:style-name="P8">(d) <text:s/>Members of the board may be removed from office under the same conditions for removal from office of members of professional licensing boards provided in Code Section 43-1-17. <text:s/></text:p>
      <text:p text:style-name="P8">(e) <text:s/>There shall be a chairperson of the board, elected by and from the membership of the board, who shall be the presiding officer of the board. <text:s/></text:p>
      <text:p text:style-name="P8">(f) <text:s/>The members of the board shall receive per diem and expenses as shall be set and approved by the Office of Planning and Budget and in conformance with rates and allowances set for members of other state boards. <text:s/><text:line-break/></text:p>
      <text:p text:style-name="P3">History</text:p>
      <text:p text:style-name="P8">(Ga. L. 1972, p. 1069, § 2; Ga. L. 2002, p. 1420, § 1; Ga. L. 2009, p. 453, § 2-1/HB 228.)<text:line-break/></text:p>
      <text:p text:style-name="P3">Annotations</text:p>
      <text:p text:style-name="P4"><text:span text:style-name="T1">Cross references.</text:span><text:s/>- Rule-making power of Board of Human Services with regard to treatment of the mentally ill, developmentally disabled, and alcoholics, <text:span text:style-name="T2">§§</text:span><text:s/>37-3-2, 37-4-3, 37-7-2. <text:s/></text:p>
      <text:p text:style-name="P4">Restriction on power of board members to contract with state-supported institutions, <text:span text:style-name="T2">§</text:span><text:s/>45-10-40 et seq. <text:s/><text:line-break/></text:p>
      <text:p text:style-name="P4"><text:span text:style-name="T1">Administrative Rules and Regulations.</text:span><text:s/>- Hearings and petitions for rule-making, Official Compilation of the Rules and Regulations of the State of Georgia, Department of Human Resources Administration, Chapter 290-1-1. <text:s/><text:line-break/></text:p>
      <text:p text:style-name="P8"/>
      <text:p text:style-name="P9"><text:span text:style-name="T1">JUDICIAL DECISIONS</text:span></text:p>
      <text:p text:style-name="P8"/>
      <text:p text:style-name="P4"><text:span text:style-name="T1">Cited in</text:span><text:s/>Ray v. Edwards, 557 F. Supp. 664 (N.D. Ga. 1982). <text:s/><text:line-break/></text:p>
      <text:p text:style-name="P8"/>
      <text:p text:style-name="P9"><text:span text:style-name="T1">OPINIONS OF THE ATTORNEY GENERAL</text:span></text:p>
      <text:p text:style-name="P8"/>
      <text:p text:style-name="P4"><text:span text:style-name="T1">Simultaneous service on county board of health.</text:span><text:s/>- Person cannot serve simultaneously as board member and county board of health member. 1985 Op. Att'y Gen. No. 85-28. <text:s/><text:line-break/></text:p>
      <text:p text:style-name="P4"><text:span text:style-name="T1">Member subject to removal when more than seven rendering health services.</text:span><text:s/>- Appointment to the Board of Human Resources of more than seven members who are engaged in providing health services is precluded; any person engaged in providing health services whose appointment to the board causes that limitation to be exceeded could not lawfully hold office and would be subject to removal. 1976 Op. Att'y Gen. No. 76-46. <text:s/><text:line-break/></text:p>
      <text:p text:style-name="P4"><text:span text:style-name="T1">Ga. L. 1976, p. 344, </text:span><text:span text:style-name="T3">§</text:span><text:span text:style-name="T1"><text:s/>2 (see O.C.G.A. </text:span><text:span text:style-name="T3">§</text:span><text:span text:style-name="T1"><text:s/>45-10-5) did not negate rule-making powers</text:span><text:s/>of Board of Human Resources. 1976 Op. Att'y Gen. No. 76-43.1. <text:s/><text:line-break/></text:p>
      <text:p text:style-name="P7"><text:span text:style-name="T1">49-2-2.1. Department of Human Services becomes successor-in-interest to all rights, duties, and obligations of former Department of Human Resources.<text:line-break/></text:span></text:p>
      <text:p text:style-name="P3">Statute text</text:p>
      <text:p text:style-name="P8">(a) <text:s/>The Department of Human Services shall succeed to all rules, regulations, policies, procedures, and administrative orders of the Department of Human Resources that are in effect on June 30, 2009, or scheduled to go into effect on or after July 1, 2009, and which relate to the functions transferred to the Department of Human Services pursuant to Code Section 49-2-1 and shall further succeed to any rights, privileges, entitlements, obligations, and duties of the Department of Human Resources that are in effect on June 30, 2009, which relate to the functions transferred to the Department of Human Services pursuant to Code Section 49-2-1. Such rules, regulations, policies, procedures, and administrative orders shall remain in effect until amended, repealed, superseded, or nullified by the Department of Human Services by proper authority or as otherwise provided by law. <text:s/></text:p>
      <text:p text:style-name="P8">(b) <text:s/>The rights, privileges, entitlements, and duties of parties to contracts, leases, agreements, and other transactions entered into before July 1, 2009, by the Department of Human Resources which relate to the functions transferred to the Department of Human Services pursuant to Code Section 49-2-1 shall continue to exist; and none of these rights, privileges, entitlements, and duties are impaired or diminished by reason of the transfer of the functions to the Department of Human Services. In all such instances, the Department of Human Services shall be substituted for the Department of Human Resources, and the Department of Human Services shall succeed to the rights and duties under such contracts, leases, agreements, and other transactions. <text:s/></text:p>
      <text:p text:style-name="P8">(c) <text:s/>All persons employed by the Department of Human Resources in capacities which relate to the functions transferred to the Department of Human Services pursuant to Code Section 49-2-1 on June 30, 2009, shall, on July 1, 2009, become employees of the Department of Human Services in similar capacities, as determined by the commissioner of human services. Such employees shall be subject to the employment practices and policies of the Department of Human Services on and after July 1, 2009, but the compensation and benefits of such transferred employees shall not be reduced as a result of such transfer. Transferred employees who were subject to the state system of personnel administration provided for by Chapter 20 of Title 45 will lose no rights granted under such system as a result of such transfer. Retirement rights of such transferred employees existing under the Employees' Retirement System of Georgia or other public retirement systems on June 30, 2009, shall not be impaired or interrupted by the transfer of such employees and membership in any such retirement system shall continue in the same status possessed by the transferred employees on June 30, 2009. Accrued annual and sick leave possessed by said employees on June 30, 2009, shall be retained by said employees as employees of the Department of Human Services. <text:s/></text:p>
      <text:p text:style-name="P8">(d) <text:s/>On July 1, 2009, the Department of Human Services shall receive custody of the state owned real property in the custody of the Department of Human Resources on June 30, 2009, and which pertains to the functions transferred to the Department of Human Services pursuant to Code Section 49-2-1. <text:s/><text:line-break/></text:p>
      <text:p text:style-name="P3">History</text:p>
      <text:p text:style-name="P8">(Code 1981, § 49-2-2.1, enacted by Ga. L. 2009, p. 453, § 2-1/HB 228; Ga. L. 2012, p. 446, § 2-94/HB 642.)<text:line-break/></text:p>
      <text:p text:style-name="P3">Annotations</text:p>
      <text:p text:style-name="P4"><text:span text:style-name="T1">The 2012 amendment,</text:span><text:s/>effective July 1, 2012, substituted the present provisions of the third sentence of subsection (c) for the former provisions, which read: "Employees who are subject to the rules of the State Personnel Board and thereby under the State Personnel Administration and who are transferred to the department shall retain all existing rights under the State Personnel Administration." <text:s/><text:line-break/></text:p>
      <text:p text:style-name="P4"><text:span text:style-name="T1"><text:s text:c="2"/>Editor's notes.</text:span><text:s/>- Ga. L. 2012, p. 446, <text:span text:style-name="T2">§</text:span><text:s/>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 <text:s/></text:p>
      <text:p text:style-name="P4">Ga. L. 2012, p. 446, <text:span text:style-name="T2">§</text:span><text:s/>3-2/HB 642, not codified by the General Assembly, provides that: "Appropriations for functions which are transferred by this Act may be transferred as provided in Code Section 45-12-90." <text:s/><text:line-break/></text:p>
      <text:p text:style-name="P7"><text:span text:style-name="T1">49-2-3. Functions transferred to the board from other boards and commissions.<text:line-break/></text:span></text:p>
      <text:p text:style-name="P3">Statute text</text:p>
      <text:p text:style-name="P8">(a) <text:s/>The policy-making functions of the State Board for Children and Youth, contained in Ga. L. 1963, p. 81, are vested in the Board of Human Services. <text:s/></text:p>
      <text:p text:style-name="P8">(b) <text:s/>The policy-making functions of the Commission on Aging, created in Ga. L. 1962, p. 604, are vested in the Board of Human Services. <text:s/><text:line-break/></text:p>
      <text:p text:style-name="P3">History</text:p>
      <text:p text:style-name="P8">(Ga. L. 1972, p. 1015, §§ 1215-1217; Ga. L. 1982, p. 833, § 2; Ga. L. 2000, p. 1137, § 10; Ga. L. 2009, p. 453, § 2-1/HB 228.)<text:line-break/></text:p>
      <text:p text:style-name="P7"><text:span text:style-name="T1">49-2-4. Creation of divisions; allocation of functions.<text:line-break/></text:span></text:p>
      <text:p text:style-name="P3">Statute text</text:p>
      <text:p text:style-name="P8">There shall be created in the department such divisions as may be found necessary for its effective operation. The commissioner shall have the power to allocate and reallocate functions among the divisions within the department. <text:s/><text:line-break/></text:p>
      <text:p text:style-name="P3">History</text:p>
      <text:p text:style-name="P8">(Ga. L. 1937, p. 355, § 7; Ga. L. 1960, p. 85, § 8; Ga. L. 2009, p. 453, § 2-1/HB 228.)<text:line-break/></text:p>
      <text:p text:style-name="P7"><text:span text:style-name="T1">49-2-5. Department is institution of state; power to receive and disburse state, county, and federal funds.<text:line-break/></text:span></text:p>
      <text:p text:style-name="P3">Statute text</text:p>
      <text:p text:style-name="P8">The department is declared to be an institution of the state for which the powers of taxation over the whole state may be exercised, and the department is empowered and authorized to administer, expend, and disburse funds appropriated to it and allocated to it by the General Assembly, the respective counties of the state, and the United States, through its appropriate agencies and instrumentalities for the purpose of distributing old-age benefits and all other benefits as provided in this title. <text:s/><text:line-break/></text:p>
      <text:p text:style-name="P3">History</text:p>
      <text:p text:style-name="P8">(Ga. L. 1937, p. 355, § 2; Ga. L. 1960, p. 85, § 2; Ga. L. 1982, p. 3, § 49; Ga. L. 1983, p. 3, § 65; Ga. L. 2009, p. 453, § 2-1/HB 228.)<text:line-break/></text:p>
      <text:p text:style-name="P3">Annotations</text:p>
      <text:p text:style-name="P8"/>
      <text:p text:style-name="P9"><text:span text:style-name="T1">OPINIONS OF THE ATTORNEY GENERAL</text:span></text:p>
      <text:p text:style-name="P8"/>
      <text:p text:style-name="P4"><text:span text:style-name="T1">Voluntarily donated county funds.</text:span><text:s/>- Department may accept public funds donated voluntarily by counties for the provision of day care and other social services to welfare applicants and other authorized recipients. 1972 Op. Att'y Gen. No. 72-12. <text:s/><text:line-break/></text:p>
      <text:p text:style-name="P8"/>
      <text:p text:style-name="P9"><text:span text:style-name="T1">RESEARCH REFERENCES</text:span></text:p>
      <text:p text:style-name="P8"/>
      <text:p text:style-name="P4"><text:span text:style-name="T1">Am. Jur. 2d.</text:span><text:s/>- 63C Am. Jur. 2d, Public Funds, <text:span text:style-name="T2">§</text:span><text:s/>70 et seq. 79 Am. Jur. 2d, Welfare Laws, <text:span text:style-name="T2">§</text:span><text:s/>53 et seq. <text:s/><text:line-break/></text:p>
      <text:p text:style-name="P4"><text:span text:style-name="T1">C.J.S.</text:span><text:s/>- 64A C.J.S., Municipal Corporations, <text:span text:style-name="T2">§</text:span><text:s/>2027. 82 C.J.S., Statutes, <text:span text:style-name="T2">§§</text:span><text:s/>487, 488. <text:s/><text:line-break/></text:p>
      <text:p text:style-name="P7"><text:span text:style-name="T1">49-2-6. Duties and powers of department.<text:line-break/></text:span></text:p>
      <text:p text:style-name="P3">Statute text</text:p>
      <text:p text:style-name="P8">(a) <text:s/>The department shall administer or supervise all county departments of the state as provided in Chapter 3 of this title. <text:s/></text:p>
      <text:p text:style-name="P8">(b) <text:s/>The department shall: <text:s/></text:p>
      <text:p text:style-name="P8">(1) Administer or supervise: <text:s/></text:p>
      <text:p text:style-name="P8">(A) All categories of public assistance established under Code Section 49-4-3; <text:s/></text:p>
      <text:p text:style-name="P8">(B) The operation of state charitable institutions; <text:s/></text:p>
      <text:p text:style-name="P8">(C) Agencies and institutions caring for dependent or mentally or physically disabled or aged adults; and <text:s/></text:p>
      <text:p text:style-name="P8">(D) Such other welfare activities or services as may be vested in it; <text:s/></text:p>
      <text:p text:style-name="P8">(2) Provide services to county governments, including the organization and supervision of county departments for the effective administration of welfare functions and the compilation of statistics and necessary information relative to public welfare problems throughout the state; <text:s/></text:p>
      <text:p text:style-name="P8">(3) Prescribe qualifications and salary standards for welfare personnel in state and county departments, subject to Chapter 20 of Title 45; <text:s/></text:p>
      <text:p text:style-name="P8">(4) Assist other state and federal departments, agencies, and institutions, when so requested, by performing services in conformity with the purposes of this title; <text:s/></text:p>
      <text:p text:style-name="P8">(5) Act as the agent of the federal government in welfare matters of mutual concern in conformity with this title and the administration of any federal funds granted to the state to aid in the furtherance of any functions of the department; <text:s/></text:p>
      <text:p text:style-name="P8">(6) Under rules and regulations prescribed by the board, designate county and district departments to serve as agents in the performance of all state welfare activities in the counties or districts; <text:s/></text:p>
      <text:p text:style-name="P8">(7) Have the right to designate private institutions as state institutions; to contract with such private institutions for such activities, in carrying out this title, as the department may deem necessary from time to time; and to exercise such supervision and cooperation in the operation of such designated private institutions as the department may deem necessary; <text:s/></text:p>
      <text:p text:style-name="P8">(8) Have the right to accept and execute gifts or donations for welfare purposes, as may be prescribed by the donors thereof; <text:s/></text:p>
      <text:p text:style-name="P8">(9) Have authority to delegate in whole or in part the operation of any institution or other activity of the department to any other appropriate department or agency of the state, county, or municipal governments; and to contract with and cooperate with such departments or subdivisions in any manner proper for carrying out the purposes of this title; and <text:s/></text:p>
      <text:p text:style-name="P8">(10) Administer such programs and provide such services as may be appropriate and necessary to strengthen family life and help needy individuals attain the maximum economic and personal independence of which they are capable, including services to applicants and recipients of old-age assistance to help them attain self-care, provided that the costs incurred by the county departments in administering this Code section in conjunction with the public assistance programs administered by the department shall be deemed to be administrative expenses. <text:s/><text:line-break/></text:p>
      <text:p text:style-name="P3">History</text:p>
      <text:p text:style-name="P8">(Ga. L. 1937, p. 355, § 6; Ga. L. 1949, p. 547, § 2; Ga. L. 1957, p. 368, § 3; Ga. L. 1960, p. 85, §§ 6, 7; Ga. L. 1963, p. 81, § 24; Ga. L. 1995, p. 1302, § 14; Ga. L. 2009, p. 453, § 2-1/HB 228.)<text:line-break/></text:p>
      <text:p text:style-name="P3">Annotations</text:p>
      <text:p text:style-name="P4"><text:span text:style-name="T1">Cross references.</text:span><text:s/>- Procedure for interrogation and taking of statements from hearing impaired persons arrested for violation of criminal laws, <text:span text:style-name="T2">§</text:span><text:s/>24-6-653. <text:s/></text:p>
      <text:p text:style-name="P4"><text:span text:style-name="T1">Law reviews.</text:span><text:s/>- <text:s/>For note, "Welfare Due Process: The Maximum Grant Limitation on the Right to Survive," see 3 Ga. L. Rev. 459 (1969). <text:s/><text:line-break/><text:line-break/><text:s text:c="2"/>For comment discussing Williams v. Dandridge, 297 F. Supp. 450 (D. Md. 1969), as to the validity under the fourteenth amendment of a state "maximum grant" welfare provision, see 4 Ga. L. Rev. 203 (1969). <text:s/><text:line-break/></text:p>
      <text:p text:style-name="P8"/>
      <text:p text:style-name="P9"><text:span text:style-name="T1">JUDICIAL DECISIONS</text:span></text:p>
      <text:p text:style-name="P8"/>
      <text:p text:style-name="P4"><text:span text:style-name="T1">Cited in</text:span><text:s/>Georgia Dep't of Human Resources v. Demory, 138 Ga. App. 888, 227 S.E.2d 788 (1976). <text:s/><text:line-break/></text:p>
      <text:p text:style-name="P8"/>
      <text:p text:style-name="P9"><text:span text:style-name="T1">OPINIONS OF THE ATTORNEY GENERAL</text:span></text:p>
      <text:p text:style-name="P8"/>
      <text:p text:style-name="P4"><text:span text:style-name="T1">Payment of travel expenses authorized.</text:span><text:s/>- Inasmuch as the creation of an advisory council was within the scope of Ga. L. 1937, p. 355 (see O.C.G.A. <text:span text:style-name="T2">§§</text:span><text:s/>49-2-1 and 49-2-7), it follows that the payment of the out-of-pocket travel expenses to enable the council to function efficiently and thus assist in the accomplishment of the department's express statutory duties as set forth in Ga. L. 1937, p. 355 (see O.C.G.A. <text:span text:style-name="T2">§§</text:span><text:s/>49-2-6 and 49-5-7 through former 49-5-11), must also be an implied power, such disbursement being incidental to and reasonably necessary to the accomplishment of the department's purpose, duties, and responsibilities. 1963-65 Op. Att'y Gen. p. 320. <text:s/><text:line-break/></text:p>
      <text:p text:style-name="P4"><text:span text:style-name="T1">Voluntarily donated county funds.</text:span><text:s/>- Department may accept public funds donated voluntarily by counties for the provision of day-care and other social services to welfare applicants and other authorized recipients. 1972 Op. Att'y Gen. No. 72-12. <text:s/><text:line-break/></text:p>
      <text:p text:style-name="P4"><text:span text:style-name="T1">Contracts with private institutions for services for mentally retarded children.</text:span><text:s/>- Department may contract with a private institution for the purpose of providing day care and other specialized services for mentally retarded children, assign responsibility for the supervision of this contract, and use funds allocated from the Governor's Emergency Fund for these purposes, provided that they do not create a continuing obligation for the state. 1970 Op. Att'y Gen. No. 70-96. <text:s/><text:line-break/></text:p>
      <text:p text:style-name="P4"><text:span text:style-name="T1">Collection of child support recovery unit payments.</text:span><text:s/>- Department of Human Resources is authorized to delegate to an appropriate agency the power to collect child support recovery unit payments from the responsible parent. 1982 Op. Att'y Gen. No. 82-99. <text:s/></text:p>
      <text:p text:style-name="P4">Department of Offender Rehabilitation may not enter into an arrangement with the Department of Human Resources in which employees of local probation offices, other than probation supervisors, may collect child support recovery unit money which arises from civil proceedings brought by the Department of Human Resources on behalf of errant fathers. 1982 Op. Att'y Gen. No. 82-99. <text:s/><text:line-break/></text:p>
      <text:p text:style-name="P4"><text:span text:style-name="T1">Heating Energy Assistance Team funds.</text:span><text:s/>- Department of Human Resources may lawfully accept and distribute Heating Energy Assistance Team (HEAT) program funds. In doing so, paragraph (b)(9) <text:s/>(now paragraph (b)(8)) of O.C.G.A. <text:span text:style-name="T2">§</text:span><text:s/>49-2-6 is sufficient authority for the department to enter into an acceptance agreement or similar document assuring the donors of the intention to use the funds in the manner contemplated by the HEAT program. 1983 Op. Att'y Gen. No. 83-8. <text:s/></text:p>
      <text:p text:style-name="P4">Department of Human Resources may utilize the local departments of family and children services to distribute Heating Energy Assistance Team (HEAT) funds to needy persons as contemplated by the HEAT program. 1983 Op. Att'y Gen. No. 83-8. <text:s/><text:line-break/></text:p>
      <text:p text:style-name="P4"><text:span text:style-name="T1">Acceptance of federal funds preparing students for public assistance employment.</text:span><text:s/>- Department is authorized to accept federal grants and to administer the grants for the purpose of making funds available to the department for matching federal funds for the purpose of making a direct grant from the department to the school for making direct grants to students wishing to prepare for employment in public assistance. 1971 Op. Att'y Gen. No. 71-147. <text:s/><text:line-break/></text:p>
      <text:p text:style-name="P4"><text:span text:style-name="T1">Contracts or cooperation with Board of Regents authorized.</text:span><text:s/>- Department is authorized by law to contract or cooperate with the Board of Regents by accepting funds to be used for the purpose of making funds available to the department for matching federal funds for making a direct grant from the department to the school for making direct grants to students wishing to prepare for employment in public assistance. 1971 Op. Att'y Gen. No. 71-147. <text:s/><text:line-break/></text:p>
      <text:p text:style-name="P4"><text:span text:style-name="T1">Rules and regulations of department excluded from filing requirements.</text:span><text:s/>- Rules and regulations promulgated by the Department of Human Resources in connection with the department's operation and administration of public assistance programs are expressly excluded from the general filing requirement of the Georgia Administrative Procedure Act, Ga. L. 1964, p. 338, <text:span text:style-name="T2">§</text:span><text:s/>1 et seq. (see O.C.G.A. <text:span text:style-name="T2">§§</text:span><text:s/>50-13-1 through 50-13-22). 1965-66 Op. Att'y Gen. No. 65-8. <text:s/><text:line-break/></text:p>
      <text:p text:style-name="P8"/>
      <text:p text:style-name="P9"><text:span text:style-name="T1">RESEARCH REFERENCES</text:span></text:p>
      <text:p text:style-name="P8"/>
      <text:p text:style-name="P4"><text:span text:style-name="T1">Am. Jur. 2d.</text:span><text:s/>- 60 Am. Jur. 2d, Penal and Correctional Institutions, <text:span text:style-name="T2">§</text:span><text:s/>10. 70A Am. Jur. 2d, Social Security and Medicare, <text:span text:style-name="T2">§</text:span><text:s/>19. 79 Am. Jur. 2d, Welfare Laws, <text:span text:style-name="T2">§</text:span><text:s/>77. <text:s/><text:line-break/></text:p>
      <text:p text:style-name="P4"><text:span text:style-name="T1">C.J.S.</text:span><text:s/>- 64 C.J.S., Municipal Corporations, <text:span text:style-name="T2">§</text:span><text:s/>1271. 72 C.J.S., Prisons and Rights of Prisoners, <text:span text:style-name="T2">§</text:span><text:s/>17 et seq. <text:s/><text:line-break/></text:p>
      <text:p text:style-name="P4"><text:span text:style-name="T1">ALR.</text:span><text:s/>- Judicial questions regarding Federal Social Security Act and state legislation adopted in anticipation of or after the passage of that act, to set up "state plan" contemplated by it, 100 A.L.R. 697; 106 A.L.R. 243; 108 A.L.R. 613; 109 A.L.R. 1346; 118 A.L.R. 1220; 121 A.L.R. 1002. <text:s/><text:line-break/></text:p>
      <text:p text:style-name="P7"><text:span text:style-name="T1">49-2-7. Functions, duties, and authority transferred to the department from other state agencies.<text:line-break/></text:span></text:p>
      <text:p text:style-name="P3">Statute text</text:p>
      <text:p text:style-name="P8">(a) <text:s/>The functions, duties, and authority of the Board of Public Welfare, established by Ga. L. 1919, p. 222, as amended, as transferred and vested in the Board of Control of Eleemosynary Institutions by Ga. L. 1931, p. 7, Section 44A, are vested in the Department of Human Services. <text:s/></text:p>
      <text:p text:style-name="P8">(b) <text:s/>The functions, duties, and authority of the Department of Family and Children Services, created in Ga. L. 1937, p. 355, as amended, are vested in the Department of Human Services. <text:s/></text:p>
      <text:p text:style-name="P8">(c) <text:s/>The functions of the State Board for Children and Youth, created in Ga. L. 1963, p. 81, except for the policy-making functions transferred to the Board of Human Resources, are vested in the Department of Human Services. <text:s/></text:p>
      <text:p text:style-name="P8">(d) <text:s/>The functions, duties, and authority of the State Commission on Aging, created in Ga. L. 1962, p. 602, except the policy-making functions transferred to the Board of Human Services, are vested in the Department of Human Services. <text:s/><text:line-break/></text:p>
      <text:p text:style-name="P3">History</text:p>
      <text:p text:style-name="P8">(Ga. L. 1972, p. 1015, §§ 15, 1203, 1204, 1212, 1213; Ga. L. 1978, p. 239, § 1; Ga. L. 2000, p. 1137, § 11; Ga. L. 2009, p. 453, § 2-1/HB 228.)<text:line-break/></text:p>
      <text:p text:style-name="P3">Annotations</text:p>
      <text:p text:style-name="P8"/>
      <text:p text:style-name="P9"><text:span text:style-name="T1">OPINIONS OF THE ATTORNEY GENERAL</text:span></text:p>
      <text:p text:style-name="P8"/>
      <text:p text:style-name="P4"><text:span text:style-name="T1">Position of director, office of aging, may be placed in classified service of merit system only by act of General Assembly.</text:span><text:s/>1974 Op. Att'y Gen. No. 74-32. <text:s/><text:line-break/></text:p>
      <text:p text:style-name="P7"><text:span text:style-name="T1">49-2-8. Approval of physicians employed by department.<text:line-break/></text:span></text:p>
      <text:p text:style-name="P3">Statute text</text:p>
      <text:p text:style-name="P8">Reserved. Repealed by Ga. L. 2009, p. 453, § 2-1/HB 228, effective July 1, 2009. <text:s/><text:line-break/></text:p>
      <text:p text:style-name="P3">Annotations</text:p>
      <text:p text:style-name="P4"><text:span text:style-name="T1"><text:s text:c="2"/>Editor's notes.</text:span><text:s/>- This Code section was based on Ga. L. 1972, p. 1069, <text:span text:style-name="T2">§</text:span><text:s/>7. <text:s/><text:line-break/></text:p>
      <text:p text:style-name="P7"><text:span text:style-name="T1">49-2-9. Powers of department in administering and disbursing funds.<text:line-break/></text:span></text:p>
      <text:p text:style-name="P3">Statute text</text:p>
      <text:p text:style-name="P8">In administering any funds appropriated or made available to the department for welfare purposes, the department shall have the power: <text:s/><text:line-break/></text:p>
      <text:p text:style-name="P8">(1) To make use of all local processes to enforce the minimum standards prescribed under or pursuant to the laws providing for grants-in-aid; and <text:s/></text:p>
      <text:p text:style-name="P8">(2) To administer and disburse any and all funds which may be allocated by any municipality of the state or private organization or society for such purposes as may be designated by such municipality or other agency. The department may use a reasonable percentage of such funds for administrative costs, not to exceed 10 percent of the total sum administered. <text:s/><text:line-break/></text:p>
      <text:p text:style-name="P3">History</text:p>
      <text:p text:style-name="P8">(Ga. L. 1937, p. 355, § 8; Ga. L. 2009, p. 453, § 2-1/HB 228.)<text:line-break/></text:p>
      <text:p text:style-name="P3">Annotations</text:p>
      <text:p text:style-name="P8"/>
      <text:p text:style-name="P9"><text:span text:style-name="T1">OPINIONS OF THE ATTORNEY GENERAL</text:span></text:p>
      <text:p text:style-name="P8"/>
      <text:p text:style-name="P4"><text:span text:style-name="T1">Heating Energy Assistance Team funds.</text:span><text:s/>- Department of Human Resources may utilize the local departments of family and children services to distribute Heating Energy Assistance Team (HEAT) funds to needy persons as contemplated by the HEAT program. 1983 Op. Att'y Gen. No. 83-8. <text:s/><text:line-break/></text:p>
      <text:p text:style-name="P8"/>
      <text:p text:style-name="P9"><text:span text:style-name="T1">RESEARCH REFERENCES</text:span></text:p>
      <text:p text:style-name="P8"/>
      <text:p text:style-name="P4"><text:span text:style-name="T1">C.J.S.</text:span><text:s/>- 64A C.J.S., Municipal Corporations, <text:span text:style-name="T2">§</text:span><text:s/>2095. <text:s/><text:line-break/></text:p>
      <text:p text:style-name="P7"><text:span text:style-name="T1">49-2-10. State appropriations; state, county, and federal welfare funds are for public purpose.<text:line-break/></text:span></text:p>
      <text:p text:style-name="P3">Statute text</text:p>
      <text:p text:style-name="P8">For the purpose of carrying out the duties and obligations of the department for performance of welfare services of the state, for administrative costs, for matching such federal funds as may be available for all of the aforesaid services, for the purpose of establishing an equalization fund to be used in assisting those counties which may be unable otherwise to bear their proportionate share of the expenses of administration and of dispensing the benefits provided for under this title, and for dispensing all of the benefits provided for under this title, the General Assembly shall make appropriations out of the general fund of the state or otherwise for the various and separate activities of the department. All funds appropriated or allocated to the department or to the county departments by the General Assembly, the fiscal authorities of the respective counties, and by the federal government through its appropriate agencies and instrumentalities are declared to be funds provided for a public purpose; and all appropriations provided for in this Code section and hereafter may be expended and distributed by the department for the purposes provided for under this title. <text:s/><text:line-break/></text:p>
      <text:p text:style-name="P3">History</text:p>
      <text:p text:style-name="P8">(Ga. L. 1937, p. 355, § 16; Ga. L. 2009, p. 453, § 2-1/HB 228.)<text:line-break/></text:p>
      <text:p text:style-name="P3">Annotations</text:p>
      <text:p text:style-name="P8"/>
      <text:p text:style-name="P9"><text:span text:style-name="T1">RESEARCH REFERENCES</text:span></text:p>
      <text:p text:style-name="P8"/>
      <text:p text:style-name="P4"><text:span text:style-name="T1">Am. Jur. 2d.</text:span><text:s/>- 63C Am. Jur. 2d, Public Funds, <text:span text:style-name="T2">§§</text:span><text:s/>70, 72. <text:s/><text:line-break/></text:p>
      <text:p text:style-name="P7"><text:span text:style-name="T1">49-2-11. Acceptance and disbursement of federal aid; compliance with conditions; use of appropriations for matching funds.<text:line-break/></text:span></text:p>
      <text:p text:style-name="P3">Statute text</text:p>
      <text:p text:style-name="P8">(a) <text:s/>Notwithstanding any provision in this title to the contrary, particularly Articles 2, 3, and 5 of Chapter 4 of this title, nothing therein contained shall be construed to prevent the acceptance of more than 50 percent federal matching funds. The department may accept and disburse the maximum percentage of federal grant-in-aid funds made available to this state by the federal government under any formula of variable grants or other formula for the granting of federal grants-in-aid. <text:s/></text:p>
      <text:p text:style-name="P8">(b) <text:s/>The department is authorized to comply with the requirements prescribed by Congress as conditions to federal grants. <text:s/></text:p>
      <text:p text:style-name="P8">(c) <text:s/>To the end of empowering the department to comply with federal requirements and to effectuate the purposes of grant-in-aid welfare programs, the board is authorized to promulgate all necessary rules and regulations and the department is authorized to do all things necessary and proper for the securing of the maximum amount of such federal grants. <text:s/></text:p>
      <text:p text:style-name="P8">(d) <text:s/>In the event that Congress appropriates funds for grants-in-aid to the state governments for the purpose of assisting them in the operation of general assistance programs, medical assistance programs, or any other welfare programs, the department is authorized to cooperate with the federal government in such programs, to accept funds from the federal government in the maximum amounts made available, to disburse them, and to comply with all requirements of the federal government necessary for the securing of such grant-in-aid funds. <text:s/></text:p>
      <text:p text:style-name="P8">(e) <text:s/>Any state funds which are made available by appropriation to the department for matching federal funds shall be available to supply the state portion of expenditures for general assistance programs, medical assistance programs, or any other type welfare programs provided for by the federal government which benefit the citizens or residents of this state. <text:s/></text:p>
      <text:p text:style-name="P8">(f) <text:s/>Notwithstanding subsections (a) through (e) of this Code section, the Department of Community Health shall be the single state agency for the administration of the state medical assistance plan. <text:s/><text:line-break/></text:p>
      <text:p text:style-name="P3">History</text:p>
      <text:p text:style-name="P8">(Ga. L. 1945, p. 196, §§ 1-5; Ga. L. 1961, p. 222, §§ 1, 2; Ga. L. 1977, p. 384, § 1; Ga. L. 1999, p. 296, § 24; Ga. L. 2009, p. 453, § 2-1/HB 228.)<text:line-break/></text:p>
      <text:p text:style-name="P3">Annotations</text:p>
      <text:p text:style-name="P8"/>
      <text:p text:style-name="P9"><text:span text:style-name="T1">OPINIONS OF THE ATTORNEY GENERAL</text:span></text:p>
      <text:p text:style-name="P8"/>
      <text:p text:style-name="P4"><text:span text:style-name="T1">Federal funds matched under formulas provided by federal and state regulations.</text:span><text:s/>- Department may accept and disburse federal funds and match the federal funds under such formulas as may be provided by the federal government and adopted by the state rules and regulations to the maximum amount provided by federal statute. 1945-47 Op. Att'y Gen. p. 649. <text:s/><text:line-break/></text:p>
      <text:p text:style-name="P4"><text:span text:style-name="T1">Federal funds to assist students preparing for employment in public assistance.</text:span><text:s/>- Department is authorized to accept federal grants and to administer the grants for the purpose of making funds available to the department for matching federal funds for making a direct grant from the department to the school for making direct grants to students wishing to prepare for employment in public assistance. 1971 Op. Att'y Gen. No. 71-147. <text:s/><text:line-break/></text:p>
      <text:p text:style-name="P4"><text:span text:style-name="T1">Department employee may not contract</text:span><text:s/>to sell to the state any services when that sale would benefit, or be likely to benefit, the employee. 1970 Op. Att'y Gen. No. U70-236. <text:s/><text:line-break/></text:p>
      <text:p text:style-name="P8"/>
      <text:p text:style-name="P9"><text:span text:style-name="T1">RESEARCH REFERENCES</text:span></text:p>
      <text:p text:style-name="P8"/>
      <text:p text:style-name="P4"><text:span text:style-name="T1">Am. Jur. 2d.</text:span><text:s/>- 79 Am. Jur. 2d, Welfare Laws, <text:span text:style-name="T2">§</text:span><text:s/>10. <text:s/><text:line-break/></text:p>
      <text:p text:style-name="P4"><text:span text:style-name="T1">C.J.S.</text:span><text:s/>- 81 C.J.S., Social Security and Public Welfare, <text:span text:style-name="T2">§</text:span><text:s/>207. <text:s/><text:line-break/></text:p>
      <text:p text:style-name="P7"><text:span text:style-name="T1">49-2-12. Development and revision of transportation plan for programs of department.<text:line-break/></text:span></text:p>
      <text:p text:style-name="P3">Statute text</text:p>
      <text:p text:style-name="P8">(a) <text:s/>All divisions and sections within the department shall make an inventory of all the various vehicles to which the department holds title and shall investigate their utilization patterns in order to establish and develop a consolidated and coordinated transportation plan for the various human services programs of the department, including, but not limited to, those programs relating to the aged and to the mentally and physically disabled. <text:s/></text:p>
      <text:p text:style-name="P8">(b) <text:s/>Other departments and agencies of the state shall cooperate with the Department of Human Services in mutually beneficial agreements regarding the establishment and development of a coordinated transportation plan involving various vehicles to which the state has title. <text:s/></text:p>
      <text:p text:style-name="P8">(c) <text:s/>The plan required to be developed under this Code section shall identify the fully allocated costs of the transportation component of their services and take into consideration various limitations on the expenditure of federal funds which may arise in any consolidated or coordinated transportation system. No later than June 30, 1980, a preliminary transportation plan shall be submitted by the department to the Human Relations and Aging Committee of the House of Representatives and the Education and Youth Committee of the Senate, which plan shall be revised and submitted to such committees every two years thereafter. <text:s/><text:line-break/></text:p>
      <text:p text:style-name="P3">History</text:p>
      <text:p text:style-name="P8">(Ga. L. 1980, p. 1008, § 1; Ga. L. 1992, p. 6, § 49; Ga. L. 1995, p. 1302, § 14; Ga. L. 2009, p. 453, § 2-1/HB 228.)<text:line-break/></text:p>
      <text:p text:style-name="P7"><text:span text:style-name="T1">49-2-13. Identifying transportation needs of the elderly and persons with disabilities and alternatives to meet needs.<text:line-break/></text:span></text:p>
      <text:p text:style-name="P3">Statute text</text:p>
      <text:p text:style-name="P8">All divisions and sections within the department, in cooperation with the Department of Transportation, shall identify those areas of the state where the general transportation needs of the elderly and persons with disabilities are not and cannot be adequately served by bus service and community service centers furnishing transportation. In further cooperation with the Department of Transportation, the department shall identify alternatives for meeting the transportation needs of these persons and shall report to the committees specified in subsection (c) of Code Section 49-2-12 as required therein. Such alternative means to be considered for providing for the transportation needs of these persons should include, but shall not be limited to: <text:s/><text:line-break/></text:p>
      <text:p text:style-name="P8">(1) Contract service resulting from competitive bidding by private sector bus operators operating under Article 1 of Chapter 7 of Title 46; <text:s/></text:p>
      <text:p text:style-name="P8">(2) Contract service resulting from competitive bidding by taxi operators; <text:s/></text:p>
      <text:p text:style-name="P8">(3) Negotiated fee basis with municipal and area-wide transportation systems serving the general public; or <text:s/></text:p>
      <text:p text:style-name="P8">(4) Any combination of paragraphs (1) through (3) of this Code section. <text:s/><text:line-break/></text:p>
      <text:p text:style-name="P3">History</text:p>
      <text:p text:style-name="P8">(Ga. L. 1980, p. 1008, § 2; Ga. L. 1995, p. 1302, § 16; Ga. L. 2009, p. 8, § 49/SB 46; Ga. L. 2009, p. 453, § 2-1/HB 228.)<text:line-break/></text:p>
      <text:p text:style-name="P7"><text:span text:style-name="T1">49-2-13.1. Financial assistance for transportation services for the elderly and persons with disabilities.<text:line-break/></text:span></text:p>
      <text:p text:style-name="P3">Statute text</text:p>
      <text:p text:style-name="P8">(a) <text:s/>The department may, when funds are available from the United States government for such purposes, provide financial assistance with such funds, or such funds and state general funds appropriated for these purposes, to private nonprofit corporations and associations for the specific purpose of assisting them in providing transportation services meeting the special needs of the elderly or persons with disabilities, or both, for whom the department determines that the mass transportation services planned, designed, and carried out by local public bodies, agencies, and authorities are unavailable, insufficient, or inappropriate. Such financial assistance shall be subject to those terms, conditions, requirements, and restrictions as the department determines to be necessary or appropriate in order to carry out the purposes of this Code section. <text:s/></text:p>
      <text:p text:style-name="P8">(b) <text:s/>In order to effectuate and enforce this Code section, the department is authorized to promulgate necessary rules and regulations and to prescribe conditions and procedures in order to assure compliance in carrying out the purposes of this Code section. <text:s/><text:line-break/></text:p>
      <text:p text:style-name="P3">History</text:p>
      <text:p text:style-name="P8">(Code 1981, § 49-2-13.1, enacted by Ga. L. 1990, p. 915, § 3; Ga. L. 1995, p. 1302, § 16; Ga. L. 1996, p. 6, § 49; Ga. L. 2009, p. 453, § 2-1/HB 228.)<text:line-break/></text:p>
      <text:p text:style-name="P7"><text:span text:style-name="T1">49-2-14. (Effective until October 1, 2019. See note.) Record search for conviction data on prospective employees.<text:line-break/></text:span></text:p>
      <text:p text:style-name="P3">Statute text</text:p>
      <text:p text:style-name="P8">(a) <text:s/>As used in this Code section, the term "conviction data" means a record of a finding or verdict of guilty or a plea of guilty or a plea of nolo contendere with regard to any crime, regardless of whether an appeal of the conviction has been sought. <text:s/></text:p>
      <text:p text:style-name="P8">(b) <text:s/>The department may receive from any law enforcement agency conviction data that is relevant to a person whom the department, its contractors, or a district or county health agency is considering as a final selectee for employment in a position the duties of which involve direct care, treatment, custodial responsibilities, or any combination thereof for its clients. The department may also receive conviction data which is relevant to a person whom the department, its contractors, or a district or county health agency is considering as a final selectee for employment in a position if, in the judgment of the employer, a final employment decision regarding the selectee can only be made by a review of conviction data in relation to the particular duties of the position and the security and safety of clients, the general public, or other employees. Further, the department or any licensed child-placing agency, designated by the department to assist it in preparing studies of homes in which children in its custody may be placed, may receive from any law enforcement agency conviction data that is relevant to any adult person who resides in a home where children in the custody of the department may be placed. <text:s/></text:p>
      <text:p text:style-name="P8">(c) <text:s/>The department shall establish a uniform method of obtaining conviction data under subsection (a) of this Code section which shall be applicable to the department and its contractors. Such uniform method shall require the submission to the Georgia Crime Information Center of fingerprints and the records search fee in accordance with Code Section 35-3-35. Upon receipt thereof, the Georgia Crime Information Center shall promptly transmit fingerprints to the Federal Bureau of Investigation for a search of bureau records and an appropriate report and shall promptly conduct a search of its own records and records to which it has access. After receiving the fingerprints and fee, the Georgia Crime Information Center shall notify the department in writing of any derogatory finding, including, but not limited to, any conviction data regarding the fingerprint records check or if there is no such finding. <text:s/></text:p>
      <text:p text:style-name="P8">(d) <text:s/>All conviction data received shall be for the exclusive purpose of making employment decisions or decisions concerning children in the custody of the department or who are the subjects of a child protective services referral, complaint, or investigation and shall be privileged and shall not be released or otherwise disclosed to any other person or agency. Immediately following the employment decisions or upon receipt of the conviction data concerning any adult person who has contact with a child who is the subject of a child protective services referral, complaint, or investigation or who resides in a home where children in the custody of the department may be placed, all such conviction data collected by the department or the licensed child-placing agency shall be maintained by the department or child-placing agency pursuant to laws regarding and the rules or regulations of the Federal Bureau of Investigation and the Georgia Crime Information Center, as is applicable. Penalties for the unauthorized release or disclosure of any conviction data shall be as prescribed pursuant to laws regarding and rules or regulations of the Federal Bureau of Investigation and the Georgia Crime Information Center, as is applicable. <text:s/></text:p>
      <text:p text:style-name="P8">(e) <text:s/>Notwithstanding the provisions of subsection (c) of this Code section, when a contractor to this department is a personal care home, the provisions of Code Sections 31-7-250 through 31-7-264 shall apply. <text:s/></text:p>
      <text:p text:style-name="P8">(f) <text:s/>The department may promulgate written rules and regulations to implement the provisions of this Code section. <text:s/></text:p>
      <text:p text:style-name="P8">(g) <text:s/>The department may receive from any law enforcement agency criminal history information, including arrest and conviction data, and any and all other information which it may be provided pursuant to state or federal law which is relevant to any adult person who resides in a home where children in the custody of the department have been or may be placed or which is relevant to any adult person who resides in the home of or provides care to a child who is the subject of a child protective services referral, complaint, or investigation to the fullest extent permissible by federal and state law, including but not limited to Public Law 92-544. The department shall establish a uniform method of obtaining criminal history information under this subsection. Such method shall require the submission to the Georgia Crime Information Center of fingerprints together with any required records search fee in accordance with Code Section 35-3-35. Upon receipt thereof, the Georgia Crime Information Center shall promptly transmit the fingerprints submitted by the department to the Federal Bureau of Investigation for a search of bureau records and an appropriate report and shall promptly conduct a search of its own records and records to which it has access. Such method shall also permit the submission of the names alone of such adult persons to the proper law enforcement agency when the department is considering placement of a child in exigent circumstances for a name based check of such adult person's criminal history information as maintained by the Georgia Crime Information Center and the Federal Bureau of Investigation. In such exigent circumstances, the department shall submit fingerprints of those adult persons in the placement home, together with any required records search fee, to the Federal Bureau of Investigation within 15 calendar days of the date of the name based check on that person. The fingerprints shall be forwarded to the Federal Bureau of Investigation through the Georgia Crime Information Center in accordance with Code Section 35-3-35. Following the submission of such fingerprints, the department may receive the criminal history information, including arrest and conviction data, relevant to such person. In the event that a child has been placed in exigent circumstances, a name based records search has been requested for any adult person of the placement household, and that adult refuses to provide fingerprints after being requested to do so by the department, the child shall be immediately removed from the placement household by the department, provided that the child is in the custody of the department. <text:s/></text:p>
      <text:p text:style-name="P8">(h) <text:s/>The department shall be authorized to conduct a name or descriptor based check of any adult person's criminal history information, including arrest and conviction data, and other information from the Georgia Crime Information Center regarding any adult person who resides in a home where children in the custody of the department have been or may be placed or which is relevant to any adult person who resides in the home of or provides care to a child who is the subject of a child protective services referral, complaint, or investigation without the consent of such adult person and without fingerprint comparison to the fullest extent permissible by federal and state law. <text:s/></text:p>
      <text:p text:style-name="P8">(i) <text:s/>If the department is participating in the program described in subparagraph (a)(1)(F) of Code Section 35-3-33, the Georgia Bureau of Investigation and the Federal Bureau of Investigation shall be authorized to retain fingerprints obtained pursuant to this Code section for such program and the department shall notify the individual whose fingerprints were taken of the parameters of such retention. <text:s/><text:line-break/></text:p>
      <text:p text:style-name="P3">History</text:p>
      <text:p text:style-name="P8">(Code 1981, § 49-2-14, enacted by Ga. L. 1986, p. 1225, § 1; Ga. L. 1999, p. 574, § 2; Ga. L. 2002, p. 942, § 9; Ga. L. 2003, p. 495, § 1; Ga. L. 2005, p. 789, §§ 1, 2/HB 180; Ga. L. 2006, p. 72, § 49/SB 465; Ga. L. 2009, p. 453, § 2-1/HB 228; Ga. L. 2018, p. 507, § 2-12/SB 336.)<text:line-break/></text:p>
      <text:p text:style-name="P3">Annotations</text:p>
      <text:p text:style-name="P4"><text:span text:style-name="T1">The 2018 amendment,</text:span><text:s/>effective July 1, 2018, added subsection (i). <text:s/><text:line-break/></text:p>
      <text:p text:style-name="P4"><text:span text:style-name="T1"><text:s text:c="2"/>Editor's notes.</text:span><text:s/>- Code Section 49-2-14 is set out twice in this Code. The first version is effective until October 1, 2019, and the second version becomes effective on that date. <text:s/></text:p>
      <text:p text:style-name="P4"><text:span text:style-name="T1">Law reviews.</text:span><text:s/>- <text:s/>For note on 1999 amendment to this Code section, see 16 Ga. St. U.L. Rev. 227 (1999). <text:s/><text:line-break/></text:p>
      <text:p text:style-name="P8"/>
      <text:p text:style-name="P9"><text:span text:style-name="T1">RESEARCH REFERENCES</text:span></text:p>
      <text:p text:style-name="P8"/>
      <text:p text:style-name="P4"><text:span text:style-name="T1">Am. Jur. 2d.</text:span><text:s/>- 63C Am. Jur. 2d, Public Officers and Employees, <text:span text:style-name="T2">§</text:span><text:s/>71 et seq. <text:s/><text:line-break/></text:p>
      <text:p text:style-name="P4"><text:span text:style-name="T1">C.J.S.</text:span><text:s/>- 67 C.J.S., Officers and Public Employees, <text:span text:style-name="T2">§</text:span><text:s/>28 et seq. <text:s/><text:line-break/></text:p>
      <text:p text:style-name="P7"><text:span text:style-name="T1">49-2-14. (Effective October 1, 2019. See note.) Record search for conviction data on prospective employees.<text:line-break/></text:span></text:p>
      <text:p text:style-name="P3">Statute text</text:p>
      <text:p text:style-name="P8">(a) <text:s/>As used in this Code section, the term "conviction data" means a record of a finding or verdict of guilty or a plea of guilty or a plea of nolo contendere with regard to any crime, regardless of whether an appeal of the conviction has been sought. <text:s/></text:p>
      <text:p text:style-name="P8">(b) <text:s/>The department may receive from any law enforcement agency conviction data that is relevant to a person whom the department, its contractors, or a district or county health agency is considering as a final selectee for employment in a position the duties of which involve direct care, treatment, custodial responsibilities, or any combination thereof for its clients. The department may also receive conviction data which is relevant to a person whom the department, its contractors, or a district or county health agency is considering as a final selectee for employment in a position if, in the judgment of the employer, a final employment decision regarding the selectee can only be made by a review of conviction data in relation to the particular duties of the position and the security and safety of clients, the general public, or other employees. Further, the department or any licensed child-placing agency, designated by the department to assist it in preparing studies of homes in which children in its custody may be placed, may receive from any law enforcement agency conviction data that is relevant to any adult person who resides in a home where children in the custody of the department may be placed. <text:s/></text:p>
      <text:p text:style-name="P8">(c) <text:s/>The department shall establish a uniform method of obtaining conviction data under subsection (a) of this Code section which shall be applicable to the department and its contractors. Such uniform method shall require the submission to the Georgia Crime Information Center of fingerprints and the records search fee in accordance with Code Section 35-3-35. Upon receipt thereof, the Georgia Crime Information Center shall promptly transmit fingerprints to the Federal Bureau of Investigation for a search of bureau records and an appropriate report and shall promptly conduct a search of its own records and records to which it has access. After receiving the fingerprints and fee, the Georgia Crime Information Center shall notify the department in writing of any derogatory finding, including, but not limited to, any conviction data regarding the fingerprint records check or if there is no such finding. <text:s/></text:p>
      <text:p text:style-name="P8">(d) <text:s/>All conviction data received shall be for the exclusive purpose of making employment decisions or decisions concerning children in the custody of the department or who are the subjects of a child protective services referral, complaint, or investigation and shall be privileged and shall not be released or otherwise disclosed to any other person or agency. Immediately following the employment decisions or upon receipt of the conviction data concerning any adult person who has contact with a child who is the subject of a child protective services referral, complaint, or investigation or who resides in a home where children in the custody of the department may be placed, all such conviction data collected by the department or the licensed child-placing agency shall be maintained by the department or child-placing agency pursuant to laws regarding and the rules or regulations of the Federal Bureau of Investigation and the Georgia Crime Information Center, as is applicable. Penalties for the unauthorized release or disclosure of any conviction data shall be as prescribed pursuant to laws regarding and rules or regulations of the Federal Bureau of Investigation and the Georgia Crime Information Center, as is applicable. <text:s/></text:p>
      <text:p text:style-name="P8">(e) <text:s/>Notwithstanding subsection (c) of this Code section, when a contractor to this department is a personal care home, Article 14 of Chapter 7 of Title 31 shall apply. <text:s/></text:p>
      <text:p text:style-name="P8">(f) <text:s/>The department may promulgate written rules and regulations to implement the provisions of this Code section. <text:s/></text:p>
      <text:p text:style-name="P8">(g) <text:s/>The department may receive from any law enforcement agency criminal history information, including arrest and conviction data, and any and all other information which it may be provided pursuant to state or federal law which is relevant to any adult person who resides in a home where children in the custody of the department have been or may be placed or which is relevant to any adult person who resides in the home of or provides care to a child who is the subject of a child protective services referral, complaint, or investigation to the fullest extent permissible by federal and state law, including but not limited to Public Law 92-544. The department shall establish a uniform method of obtaining criminal history information under this subsection. Such method shall require the submission to the Georgia Crime Information Center of fingerprints together with any required records search fee in accordance with Code Section 35-3-35. Upon receipt thereof, the Georgia Crime Information Center shall promptly transmit the fingerprints submitted by the department to the Federal Bureau of Investigation for a search of bureau records and an appropriate report and shall promptly conduct a search of its own records and records to which it has access. Such method shall also permit the submission of the names alone of such adult persons to the proper law enforcement agency when the department is considering placement of a child in exigent circumstances for a name based check of such adult person's criminal history information as maintained by the Georgia Crime Information Center and the Federal Bureau of Investigation. In such exigent circumstances, the department shall submit fingerprints of those adult persons in the placement home, together with any required records search fee, to the Federal Bureau of Investigation within 15 calendar days of the date of the name based check on that person. The fingerprints shall be forwarded to the Federal Bureau of Investigation through the Georgia Crime Information Center in accordance with Code Section 35-3-35. Following the submission of such fingerprints, the department may receive the criminal history information, including arrest and conviction data, relevant to such person. In the event that a child has been placed in exigent circumstances, a name based records search has been requested for any adult person of the placement household, and that adult refuses to provide fingerprints after being requested to do so by the department, the child shall be immediately removed from the placement household by the department, provided that the child is in the custody of the department. <text:s/></text:p>
      <text:p text:style-name="P8">(h) <text:s/>The department shall be authorized to conduct a name or descriptor based check of any adult person's criminal history information, including arrest and conviction data, and other information from the Georgia Crime Information Center regarding any adult person who resides in a home where children in the custody of the department have been or may be placed or which is relevant to any adult person who resides in the home of or provides care to a child who is the subject of a child protective services referral, complaint, or investigation without the consent of such adult person and without fingerprint comparison to the fullest extent permissible by federal and state law. <text:s/></text:p>
      <text:p text:style-name="P8">(i) <text:s/>If the department is participating in the program described in subparagraph (a)(1)(F) of Code Section 35-3-33, the Georgia Bureau of Investigation and the Federal Bureau of Investigation shall be authorized to retain fingerprints obtained pursuant to this Code section for such program and the department shall notify the individual whose fingerprints were taken of the parameters of such retention. <text:s/><text:line-break/></text:p>
      <text:p text:style-name="P3">History</text:p>
      <text:p text:style-name="P8">(Code 1981, § 49-2-14, enacted by Ga. L. 1986, p. 1225, § 1; Ga. L. 1999, p. 574, § 2; Ga. L. 2002, p. 942, § 9; Ga. L. 2003, p. 495, § 1; Ga. L. 2005, p. 789, §§ 1, 2/HB 180; Ga. L. 2006, p. 72, § 49/SB 465; Ga. L. 2009, p. 453, § 2-1/HB 228; Ga. L. 2018, p. 507, § 2-12/SB 336; Ga. L. 2018, p. 611, § 2-1/SB 406.)<text:line-break/></text:p>
      <text:p text:style-name="P3">Annotations</text:p>
      <text:p text:style-name="P4"><text:span text:style-name="T1">The 2018 amendments.</text:span><text:s/>The first 2018 amendment, effective July 1, 2018, added subsection (i). The second 2018 amendment, effective October 1, 2019, substituted the present provisions of subsection (e) for the former provisions, which read: "Notwithstanding the provisions of subsection (c) of this Code section, when a contractor to this department is a personal care home, the provisions of Code Sections 31-7-250 through 31-7-264 shall apply." <text:s/><text:line-break/></text:p>
      <text:p text:style-name="P4"><text:span text:style-name="T1"><text:s text:c="2"/>Editor's notes.</text:span><text:s/>- Code Section 49-2-14 is set out twice in this Code. The first version is effective until October 1, 2019, and the second version becomes effective on that date. <text:s text:c="2"/></text:p>
      <text:p text:style-name="P4"><text:span text:style-name="T1">Law reviews.</text:span><text:s/>- <text:s/>For note on 1999 amendment to this Code section, see 16 Ga. St. U.L. Rev. 227 (1999). <text:s/><text:line-break/></text:p>
      <text:p text:style-name="P8"/>
      <text:p text:style-name="P9"><text:span text:style-name="T1">RESEARCH REFERENCES</text:span></text:p>
      <text:p text:style-name="P8"/>
      <text:p text:style-name="P4"><text:span text:style-name="T1">Am. Jur. 2d.</text:span><text:s/>- 63C Am. Jur. 2d, Public Officers and Employees, <text:span text:style-name="T2">§</text:span><text:s/>71 et seq. <text:s/><text:line-break/></text:p>
      <text:p text:style-name="P4"><text:span text:style-name="T1">C.J.S.</text:span><text:s/>- 67 C.J.S., Officers and Public Employees, <text:span text:style-name="T2">§</text:span><text:s/>28 et seq. <text:s/><text:line-break/></text:p>
      <text:p text:style-name="P7"><text:span text:style-name="T1">49-2-14.1. (Effective until October 1, 2019. See note.) Definitions; records check requirement for licensing certain facilities.<text:line-break/></text:span></text:p>
      <text:p text:style-name="P3">Statute text</text:p>
      <text:p text:style-name="P8">(a) <text:s/>As used in this Code section, the term: <text:s/></text:p>
      <text:p text:style-name="P8">(1) "Conviction" means a finding or verdict of guilty or a plea of guilty regardless of whether an appeal of the conviction has been sought. <text:s/></text:p>
      <text:p text:style-name="P8">(2) "Crime" means commission of the following offenses: <text:s/></text:p>
      <text:p text:style-name="P8">(A) A violation of Code Section 16-5-1; <text:s/></text:p>
      <text:p text:style-name="P8">(B) A violation of Code Section 16-5-21, relating to aggravated assault; <text:s/></text:p>
      <text:p text:style-name="P8">(C) A violation of Code Section 16-5-24, relating to aggravated battery; <text:s/></text:p>
      <text:p text:style-name="P8">(D) A violation of Code Section 16-5-70, relating to cruelty to children; <text:s/></text:p>
      <text:p text:style-name="P8">(E) A violation of Article 8 of Chapter 5 of Title 16; <text:s/></text:p>
      <text:p text:style-name="P8">(F) A violation of Code Section 16-6-1, relating to rape; <text:s/></text:p>
      <text:p text:style-name="P8">(G) A violation of Code Section 16-6-2, relating to aggravated sodomy; <text:s/></text:p>
      <text:p text:style-name="P8">(H) A violation of Code Section 16-6-4, relating to child molestation; <text:s/></text:p>
      <text:p text:style-name="P8">(I) A violation of Code Section 16-6-5, relating to enticing a child for indecent purposes; <text:s/></text:p>
      <text:p text:style-name="P8">(J) A violation of Code Section 16-6-5.1, relating to sexual assault against persons in custody, detained persons, or patients in hospitals or other institutions; <text:s/></text:p>
      <text:p text:style-name="P8">(K) A violation of Code Section 16-6-22.2, relating to aggravated sexual battery; <text:s/></text:p>
      <text:p text:style-name="P8">(L) A violation of Code Section 16-8-41; or <text:s/></text:p>
      <text:p text:style-name="P8">(M) Any other offense committed in another jurisdiction that, if committed in this state, would be deemed to be a crime listed in this paragraph without regard to its designation elsewhere. <text:s/></text:p>
      <text:p text:style-name="P8">(3) "Criminal record" means any of the following: <text:s/></text:p>
      <text:p text:style-name="P8">(A) Conviction of a crime; <text:s/></text:p>
      <text:p text:style-name="P8">(B) Arrest, charge, and sentencing for a crime where: <text:s/></text:p>
      <text:p text:style-name="P8">(i) A plea of nolo contendere was entered to the charge; <text:s/></text:p>
      <text:p text:style-name="P8">(ii) First offender treatment without adjudication of guilt pursuant to the charge was granted; or <text:s/></text:p>
      <text:p text:style-name="P8">(iii) Adjudication or sentence was otherwise withheld or not entered on the charge; or <text:s/></text:p>
      <text:p text:style-name="P8">(C) Arrest and being charged for a crime if the charge is pending, unless the time for prosecuting such crime has expired pursuant to Chapter 3 of Title 17. <text:s/></text:p>
      <text:p text:style-name="P8">(4) "Facility" means a child welfare agency required to be licensed under Code Section 49-5-12. <text:s/></text:p>
      <text:p text:style-name="P8">(5) "GCIC" means the Georgia Crime Information Center established under Article 2 of Chapter 3 of Title 35. <text:s/></text:p>
      <text:p text:style-name="P8">(6) "GCIC information" means criminal history record information as defined in Code Section 35-3-30. <text:s/></text:p>
      <text:p text:style-name="P8">(7) "License" means the document issued by the department to authorize the facility to operate. <text:s/></text:p>
      <text:p text:style-name="P8">(8) "Owner" means any individual or any person affiliated with a corporation, partnership, or association with 10 percent or greater ownership interest in a facility providing care to persons under the license of the facility in this state and who: <text:s/></text:p>
      <text:p text:style-name="P8">(A) Purports to or exercises authority of the owner in a facility; <text:s/></text:p>
      <text:p text:style-name="P8">(B) Applies to operate or operates a facility; <text:s/></text:p>
      <text:p text:style-name="P8">(C) Maintains an office on the premises of a facility; <text:s/></text:p>
      <text:p text:style-name="P8">(D) Resides at a facility; <text:s/></text:p>
      <text:p text:style-name="P8">(E) Has direct access to persons receiving care at a facility; <text:s/></text:p>
      <text:p text:style-name="P8">(F) Provides direct personal supervision of facility personnel by being immediately available to provide assistance and direction during the time such facility services are being provided; or <text:s/></text:p>
      <text:p text:style-name="P8">(G) Enters into a contract to acquire ownership of a facility. <text:s/></text:p>
      <text:p text:style-name="P8">(9) "Records check application" means fingerprints in such form and of such quality as prescribed by the Georgia Crime Information Center under standards adopted by the Federal Bureau of Investigation and a records search fee to be established by the department by rule and regulation, payable in such form as the department may direct to cover the cost of obtaining criminal background information pursuant to this Code section. <text:s/></text:p>
      <text:p text:style-name="P8">(b) <text:s/>An owner with a criminal record shall not operate or hold a license to operate a facility, and the department shall revoke the license of any owner operating a facility or refuse to issue a license to any owner operating a facility if it determines that such owner has a criminal record; provided, however, that an owner who holds a license to operate a facility on or before June 30, 2007, shall not have his or her license revoked prior to a hearing being held before a hearing officer pursuant to Chapter 13 of Title 50, the "Georgia Administrative Procedure Act." <text:s/></text:p>
      <text:p text:style-name="P8">(c) (1) <text:s/>Prior to approving any license for a new facility and periodically as established by the department by rule and regulation, the department shall require an owner to submit a records check application. The department shall establish a uniform method of obtaining an owner's records check application. <text:s/></text:p>
      <text:p text:style-name="P8">(2) (A) Unless the department contracts pursuant to subparagraph (B) of this paragraph, the department shall transmit to the GCIC the fingerprints and records search fee from each fingerprint records check application in accordance with Code Section 35-3-35. Upon receipt thereof, the GCIC shall promptly transmit the fingerprints to the Federal Bureau of Investigation for a search of bureau records and an appropriate report and shall promptly conduct a search of its records and records to which it has access. Within ten days after receiving fingerprints acceptable to the GCIC and the fee, the GCIC shall notify the department in writing of any criminal record or if there is no such finding. After a search of Federal Bureau of Investigation records and fingerprints and upon receipt of the bureau's report, the department shall make a determination about an owner's criminal record and shall notify the owner in writing as to the department's determination as to whether the owner has or does not have a criminal record. <text:s/></text:p>
      <text:p text:style-name="P8">(B) The department may either perform criminal background checks under agreement with the GCIC or contract with the GCIC and appropriate law enforcement agencies which have access to GCIC and Federal Bureau of Investigation information to have those agencies perform for the department criminal background checks for owners. The department or the appropriate law enforcement agencies may charge reasonable fees for performing criminal background checks. <text:s/></text:p>
      <text:p text:style-name="P8">(3) (A) The department's determination regarding an owner's criminal record, or any action by the department revoking or refusing to grant a license based on such determination, shall constitute a contested case for purposes of Chapter 13 of Title 50, the "Georgia Administrative Procedure Act," except that any hearing required to be held pursuant thereto may be held reasonably expeditiously after such determination or action by the department. <text:s/></text:p>
      <text:p text:style-name="P8">(B) In a hearing held pursuant to subparagraph (A) of this paragraph or subsection (b) of this Code section, the hearing officer shall consider in mitigation the length of time since the crime was committed, the absence of additional criminal charges, the circumstances surrounding the commission of the crime, other indicia of rehabilitation, the facility's history of compliance with the regulations, and the owner's involvement with the licensed facility in arriving at a decision as to whether the criminal record requires the denial or revocation of the license to operate the facility. Where a hearing is required, at least 30 days prior to such hearing, the hearing officer shall notify the office of the prosecuting attorney who initiated the prosecution of the crime in question in order to allow the prosecutor to object to a possible determination that the conviction would not be a bar for the grant or continuation of a license as contemplated within this Code section. If objections are made, the hearing officer shall take such objections into consideration in considering the case. <text:s/></text:p>
      <text:p text:style-name="P8">(4) The GCIC, the department, any law enforcement agency, and the employees of any such entities shall not be responsible for the accuracy of information nor have any liability for defamation, invasion of privacy, negligence, or any other claim in connection with any dissemination of information or determination based thereon pursuant to this Code section. <text:s/></text:p>
      <text:p text:style-name="P8">(d) <text:s/>All information received from the Federal Bureau of Investigation or the GCIC shall be for the exclusive purpose of approving or denying the granting of a license to a new facility or the revision of a license of an existing facility when a new owner is proposed and shall not be released or otherwise disclosed to any other person or agency. All such information collected by the department shall be maintained by the department pursuant to laws regarding and the rules or regulations of the Federal Bureau of Investigation and the GCIC, as is applicable. Penalties for the unauthorized release or disclosure of any such information shall be as prescribed pursuant to laws regarding and rules or regulations of the Federal Bureau of Investigation and the GCIC, as is applicable. <text:s/></text:p>
      <text:p text:style-name="P8">(e) <text:s/>The requirements of this Code section are supplemental to any requirements for a license imposed by Article 3 of Chapter 5 of this title or Article 11 of Chapter 7 of Title 31. <text:s/></text:p>
      <text:p text:style-name="P8">(f) <text:s/>The department shall promulgate written rules and regulations to implement the provisions of this Code section. <text:s/></text:p>
      <text:p text:style-name="P8">(g) <text:s/>If the department is participating in the program described in subparagraph (a)(1)(F) of Code Section 35-3-33, the Georgia Bureau of Investigation and the Federal Bureau of Investigation shall be authorized to retain fingerprints obtained pursuant to this Code section for such program and the department shall notify the individual whose fingerprints were taken of the parameters of such retention. <text:s/><text:line-break/></text:p>
      <text:p text:style-name="P3">History</text:p>
      <text:p text:style-name="P8">(Code 1981, § 49-2-14.1, enacted by Ga. L. 2007, p. 305, § 1/HB 155; Ga. L. 2008, p. 1145, § 3/HB 984; Ga. L. 2009, p. 453, § 2-1/HB 228; Ga. L. 2013, p. 524, § 3-8/HB 78; Ga. L. 2014, p. 444, § 2-13/HB 271; Ga. L. 2018, p. 507, § 2-13/SB 336.)<text:line-break/></text:p>
      <text:p text:style-name="P3">Annotations</text:p>
      <text:p text:style-name="P4"><text:span text:style-name="T1">The 2013 amendment,</text:span><text:s/>effective July 1, 2013, substituted "Article 8 of Chapter 5 of Title 16" for "Code Section 16-5-100, relating to cruelty to a person 65 years of age or older" at the end of subparagraph (a)(2)(E); substituted "or" for ", relating to armed robbery" at the end of subparagraph (a)(2)(L); deleted subparagraph (a)(2)(M), which read: "A violation of Code Section 30-5-8, relating to abuse, neglect, or exploitation of a disabled adult or elder person; or"; and redesignated former subparagraph (a)(2)(N) as present subparagraph (a)(2)(M). <text:s/><text:line-break/></text:p>
      <text:p text:style-name="P4"><text:span text:style-name="T1">The 2014 amendment,</text:span><text:s/>effective July 1, 2014, deleted ", relating to murder and felony murder" following "Code Section 16-5-1" at the end of subparagraph (a)(2)(A). <text:s/><text:line-break/></text:p>
      <text:p text:style-name="P4"><text:span text:style-name="T1">The 2018 amendment,</text:span><text:s/>effective July 1, 2018, added subsection (g). <text:s/><text:line-break/></text:p>
      <text:p text:style-name="P4"><text:span text:style-name="T1">Code Commission notes.</text:span><text:s/>- Pursuant to Code Section 28-9-5, in 2007, "to" was inserted preceding "this Code section" in paragraph (a)(9). <text:s/><text:line-break/></text:p>
      <text:p text:style-name="P4"><text:span text:style-name="T1"><text:s text:c="2"/>Editor's notes.</text:span><text:s/>- Code Section 49-2-14.1 is set out twice in this Code. The first version is effective until October 1, 2019, and the second version becomes effective on that date. <text:s/><text:line-break/></text:p>
      <text:p text:style-name="P4"><text:span text:style-name="T1">Administrative Rules and Regulations.</text:span><text:s/>- Criminal Justice Information Exchange and Dissemination, Official Compilation of the Rules and Regulations of the State of Georgia, Georgia Crime Information Council, Practice and Procedure, Chapter 290-5-35. <text:s/><text:line-break/></text:p>
      <text:p text:style-name="P7"><text:span text:style-name="T1">49-2-14.1. (Effective October 1, 2019. See note.) Definitions; records check requirement for licensing certain facilities.<text:line-break/></text:span></text:p>
      <text:p text:style-name="P3">Statute text</text:p>
      <text:p text:style-name="P8">(a) <text:s/>As used in this Code section, the term: <text:s/></text:p>
      <text:p text:style-name="P8">(1) "Conviction" means a finding or verdict of guilty or a plea of guilty regardless of whether an appeal of the conviction has been sought. <text:s/></text:p>
      <text:p text:style-name="P8">(2) "Crime" means commission of the following offenses: <text:s/></text:p>
      <text:p text:style-name="P8">(A) A violation of Code Section 16-5-1; <text:s/></text:p>
      <text:p text:style-name="P8">(B) A violation of Code Section 16-5-21, relating to aggravated assault; <text:s/></text:p>
      <text:p text:style-name="P8">(C) A violation of Code Section 16-5-24, relating to aggravated battery; <text:s/></text:p>
      <text:p text:style-name="P8">(D) A violation of Code Section 16-5-70, relating to cruelty to children; <text:s/></text:p>
      <text:p text:style-name="P8">(E) A violation of Article 8 of Chapter 5 of Title 16; <text:s/></text:p>
      <text:p text:style-name="P8">(F) A violation of Code Section 16-6-1, relating to rape; <text:s/></text:p>
      <text:p text:style-name="P8">(G) A violation of Code Section 16-6-2, relating to aggravated sodomy; <text:s/></text:p>
      <text:p text:style-name="P8">(H) A violation of Code Section 16-6-4, relating to child molestation; <text:s/></text:p>
      <text:p text:style-name="P8">(I) A violation of Code Section 16-6-5, relating to enticing a child for indecent purposes; <text:s/></text:p>
      <text:p text:style-name="P8">(J) A violation of Code Section 16-6-5.1, relating to sexual assault against persons in custody, detained persons, or patients in hospitals or other institutions; <text:s/></text:p>
      <text:p text:style-name="P8">(K) A violation of Code Section 16-6-22.2, relating to aggravated sexual battery; <text:s/></text:p>
      <text:p text:style-name="P8">(L) A violation of Code Section 16-8-41; or <text:s/></text:p>
      <text:p text:style-name="P8">(M) Any other offense committed in another jurisdiction that, if committed in this state, would be deemed to be a crime listed in this paragraph without regard to its designation elsewhere. <text:s/></text:p>
      <text:p text:style-name="P8">(3) "Criminal record" means any of the following: <text:s/></text:p>
      <text:p text:style-name="P8">(A) Conviction of a crime; <text:s/></text:p>
      <text:p text:style-name="P8">(B) Arrest, charge, and sentencing for a crime where: <text:s/></text:p>
      <text:p text:style-name="P8">(i) A plea of nolo contendere was entered to the charge; <text:s/></text:p>
      <text:p text:style-name="P8">(ii) First offender treatment without adjudication of guilt pursuant to the charge was granted; or <text:s/></text:p>
      <text:p text:style-name="P8">(iii) Adjudication or sentence was otherwise withheld or not entered on the charge; or <text:s/></text:p>
      <text:p text:style-name="P8">(C) Arrest and being charged for a crime if the charge is pending, unless the time for prosecuting such crime has expired pursuant to Chapter 3 of Title 17. <text:s/></text:p>
      <text:p text:style-name="P8">(4) "Facility" means a child welfare agency required to be licensed under Code Section 49-5-12. <text:s/></text:p>
      <text:p text:style-name="P8">(5) "GCIC" means the Georgia Crime Information Center established under Article 2 of Chapter 3 of Title 35. <text:s/></text:p>
      <text:p text:style-name="P8">(6) "GCIC information" means criminal history record information as defined in Code Section 35-3-30. <text:s/></text:p>
      <text:p text:style-name="P8">(7) "License" means the document issued by the department to authorize the facility to operate. <text:s/></text:p>
      <text:p text:style-name="P8">(8) "Owner" means any individual or any person affiliated with a corporation, partnership, or association with 10 percent or greater ownership interest in a facility providing care to persons under the license of the facility in this state and who: <text:s/></text:p>
      <text:p text:style-name="P8">(A) Purports to or exercises authority of the owner in a facility; <text:s/></text:p>
      <text:p text:style-name="P8">(B) Applies to operate or operates a facility; <text:s/></text:p>
      <text:p text:style-name="P8">(C) Maintains an office on the premises of a facility; <text:s/></text:p>
      <text:p text:style-name="P8">(D) Resides at a facility; <text:s/></text:p>
      <text:p text:style-name="P8">(E) Has direct access to persons receiving care at a facility; <text:s/></text:p>
      <text:p text:style-name="P8">(F) Provides direct personal supervision of facility personnel by being immediately available to provide assistance and direction during the time such facility services are being provided; or <text:s/></text:p>
      <text:p text:style-name="P8">(G) Enters into a contract to acquire ownership of a facility. <text:s/></text:p>
      <text:p text:style-name="P8">(9) "Records check application" means fingerprints in such form and of such quality as prescribed by the Georgia Crime Information Center under standards adopted by the Federal Bureau of Investigation and a records search fee to be established by the department by rule and regulation, payable in such form as the department may direct to cover the cost of obtaining criminal background information pursuant to this Code section. <text:s/></text:p>
      <text:p text:style-name="P8">(b) <text:s/>An owner with a criminal record shall not operate or hold a license to operate a facility, and the department shall revoke the license of any owner operating a facility or refuse to issue a license to any owner operating a facility if it determines that such owner has a criminal record; provided, however, that an owner who holds a license to operate a facility on or before June 30, 2007, shall not have his or her license revoked prior to a hearing being held before a hearing officer pursuant to Chapter 13 of Title 50, the "Georgia Administrative Procedure Act." <text:s/></text:p>
      <text:p text:style-name="P8">(c) (1) <text:s/>Prior to approving any license for a new facility and periodically as established by the department by rule and regulation, the department shall require an owner to submit a records check application. The department shall establish a uniform method of obtaining an owner's records check application. <text:s/></text:p>
      <text:p text:style-name="P8">(2) (A) Unless the department contracts pursuant to subparagraph (B) of this paragraph, the department shall transmit to the GCIC the fingerprints and records search fee from each fingerprint records check application in accordance with Code Section 35-3-35. Upon receipt thereof, the GCIC shall promptly transmit the fingerprints to the Federal Bureau of Investigation for a search of bureau records and an appropriate report and shall promptly conduct a search of its records and records to which it has access. Within ten days after receiving fingerprints acceptable to the GCIC and the fee, the GCIC shall notify the department in writing of any criminal record or if there is no such finding. After a search of Federal Bureau of Investigation records and fingerprints and upon receipt of the bureau's report, the department shall make a determination about an owner's criminal record and shall notify the owner in writing as to the department's determination as to whether the owner has or does not have a criminal record. <text:s/></text:p>
      <text:p text:style-name="P8">(B) The department may either perform criminal background checks under agreement with the GCIC or contract with the GCIC and appropriate law enforcement agencies which have access to GCIC and Federal Bureau of Investigation information to have those agencies perform for the department criminal background checks for owners. The department or the appropriate law enforcement agencies may charge reasonable fees for performing criminal background checks. <text:s/></text:p>
      <text:p text:style-name="P8">(3) (A) The department's determination regarding an owner's criminal record, or any action by the department revoking or refusing to grant a license based on such determination, shall constitute a contested case for purposes of Chapter 13 of Title 50, the "Georgia Administrative Procedure Act," except that any hearing required to be held pursuant thereto may be held reasonably expeditiously after such determination or action by the department. <text:s/></text:p>
      <text:p text:style-name="P8">(B) In a hearing held pursuant to subparagraph (A) of this paragraph or subsection (b) of this Code section, the hearing officer shall consider in mitigation the length of time since the crime was committed, the absence of additional criminal charges, the circumstances surrounding the commission of the crime, other indicia of rehabilitation, the facility's history of compliance with the regulations, and the owner's involvement with the licensed facility in arriving at a decision as to whether the criminal record requires the denial or revocation of the license to operate the facility. Where a hearing is required, at least 30 days prior to such hearing, the hearing officer shall notify the office of the prosecuting attorney who initiated the prosecution of the crime in question in order to allow the prosecutor to object to a possible determination that the conviction would not be a bar for the grant or continuation of a license as contemplated within this Code section. If objections are made, the hearing officer shall take such objections into consideration in considering the case. <text:s/></text:p>
      <text:p text:style-name="P8">(4) The GCIC, the department, any law enforcement agency, and the employees of any such entities shall not be responsible for the accuracy of information nor have any liability for defamation, invasion of privacy, negligence, or any other claim in connection with any dissemination of information or determination based thereon pursuant to this Code section. <text:s/></text:p>
      <text:p text:style-name="P8">(d) <text:s/>All information received from the Federal Bureau of Investigation or the GCIC shall be for the exclusive purpose of approving or denying the granting of a license to a new facility or the revision of a license of an existing facility when a new owner is proposed and shall not be released or otherwise disclosed to any other person or agency. All such information collected by the department shall be maintained by the department pursuant to laws regarding and the rules or regulations of the Federal Bureau of Investigation and the GCIC, as is applicable. Penalties for the unauthorized release or disclosure of any such information shall be as prescribed pursuant to laws regarding and rules or regulations of the Federal Bureau of Investigation and the GCIC, as is applicable. <text:s/></text:p>
      <text:p text:style-name="P8">(e) <text:s/>The requirements of this Code section are supplemental to any requirements for a license imposed by Article 3 of Chapter 5 of this title or Article 14 of Chapter 7 of Title 31. <text:s/></text:p>
      <text:p text:style-name="P8">(f) <text:s/>The department shall promulgate written rules and regulations to implement the provisions of this Code section. <text:s/></text:p>
      <text:p text:style-name="P8">(g) <text:s/>If the department is participating in the program described in subparagraph (a)(1)(F) of Code Section 35-3-33, the Georgia Bureau of Investigation and the Federal Bureau of Investigation shall be authorized to retain fingerprints obtained pursuant to this Code section for such program and the department shall notify the individual whose fingerprints were taken of the parameters of such retention. <text:s/><text:line-break/></text:p>
      <text:p text:style-name="P3">History</text:p>
      <text:p text:style-name="P8">(Code 1981, § 49-2-14.1, enacted by Ga. L. 2007, p. 305, § 1/HB 155; Ga. L. 2008, p. 1145, § 3/HB 984; Ga. L. 2009, p. 453, § 2-1/HB 228; Ga. L. 2013, p. 524, § 3-8/HB 78; Ga. L. 2014, p. 444, § 2-13/HB 271; Ga. L. 2018, p. 507, § 2-13/SB 336; Ga. L. 2018, p. 611, § 2-2/SB 406.)<text:line-break/></text:p>
      <text:p text:style-name="P3">Annotations</text:p>
      <text:p text:style-name="P4"><text:span text:style-name="T1">The 2013 amendment,</text:span><text:s/>effective July 1, 2013, substituted "Article 8 of Chapter 5 of Title 16" for "Code Section 16-5-100, relating to cruelty to a person 65 years of age or older" at the end of subparagraph (a)(2)(E); substituted "or" for ", relating to armed robbery" at the end of subparagraph (a)(2)(L); deleted subparagraph (a)(2)(M), which read: "A violation of Code Section 30-5-8, relating to abuse, neglect, or exploitation of a disabled adult or elder person; or"; and redesignated former subparagraph (a)(2)(N) as present subparagraph (a)(2)(M). <text:s/><text:line-break/></text:p>
      <text:p text:style-name="P4"><text:span text:style-name="T1">The 2014 amendment,</text:span><text:s/>effective July 1, 2014, deleted ", relating to murder and felony murder" following "Code Section 16-5-1" at the end of subparagraph (a)(2)(A). <text:s/><text:line-break/></text:p>
      <text:p text:style-name="P4"><text:span text:style-name="T1">The 2018 amendments.</text:span><text:s/>The first 2018 amendment, effective July 1, 2018, added subsection (g). The second 2018 amendment, effective October 1, 2019, substituted "Article 14" for "Article 11" near the end of subsection (e). <text:s/><text:line-break/></text:p>
      <text:p text:style-name="P4"><text:span text:style-name="T1">Code Commission notes.</text:span><text:s/>- Pursuant to Code Section 28-9-5, in 2007, "to" was inserted preceding "this Code section" in paragraph (a)(9). <text:s/><text:line-break/></text:p>
      <text:p text:style-name="P4"><text:span text:style-name="T1"><text:s text:c="2"/>Editor's notes.</text:span><text:s/>- Code Section 49-2-14.1 is set out twice in this Code. The first version is effective until October 1, 2019, and the second version becomes effective on that date. <text:s text:c="2"/><text:line-break/></text:p>
      <text:p text:style-name="P4"><text:span text:style-name="T1">Administrative Rules and Regulations.</text:span><text:s/>- Criminal Justice Information Exchange and Dissemination, Official Compilation of the Rules and Regulations of the State of Georgia, Georgia Crime Information Council, Practice and Procedure, Chapter 290-5-35. <text:s/><text:line-break/></text:p>
      <text:p text:style-name="P7"><text:span text:style-name="T1">49-2-15. Service of notice against department.<text:line-break/></text:span></text:p>
      <text:p text:style-name="P3">Statute text</text:p>
      <text:p text:style-name="P8">When any action is brought against the Department of Human Services, the Board of Human Services, the commissioner of human services, or any employee or agent thereof or when any action is brought in which the department could be held responsible for damages awarded in such action, it shall be the duty of the plaintiff to provide for service of notice of the pendency of such action by providing for service of a second original process, issued from the court in which the action is filed, upon the commissioner of human services personally or upon a person designated by the commissioner in writing to serve as agent for the acceptance of such service of process. The service of process in such action shall not be perfected until such second original process has been served as provided in this Code section. The provisions of this Code section shall be cumulative of any other requirements imposed by law for the service of process or notice. <text:s/><text:line-break/></text:p>
      <text:p text:style-name="P3">History</text:p>
      <text:p text:style-name="P8">(Code 1981, § 49-2-15, enacted by Ga. L. 1989, p. 497, § 1; Ga. L. 2009, p. 453, § 2-1/HB 228.)<text:line-break/></text:p>
      <text:p text:style-name="P3">Annotations</text:p>
      <text:p text:style-name="P4"><text:span text:style-name="T1"><text:s text:c="2"/>Editor's notes.</text:span><text:s/>- Ga. L. 1989, p. 497, <text:span text:style-name="T2">§</text:span><text:s/>2, not codified by the General Assembly, provided that the amendment to this Code section by the Act shall apply to all actions filed on or after July 1, 1989. <text:s/><text:line-break/></text:p>
      <text:p text:style-name="P7"><text:span text:style-name="T1">49-2-16. Council for Welfare Administration.<text:line-break/></text:span></text:p>
      <text:p text:style-name="P3">Statute text</text:p>
      <text:p text:style-name="P8">Reserved. Repealed by Ga. L. 2015, p. 552, § 12/SB 138, effective July 1, 2015. <text:s/><text:line-break/></text:p>
      <text:p text:style-name="P3">Annotations</text:p>
      <text:p text:style-name="P4"><text:span text:style-name="T1"><text:s text:c="2"/>Editor's notes.</text:span><text:s/>- This Code section was based on Code 1981, <text:span text:style-name="T2">§</text:span><text:s/>49-2-16, enacted by Ga. L. 1996, p. 1423, <text:span text:style-name="T2">§</text:span><text:s/>1; Ga. L. 2009, p. 453, <text:span text:style-name="T2">§</text:span><text:s/>2-1/HB 228. <text:s/><text:line-break/></text:p>
      <text:p text:style-name="P7"><text:span text:style-name="T1">49-2-17. Disciplinary actions against licensees or license applicants for certain violations.<text:line-break/></text:span></text:p>
      <text:p text:style-name="P3">Statute text</text:p>
      <text:p text:style-name="P8">(a) <text:s/>This Code section shall be applicable to any agency, facility, institution, or entity subject to regulation by the department under Chapter 5 of this title. For purposes of this Code section, the term "license" shall be used to refer to any license, permit, registration, or commission issued by the department pursuant to the provisions of the law cited in this subsection. <text:s/></text:p>
      <text:p text:style-name="P8">(b) <text:s/>The department shall have the authority to take any of the actions enumerated in subsection (c) of this Code section upon a finding that the applicant or licensee has: <text:s/></text:p>
      <text:p text:style-name="P8">(1) Knowingly made any false statement of material information in connection with the application for a license, or in statements made or on documents submitted to the department as part of an inspection, survey, or investigation, or in the alteration or falsification of records maintained by the agency, facility, institution, or entity; <text:s/></text:p>
      <text:p text:style-name="P8">(2) Failed or refused to provide the department with access to the premises subject to regulation or information pertinent to the initial or continued licensing of the agency, facility, institution, or entity; <text:s/></text:p>
      <text:p text:style-name="P8">(3) Failed to comply with the licensing requirements of this state; or <text:s/></text:p>
      <text:p text:style-name="P8">(4) Failed to comply with any provision of this Code section. <text:s/></text:p>
      <text:p text:style-name="P8">(c) <text:s/>When the department finds that any applicant or licensee has violated any provision of subsection (b) of this Code section or laws, rules, regulations, or formal orders related to the initial or continued licensing of the agency, facility, institution, or entity, the department, subject to notice and opportunity for hearing, may take any of the following actions: <text:s/></text:p>
      <text:p text:style-name="P8">(1) Refuse to grant a license; provided, however, that the department may refuse to grant a license without holding a hearing prior to taking such action; <text:s/></text:p>
      <text:p text:style-name="P8">(2) Administer a public reprimand; <text:s/></text:p>
      <text:p text:style-name="P8">(3) Suspend any license for a definite period or for an indefinite period in connection with any condition which may be attached to the restoration of said license; <text:s/></text:p>
      <text:p text:style-name="P8">(4) Prohibit any applicant or licensee from allowing a person who previously was involved in the management or control, as defined by rule, of any agency, facility, institution, or entity which has had its license or application revoked or denied within the past 12 months to be involved in the management or control of such agency, facility, institution, or entity; <text:s/></text:p>
      <text:p text:style-name="P8">(5) Revoke any license; <text:s/></text:p>
      <text:p text:style-name="P8">(6) Impose a fine, not to exceed a total of $25,000.00, of up to $1,000.00 per day for each violation of a law, rule, regulation, or formal order related to the initial or ongoing licensing of any agency, facility, institution, or entity; or <text:s/></text:p>
      <text:p text:style-name="P8">(7) Limit or restrict any license as the department deems necessary for the protection of the public, including, but not limited to, restricting some or all services of or admissions into an agency, facility, institution, or entity for a time certain. <text:s/><text:line-break/></text:p>
      <text:p text:style-name="P8">In taking any of the actions enumerated in this subsection, the department shall consider the seriousness of the violation, including the circumstances, extent, and gravity of the prohibited acts, and the hazard or potential hazard created to the health or safety of the public. <text:s/></text:p>
      <text:p text:style-name="P8">(d) <text:s/>The department may deny a license or otherwise restrict a license for any applicant who has had a license denied, revoked, or suspended within one year of the date of an application or who has transferred ownership or governing authority of an agency, facility, institution, or entity subject to regulation by the department within one year of the date of a new application when such transfer was made in order to avert denial, revocation, or suspension of a license. <text:s/></text:p>
      <text:p text:style-name="P8">(e) <text:s/>With regard to any contested case instituted by the department pursuant to this Code section or other provisions of law which may now or hereafter authorize remedial or disciplinary grounds and action, the department may, in its discretion, dispose of the action so instituted by settlement. In such cases, all parties, successors, and assigns to any settlement agreement shall be bound by the terms specified therein and violation thereof by any applicant or licensee shall constitute grounds for any action enumerated in subsection (c) of this Code section. <text:s/></text:p>
      <text:p text:style-name="P8">(f) <text:s/>The department shall have the authority to make public or private investigations or examinations inside or outside of this state to determine whether the provisions of this Code section or any other law, rule, regulation, or formal order relating to the licensing of any agency, facility, institution, or entity has been violated. Such investigations may be initiated at any time, in the discretion of the department, and may continue during the pendency of any action initiated by the department pursuant to subsection (c) of this Code section. <text:s/></text:p>
      <text:p text:style-name="P8">(g) <text:s/>For the purpose of conducting any investigation, inspection, or survey, the department shall have the authority to require the production of any books, records, papers, or other information related to the initial or continued licensing of any agency, facility, institution, or entity. <text:s/></text:p>
      <text:p text:style-name="P8">(h) <text:s/>Pursuant to the investigation, inspection, and enforcement powers given to the department by this Code section and other applicable laws, the department may assess against an agency, facility, institution, or entity reasonable and necessary expenses incurred by the department pursuant to any administrative or legal action required by the failure of the agency, facility, institution, or entity to fully comply with the provisions of any law, rule, regulation, or formal order related to the initial or continued licensing. Assessments shall not include attorney's fees and expenses of litigation, shall not exceed other actual expenses, and shall only be assessed if such investigations, inspection, or enforcement actions result in adverse findings, as finally determined by the department, pursuant to administrative or legal action. <text:s/></text:p>
      <text:p text:style-name="P8">(i) <text:s/>For any action taken or any proceeding held under this Code section or under color of law, except for gross negligence or willful or wanton misconduct, the department, when acting in its official capacity, shall be immune from liability and suit to the same extent that any judge of any court of general jurisdiction in this state would be immune. <text:s/></text:p>
      <text:p text:style-name="P8">(j) <text:s/>In an administrative or legal proceeding under this Code section, a person or entity claiming an exemption or an exception granted by law, rule, regulation, or formal order has the burden of proving this exemption or exception. <text:s/></text:p>
      <text:p text:style-name="P8">(k) <text:s/>This Code section and all actions resulting from its provisions shall be administered in accordance with Chapter 13 of Title 50, the "Georgia Administrative Procedure Act." <text:s/></text:p>
      <text:p text:style-name="P8">(l) <text:s/>The provisions of this Code section shall be supplemental to and shall not operate to prohibit the department from acting pursuant to those provisions of law which may now or hereafter authorize remedial or disciplinary grounds and action for the department. In cases where those other provisions of law so authorize other disciplinary grounds and actions, but this Code section limits such grounds or actions, those other provisions shall apply. <text:s/></text:p>
      <text:p text:style-name="P8">(m) <text:s/>The department is authorized to promulgate rules and regulations to implement the provisions of this Code section. <text:s/><text:line-break/></text:p>
      <text:p text:style-name="P3">History</text:p>
      <text:p text:style-name="P8">(Code 1981, § 49-2-17, enacted by Ga. L. 2009, p. 453, § 2-1/HB 228.)<text:line-break/></text:p>
      <text:p text:style-name="P7"><text:span text:style-name="T1">49-2-18. Director of Division of Family and Children Services; appointment; qualifications.<text:line-break/></text:span></text:p>
      <text:p text:style-name="P3">Statute text</text:p>
      <text:p text:style-name="P8">(a) <text:s/>The Governor shall appoint the director of the Division of Family and Children Services of the department who shall serve at the pleasure of the Governor. The director shall be an employee of the department but shall report directly to the Governor. <text:s/></text:p>
      <text:p text:style-name="P8">(b) <text:s/>The director shall have a college degree and at least one of the following qualifications: <text:s/></text:p>
      <text:p text:style-name="P8">(1) Educational background or managerial experience involving work with vulnerable populations; <text:s/></text:p>
      <text:p text:style-name="P8">(2) Work experience in a setting dealing with the safety or well-being of children or other vulnerable populations; or <text:s/></text:p>
      <text:p text:style-name="P8">(3) Experience working in or managing a complex, multidisciplinary business or government agency. <text:s/><text:line-break/></text:p>
      <text:p text:style-name="P3">History</text:p>
      <text:p text:style-name="P8">(Code 1981, § 49-2-18, enacted by Ga. L. 2015, p. 552, § 1/SB 138.)<text:line-break/></text:p>
      <text:p text:style-name="P3">Annotations</text:p>
      <text:p text:style-name="P4"><text:span text:style-name="T1">Effective date.</text:span><text:s/>- This Code section became effective July 1, 2015. <text:s/><text:line-break/></text:p>
      <text:p text:style-name="P7"><text:span text:style-name="T1">49-2-19. DFCS State Advisory Board; membership; duties; officers and committees.<text:line-break/></text:span></text:p>
      <text:p text:style-name="P3">Statute text</text:p>
      <text:p text:style-name="P8">(a) <text:s/>There is established the DFCS State Advisory Board which shall consist of 20 members appointed by the Governor as follows: <text:s/></text:p>
      <text:p text:style-name="P8">(1) One representative from each of the 15 DFCS regions; and <text:s/></text:p>
      <text:p text:style-name="P8">(2) Five members who are either state legislators or representatives from the fields of: <text:s/></text:p>
      <text:p text:style-name="P8">(A) Child welfare; <text:s/></text:p>
      <text:p text:style-name="P8">(B) Former youth in foster care; <text:s/></text:p>
      <text:p text:style-name="P8">(C) Public health or behavioral health and developmental disabilities; <text:s/></text:p>
      <text:p text:style-name="P8">(D) Private child welfare care provider; or <text:s/></text:p>
      <text:p text:style-name="P8">(E) Juvenile justice. <text:s/></text:p>
      <text:p text:style-name="P8">(b) <text:s/>The advisory board shall review and make recommendations to the director of the Division of Family and Children Services of the department regarding issues relating to the protection of children and the welfare and public assistance functions of the division. Such review and recommendations shall include, but not be limited to, the following: <text:s/></text:p>
      <text:p text:style-name="P8">(1) Examination of current law, rules and regulations, and policy and recommendations to improve the ability of the division to increase the safety of children, respond to child maltreatment, and ensure the well-being of and timely permanency for children who are referred to and involved in the child welfare system; <text:s/></text:p>
      <text:p text:style-name="P8">(2) Propose legislative or administrative changes to policies and programs that are integral to the protection of children and the welfare and public assistance functions of the division; <text:s/></text:p>
      <text:p text:style-name="P8">(3) Examination of caseload assignments and ratios of child protective services workers and recommendations for reasonable expectations for such workers and supervision and support needed to perform their jobs; and <text:s/></text:p>
      <text:p text:style-name="P8">(4) Recommendations on improved collaboration among state, local, community, and public and private stakeholders in child welfare programs and services that are administered by the division. <text:s/></text:p>
      <text:p text:style-name="P8">(c) <text:s/>The advisory board shall elect a chairperson from among its membership. The advisory board may elect such other officers and establish committees as it considers appropriate. <text:s/></text:p>
      <text:p text:style-name="P8">(d) <text:s/>The advisory board shall meet at least quarterly and at such additional times as it shall determine necessary to perform its duties. The advisory board shall also meet on the call of the chairperson, the director of the Division of Family and Children Services of the department, or the Governor. The director of the Division of Family and Children Services of the department shall participate in such meetings and provide a quarterly report to the advisory board in advance of each quarterly meeting. <text:s/></text:p>
      <text:p text:style-name="P8">(e) <text:s/>Members shall serve without compensation, although each member of the advisory board shall be reimbursed for actual expenses incurred in the performance of his or her duties from funds available to the advisory board; provided, however, that any legislative member shall receive the allowances authorized by law for legislative members of interim legislative committees and any members who are state employees shall be reimbursed for expenses incurred by them in the same manner as they are reimbursed for expenses in their capacities as state employees. <text:s/><text:line-break/></text:p>
      <text:p text:style-name="P3">History</text:p>
      <text:p text:style-name="P8">(Code 1981, § 49-2-19, enacted by Ga. L. 2015, p. 552, § 1/SB 138.)<text:line-break/></text:p>
      <text:p text:style-name="P3">Annotations</text:p>
      <text:p text:style-name="P4"><text:span text:style-name="T1">Effective date.</text:span><text:s/>- This Code section became effective July 1, 2015. <text:s/><text:line-break/></text:p>
      <text:p text:style-name="P5">——————————</text:p>
      <text:p text:style-name="P6"><text:span text:style-name="T1">ARTICLE 2<text:line-break/>INSPECTION WARRANTS FOR RESIDENTIAL CHILD CARE LICENSING<text:line-break/><text:line-break/></text:span></text:p>
      <text:p text:style-name="P7"><text:span text:style-name="T1">49-2-20. Definitions.<text:line-break/></text:span></text:p>
      <text:p text:style-name="P3">Statute text</text:p>
      <text:p text:style-name="P8">As used in this article, the term: <text:s/><text:line-break/></text:p>
      <text:p text:style-name="P8">(1) "Inspection warrant" means a warrant authorizing a search or inspection of private property where such a search or inspection is one that is necessary for the enforcement of a residential child care licensing law. <text:s/></text:p>
      <text:p text:style-name="P8">(2) "Residential child care licensing law" means this chapter and Chapter 5 of this title and any rule or regulation duly promulgated thereunder. <text:s/><text:line-break/></text:p>
      <text:p text:style-name="P3">History</text:p>
      <text:p text:style-name="P8">(Code 1981, § 49-2-20, enacted by Ga. L. 2009, p. 453, § 2-1/HB 228.)<text:line-break/></text:p>
      <text:p text:style-name="P3">Annotations</text:p>
      <text:p text:style-name="P4"><text:span text:style-name="T1">Code Commission notes.</text:span><text:s/>- Pursuant to Code Section 28-9-5, in 2009, "this article" was substituted for "this part" in the introductory language of this Code section. <text:s/><text:line-break/></text:p>
      <text:p text:style-name="P7"><text:span text:style-name="T1">49-2-21. Persons who may obtain inspection warrants; authorization of searches or inspections of property.<text:line-break/></text:span></text:p>
      <text:p text:style-name="P3">Statute text</text:p>
      <text:p text:style-name="P8">The commissioner or the commissioner's designee, in addition to other procedures now or hereafter provided, may obtain an inspection warrant under the conditions specified in this article. Such warrant shall authorize the commissioner or the commissioner's designee to conduct a search or inspection of property either with or without the consent of the person whose property is to be searched or inspected if such search or inspection is one that is elsewhere authorized under the rules and regulations duly promulgated pursuant to a residential child care licensing law. <text:s/><text:line-break/></text:p>
      <text:p text:style-name="P3">History</text:p>
      <text:p text:style-name="P8">(Code 1981, § 49-2-21, enacted by Ga. L. 2009, p. 453, § 2-1/HB 228.)<text:line-break/></text:p>
      <text:p text:style-name="P3">Annotations</text:p>
      <text:p text:style-name="P4"><text:span text:style-name="T1">Code Commission notes.</text:span><text:s/>- Pursuant to Code Section 28-9-5, in 2009, "this article" was substituted for "this part" at the end of the first sentence in this Code section. <text:s/><text:line-break/></text:p>
      <text:p text:style-name="P7"><text:span text:style-name="T1">49-2-22. Procedure for issuance of inspection warrants.<text:line-break/></text:span></text:p>
      <text:p text:style-name="P3">Statute text</text:p>
      <text:p text:style-name="P8">(a) <text:s/>Inspection warrants shall be issued only by a judge of a court of record whose territorial jurisdiction encompasses the property to be inspected. <text:s/></text:p>
      <text:p text:style-name="P8">(b) <text:s/>The issuing judge shall issue the warrant when the judge is satisfied that the following conditions are met: <text:s/></text:p>
      <text:p text:style-name="P8">(1) The one seeking the warrant must establish under oath or affirmation that the property to be inspected is to be inspected as a part of a legally authorized program of inspection which includes that property or that there is probable cause for believing that there is a condition, object, activity, or circumstance which legally justifies such an inspection of that property; and <text:s/></text:p>
      <text:p text:style-name="P8">(2) The issuing judge determines that the issuance of the warrant is authorized by this article. <text:s/><text:line-break/></text:p>
      <text:p text:style-name="P3">History</text:p>
      <text:p text:style-name="P8">(Code 1981, § 49-2-22, enacted by Ga. L. 2009, p. 453, § 2-1/HB 228.)<text:line-break/></text:p>
      <text:p text:style-name="P3">Annotations</text:p>
      <text:p text:style-name="P4"><text:span text:style-name="T1">Code Commission notes.</text:span><text:s/>- Pursuant to Code Section 28-9-5, in 2009, "this article" was substituted for "this part" at the end of paragraph (b)(2). <text:s/><text:line-break/></text:p>
      <text:p text:style-name="P7"><text:span text:style-name="T1">49-2-23. Requirements for validly issued inspection warrant; contents of warrant.<text:line-break/></text:span></text:p>
      <text:p text:style-name="P3">Statute text</text:p>
      <text:p text:style-name="P8">The inspection warrant shall be validly issued only if it meets the following requirements: <text:s/><text:line-break/></text:p>
      <text:p text:style-name="P8">(1) The warrant is attached to the affidavit required to be made in order to obtain the warrant; <text:s/></text:p>
      <text:p text:style-name="P8">(2) The warrant describes either directly or by reference to the affidavit the property upon which the inspection is to occur and is sufficiently accurate that the executor of the warrant and the owner or possessor of the property can reasonably determine from it the property of which the warrant authorizes an inspection; <text:s/></text:p>
      <text:p text:style-name="P8">(3) The warrant indicates the conditions, objects, activities, or circumstances which the inspection is intended to check or reveal; and <text:s/></text:p>
      <text:p text:style-name="P8">(4) The warrant refers in general terms to the statutory or regulatory provisions sought to be enforced. <text:s/><text:line-break/></text:p>
      <text:p text:style-name="P3">History</text:p>
      <text:p text:style-name="P8">(Code 1981, § 49-2-23, enacted by Ga. L. 2009, p. 453, § 2-1/HB 228.)<text:line-break/></text:p>
      <text:p text:style-name="P7"><text:span text:style-name="T1">49-2-24. Evidence generated inadmissible in criminal proceedings.<text:line-break/></text:span></text:p>
      <text:p text:style-name="P3">Statute text</text:p>
      <text:p text:style-name="P8">No facts discovered or evidence obtained in an inspection conducted under authority of an inspection warrant issued pursuant to this article shall be competent as evidence in any criminal proceeding against any party. <text:s/><text:line-break/></text:p>
      <text:p text:style-name="P3">History</text:p>
      <text:p text:style-name="P8">(Code 1981, § 49-2-24, enacted by Ga. L. 2009, p. 453, § 2-1/HB 228.)<text:line-break/></text:p>
      <text:p text:style-name="P3">Annotations</text:p>
      <text:p text:style-name="P4"><text:span text:style-name="T1">Code Commission notes.</text:span><text:s/>- Pursuant to Code Section 28-9-5, in 2009, "this article" was substituted for "this part" in this Code section. <text:s/><text:line-break/></text:p>
      <text:p text:style-name="P7"><text:span text:style-name="T1">49-2-25. Proceedings for injunction for purpose of enjoining violations of provisions of residential child care licensing law; injunction to abate public nuisance injurious to public health, safety, or comfort.<text:line-break/></text:span></text:p>
      <text:p text:style-name="P3">Statute text</text:p>
      <text:p text:style-name="P8">The Department of Human Services is empowered to institute appropriate proceedings for injunction in the courts of competent jurisdiction in this state for the purpose of enjoining a violation of any provision of a residential child care licensing law as now existing or as may be hereafter amended or of any regulation or order duly issued by the board or department. The department is also empowered to maintain action for injunction to abate any public nuisance which is injurious to the public health, safety, or comfort. Such actions may be maintained notwithstanding the fact that such violation also constitutes a crime and notwithstanding that other adequate remedies at law exist. Such actions may be instituted in the name of the department in the county in which a violation of any provision of this title occurs. <text:s/><text:line-break/></text:p>
      <text:p text:style-name="P3">History</text:p>
      <text:p text:style-name="P8">(Code 1981, § 49-2-25, enacted by Ga. L. 2009, p. 453, § 2-1/HB 228.)<text:line-break/></text:p>
      <text:p text:style-name="P5">——————————</text:p>
      <text:p text:style-name="P6"><text:span text:style-name="T1">CHAPTER 3<text:line-break/>COUNTY AND DISTRICT DEPARTMENTS, BOARDS, AND DIRECTORS OF FAMILY AND CHILDREN SERVICES<text:line-break/></text:span></text:p>
      <text:p text:style-name="P2">Sec.</text:p>
      <text:p text:style-name="P2"><text:s/>49-3-1. Establishment of county and district departments, boards, and directors.</text:p>
      <text:p text:style-name="P2"><text:s/>49-3-2. Appointment of county board members; terms; vacancies; per diem and expenses; role of county board.</text:p>
      <text:p text:style-name="P2"><text:s/>49-3-3. Appointment of county director; bond of county director.</text:p>
      <text:p text:style-name="P2"><text:s/>49-3-3.1. Annual report from county director of department of family and children services; personal appearance.</text:p>
      <text:p text:style-name="P2"><text:s/>49-3-4. Appointment of staff; salaries; power of commissioner to transfer employees.</text:p>
      <text:p text:style-name="P2"><text:s/>49-3-5. Powers and duties of county director.</text:p>
      <text:p text:style-name="P2"><text:s/>49-3-6. Functions of county department.</text:p>
      <text:p text:style-name="P2"><text:s/>49-3-7. Removal of county director for falsification of qualifications.</text:p>
      <text:p text:style-name="P2"><text:s/>49-3-8. Destruction of county departmental records.</text:p>
      <text:p text:style-name="P2"><text:s/>49-3-9. DFCS Regional Advisory Board established in each region; membership; purpose; meetings.</text:p>
      <text:p text:style-name="P3">Annotations</text:p>
      <text:p text:style-name="P4"><text:span text:style-name="T1">Cross references.</text:span><text:s/>- Supervision and support of paupers by counties, T. 36, C. 12. <text:s/><text:line-break/></text:p>
      <text:p text:style-name="P8"/>
      <text:p text:style-name="P9"><text:span text:style-name="T1">RESEARCH REFERENCES</text:span></text:p>
      <text:p text:style-name="P8"/>
      <text:p text:style-name="P4"><text:span text:style-name="T1">ALR.</text:span><text:s/>- Social worker malpractice, 58 A.L.R.4th 977. <text:s/><text:line-break/></text:p>
      <text:p text:style-name="P7"><text:span text:style-name="T1">49-3-1. Establishment of county and district departments, boards, and directors.<text:line-break/></text:span></text:p>
      <text:p text:style-name="P3">Statute text</text:p>
      <text:p text:style-name="P8">(a) <text:s/>There shall be in each county of the state a county department of family and children services, which shall consist of a county board of family and children services, a county director of family and children services, and such additional employees as may be necessary for the efficient performance of the welfare services of the county. <text:s/></text:p>
      <text:p text:style-name="P8">(b) <text:s/>With the approval of the Department of Human Services, two or more counties may, however, unite and form a district department of family and children services, in which case a county board shall be appointed for each county composing the district as provided in Code Section 49-3-2 and those boards, acting together, shall constitute the district board. All duties and responsibilities set forth in this title for county departments shall also apply to district departments. The district director and other executive staff of any district department shall be appointed by the Department of Human Services, provided that the department shall not appoint as district director any person whose appointment is not approved by a majority of the district board concerned in a meeting of such district board called for that purpose. <text:s/><text:line-break/></text:p>
      <text:p text:style-name="P3">History</text:p>
      <text:p text:style-name="P8">(Ga. L. 1937, p. 355, § 9; Ga. L. 1975, p. 1211, § 1; Ga. L. 2009, p. 453, § 2-2/HB 228.)<text:line-break/></text:p>
      <text:p text:style-name="P3">Annotations</text:p>
      <text:p text:style-name="P8"/>
      <text:p text:style-name="P9"><text:span text:style-name="T1">JUDICIAL DECISIONS</text:span></text:p>
      <text:p text:style-name="P8"/>
      <text:p text:style-name="P4"><text:span text:style-name="T1">County departments were state rather than county offices</text:span><text:s/>for purposes of O.C.G.A. <text:span text:style-name="T2">§</text:span><text:s/>15-12-71 and, thus, as state offices, were not subject to a grand jury's power of inspection and investigation. Floyd County Grand Jury v. Department of Family &amp; Children Servs., 218 Ga. App. 832, 463 S.E.2d 519 (1995). <text:s/><text:line-break/></text:p>
      <text:p text:style-name="P8"/>
      <text:p text:style-name="P9"><text:span text:style-name="T1">OPINIONS OF THE ATTORNEY GENERAL</text:span></text:p>
      <text:p text:style-name="P8"/>
      <text:p text:style-name="P4"><text:span text:style-name="T1">Board member can hold over until successor appointed.</text:span><text:s/>- Construing former Code 1933, <text:span text:style-name="T2">§</text:span><text:s/>89-105 and Ga. L. 1937, p. 355, <text:span text:style-name="T2">§§</text:span><text:s/>9 and 10 (see O.C.G.A. <text:span text:style-name="T2">§§</text:span><text:s/>45-2-4, 49-3-1, and 49-3-2) together, a county welfare board (now county board of family and children services) member whose term has expired can and should hold over and perform the duties of such office until the member's successor has been duly appointed and qualified. 1948-49 Op. Att'y Gen. p. 466. <text:s/><text:line-break/></text:p>
      <text:p text:style-name="P7"><text:span text:style-name="T1">49-3-2. Appointment of county board members; terms; vacancies; per diem and expenses; role of county board.<text:line-break/></text:span></text:p>
      <text:p text:style-name="P3">Statute text</text:p>
      <text:p text:style-name="P8">(a) <text:s/>Each county board shall consist of between five and seven members who shall be appointed by the governing authority of the county. No person serving as a member of a county board on July 1, 2015, shall have such person's term of office shortened by this subsection. On and after that date, however, vacancies in such office which occur for any reason, including but not limited to expiration of the term of office, shall be filled by appointment of the county governing authority except as provided in subsection (c) of this Code section. No elected officer of the state or any subdivision thereof shall be eligible for appointment to the county board. In making appointments to the county board of family and children services, the governing authority shall ensure that appointments are reflective of gender, race, ethnic, and age characteristics of the county population. Further, the governing authority shall ensure that all appointments made on or after July 1, 2015, are made from the following categories: <text:s/></text:p>
      <text:p text:style-name="P8">(1) Pediatric health care providers, active or retired; <text:s/></text:p>
      <text:p text:style-name="P8">(2) Appropriate school personnel, active or retired; <text:s/></text:p>
      <text:p text:style-name="P8">(3) Emergency responders, active or retired; <text:s/></text:p>
      <text:p text:style-name="P8">(4) Law enforcement personnel, active or retired; <text:s/></text:p>
      <text:p text:style-name="P8">(5) Private child welfare service providers, active or retired; <text:s/></text:p>
      <text:p text:style-name="P8">(6) Alumni of the child welfare system; <text:s/></text:p>
      <text:p text:style-name="P8">(7) Mental health care providers, active or retired; <text:s/></text:p>
      <text:p text:style-name="P8">(8) Former foster parents; and <text:s/></text:p>
      <text:p text:style-name="P8">(9) Leaders within the faith-based community, active or retired. <text:s/></text:p>
      <text:p text:style-name="P8">(b) <text:s/>The term of office of members of the county board shall be for five years and until the appointment and qualification of their respective successors. <text:s/></text:p>
      <text:p text:style-name="P8">(c) <text:s/>Appointments to fill vacancies on the county board caused by death, resignation, or removal before the expiration of a term shall be made for the remainder of such term in the same manner as provided in this Code section for original appointments. In the event that the governing authority of the county shall fail to fill any such vacancy or any vacancy caused by expiration of term on the county board within 90 days after such vacancy occurs, the commissioner may appoint members to the county board to fill such vacancies. <text:s/></text:p>
      <text:p text:style-name="P8">(d) <text:s/>Members of the county board shall serve without compensation, except that they shall be paid a per diem of not less than $15.00 per month and shall be reimbursed for traveling and other expenses actually incurred in the performance of their official duties; provided, however, that the gross expenses assessed against a county shall not exceed the amount of the budget of the county previously set aside and levied by the county authorities for such expenses. <text:s/></text:p>
      <text:p text:style-name="P8">(e) <text:s/>The role of the county board shall be to protect the well-being of this state's children while preserving family integrity. County boards may review the administration of all welfare and public assistance functions for the county, including such programs as Temporary Assistance for Needy Families (TANF), Supplemental Nutrition Assistance Program (SNAP), employment services, child protective services, foster care, and adoptions, and shall report no less than annually and not later than December 15 of each year to the director of the Division of Family and Children Services of the department the effectiveness of the county department's provision of services, the needs of the community, and its recommendations for improved operations of the county department. County boards shall serve as an active liaison and a link between the county department and the local community. County boards shall support the overall mission of the Division of Family and Children Services of the department. <text:s/><text:line-break/></text:p>
      <text:p text:style-name="P3">History</text:p>
      <text:p text:style-name="P8">(Ga. L. 1937, p. 355, § 10; Ga. L. 1963, p. 222, § 1; Ga. L. 1981, p. 960, § 1; Ga. L. 1988, p. 1354, § 1; Ga. L. 1994, p. 505, § 1; Ga. L. 2015, p. 552, § 2/SB 138; Ga. L. 2016, p. 376, § 1/HB 765; Ga. L. 2017, p. 774, § 49/HB 323.)<text:line-break/></text:p>
      <text:p text:style-name="P3">Annotations</text:p>
      <text:p text:style-name="P4"><text:span text:style-name="T1">The 2015 amendment,</text:span><text:s/>effective July 1, 2015, rewrote this Code section. <text:s/><text:line-break/></text:p>
      <text:p text:style-name="P4"><text:span text:style-name="T1">The 2016 amendment,</text:span><text:s/>effective July 1, 2016, added ", active or retired" at the end of paragraphs (a)(1) through (a)(5), (a)(7), and (a)(9). <text:s/><text:line-break/></text:p>
      <text:p text:style-name="P4"><text:span text:style-name="T1">The 2017 amendment,</text:span><text:s/>effective May 9, 2017, part of an Act to revise, modernize, and correct the Code, revised capitalization throughout subsection (e). <text:s/><text:line-break/></text:p>
      <text:p text:style-name="P8"/>
      <text:p text:style-name="P9"><text:span text:style-name="T1">JUDICIAL DECISIONS</text:span></text:p>
      <text:p text:style-name="P8"/>
      <text:p text:style-name="P4"><text:span text:style-name="T1">Board action valid despite ineligibility of board member for appointment.</text:span><text:s/>- While a justice of the peace is such an elective officer of the state as would render the justice ineligible under this section <text:s/>for appointment by the constituted fiscal or financial agents of a county as a member of the county board of public welfare (now county board of family and children services), yet, notwithstanding such ineligibility, if the justice is appointed as a member of the board and acts as such, the justice, while so acting, is a member of the board de facto, and the official acts of the board wherein the justice participates are valid, and cannot be collaterally attacked upon the ground that such person was incompetent to hold such office. Zorn v. Walker, 206 Ga. 181, 56 S.E.2d 511 (1949). <text:s/><text:line-break/></text:p>
      <text:p text:style-name="P4"><text:span text:style-name="T1">Cited in</text:span><text:s/>Employees Retirement Sys. v. Baughman, 241 Ga. 339, 245 S.E.2d 282 (1978). <text:s/><text:line-break/></text:p>
      <text:p text:style-name="P8"/>
      <text:p text:style-name="P9"><text:span text:style-name="T1">OPINIONS OF THE ATTORNEY GENERAL</text:span></text:p>
      <text:p text:style-name="P8"/>
      <text:p text:style-name="P4"><text:span text:style-name="T1">Commissioner has choice in selecting person for board.</text:span><text:s/>- It was the intent of the legislature in stating that the Director of the State Department of Family and Children Services (now Commissioner of Human Resources) shall select for each position on a county board one of the three names submitted by the county commissioners so that the director may be given a choice. 1963-65 Op. Att'y Gen. p. 256. <text:s/><text:line-break/></text:p>
      <text:p text:style-name="P4"><text:span text:style-name="T1">Commissioner has right to reject names submitted and appoint members.</text:span><text:s/>- Since it is the legislative intent of this section to provide the director (now commissioner) a choice, the director has the right to reject the names of the few qualified who are submitted and, of the director's own motion, make appointments to fill the vacancies existing on the county board. 1963-65 Op. Att'y Gen. p. 256. <text:s/><text:line-break/></text:p>
      <text:p text:style-name="P4"><text:span text:style-name="T1">Appointment of public assistance recipient creates conflict of interest.</text:span><text:s/>- Public assistance recipient serving as member of county board of family and children services would have both opportunity and temptation to profit by his or her official duties. For this reason, a conflict of interest would arise in the event that a public assistance recipient is appointed to a county board of family and children services. 1981 Op. Att'y Gen. No. 81-32. <text:s/><text:line-break/></text:p>
      <text:p text:style-name="P4"><text:span text:style-name="T1">Board member can hold over until successor appointed.</text:span><text:s/>- Construing former Code 1933, <text:span text:style-name="T2">§</text:span><text:s/>89-105 and Ga. L. 1937, p. 355, <text:span text:style-name="T2">§§</text:span><text:s/>9 and 10 (see O.C.G.A. <text:span text:style-name="T2">§§</text:span><text:s/>45-2-4, 49-3-1, and 49-3-2) together, a county welfare board (now county board of family and children services) member whose term has expired can and should hold over and perform the duties of such office until the member's successor has been duly appointed and qualified. 1948-49 Op. Att'y Gen. p. 466. <text:s/><text:line-break/></text:p>
      <text:p text:style-name="P4"><text:span text:style-name="T1">Section directory and not mandatory.</text:span><text:s/>- Language contained in this section is directory and not mandatory and, therefore, the Director of the State Department of Family and Children Services (now Commissioner of Human Resources) may name members of a county board in the event that any county board is not named within a reasonable time as provided in that section. 1963-65 Op. Att'y Gen. p. 256. <text:s/><text:line-break/></text:p>
      <text:p text:style-name="P4"><text:span text:style-name="T1">County board member not disqualified as candidate for elective state office.</text:span><text:s/>- This section prohibits any member of the county board from serving on that board while the member is an elected officer of the state or any subdivision thereof. A county board member would not be disqualified as a candidate for an elective state office, but the member would be disqualified to hold membership on the county board after election and qualification. 1957 Op. Att'y Gen. p. 34. <text:s/><text:line-break/></text:p>
      <text:p text:style-name="P4"><text:span text:style-name="T1">Members of the General Assembly are elected officers</text:span><text:s/>and would come within the provision of this section. 1948-49 Op. Att'y Gen. p. 723. <text:s/><text:line-break/></text:p>
      <text:p text:style-name="P4"><text:span text:style-name="T1">County boards and departments of family and children services.</text:span><text:s/>- County boards and departments of family and children services are state instrumentalities and their employees are state employees. 1977 Op. Att'y Gen. No. U77-54. <text:s/><text:line-break/></text:p>
      <text:p text:style-name="P7"><text:span text:style-name="T1">49-3-3. Appointment of county director; bond of county director.<text:line-break/></text:span></text:p>
      <text:p text:style-name="P3">Statute text</text:p>
      <text:p text:style-name="P8">(a) <text:s/>Each county board of family and children services shall recommend to the commissioner of human services one or more names for appointment to the position of county director. The commissioner is designated as the appointing authority for the department and may accept or reject any such recommendation. <text:s/></text:p>
      <text:p text:style-name="P8">(b) <text:s/>The county director shall give bond for the faithful performance of his duties and the faithful accounting of all moneys coming into his hands as such county director, in such a manner and under such terms and conditions as may be prescribed by the Department of Human Services. <text:s/><text:line-break/></text:p>
      <text:p text:style-name="P3">History</text:p>
      <text:p text:style-name="P8">(Ga. L. 1937, p. 355, § 11; Ga. L. 1951, p. 282, § 1; Ga. L. 2000, p. 240, § 2; Ga. L. 2008, p. 345, § 1/HB 715; Ga. L. 2009, p. 453, §§ 2-2, 2-4/HB 228.)<text:line-break/></text:p>
      <text:p text:style-name="P3">Annotations</text:p>
      <text:p text:style-name="P8"/>
      <text:p text:style-name="P9"><text:span text:style-name="T1">JUDICIAL DECISIONS</text:span></text:p>
      <text:p text:style-name="P8"/>
      <text:p text:style-name="P4"><text:span text:style-name="T1">Commissioner not required to ignore considerations of local concern.</text:span><text:s/>- If the commissioner determines that the local concern and reaction to the selection of the recommended applicant, arising not from the applicant's race or other impermissible criteria but from the public's perception of the applicant's ability to render them impartial service, would proximately result in the diminution of effectiveness to run the department, and would result in an adverse public image for the county and state departments, the commissioner should not be required to ignore such considerations in the commissioner's capacity as appointing authority. Horne v. Skelton, 152 Ga. App. 654, 263 S.E.2d 528 (1979). <text:s/><text:line-break/></text:p>
      <text:p text:style-name="P4"><text:span text:style-name="T1">Authority to decline county board's recommendation.</text:span><text:s/>- As the administrative officer with the express power to make the appointment, it follows by necessary implication that the commissioner has the authority to decline to follow the county board's recommendation. Horne v. Skelton, 152 Ga. App. 654, 263 S.E.2d 528 (1979). <text:s/><text:line-break/></text:p>
      <text:p text:style-name="P4"><text:span text:style-name="T1">Cited in</text:span><text:s/>Employees Retirement Sys. v. Baughman, 241 Ga. 339, 245 S.E.2d 282 (1978). <text:s/><text:line-break/></text:p>
      <text:p text:style-name="P8"/>
      <text:p text:style-name="P9"><text:span text:style-name="T1">OPINIONS OF THE ATTORNEY GENERAL</text:span></text:p>
      <text:p text:style-name="P8"/>
      <text:p text:style-name="P4"><text:span text:style-name="T1">County boards and departments of family and children services.</text:span><text:s/>- County boards and departments of family and children services are state instrumentalities and their employees are state employees. 1977 Op. Att'y Gen. No. U77-54. <text:s/><text:line-break/></text:p>
      <text:p text:style-name="P7"><text:span text:style-name="T1">49-3-3.1. Annual report from county director of department of family and children services; personal appearance.<text:line-break/></text:span></text:p>
      <text:p text:style-name="P3">Statute text</text:p>
      <text:p text:style-name="P8">(a) <text:s/>The county director of the department of family and children services of each county shall provide an annual report no later than December 31 of each year, beginning in the year 2000, to the county board, county commission, and the director of the Division of Family and Children Services. <text:s/>The county director of the department of family and children services of each county shall notify each member of the General Assembly whose legislative district includes any part of that county of the availability of the annual report but shall not be required to distribute copies of the annual report to the members. The report shall include the following information for the 12 month period ending June 30 of that year: <text:s/></text:p>
      <text:p text:style-name="P8">(1) The number of children for whom the county department has received a complaint of child abuse pursuant to Code Section 19-7-5; <text:s/></text:p>
      <text:p text:style-name="P8">(2) General demographic data such as gender, race, and age regarding children specified in paragraph (1) of this subsection; <text:s/></text:p>
      <text:p text:style-name="P8">(3) The number of children taken into county department custody; <text:s/></text:p>
      <text:p text:style-name="P8">(4) The number of placements of children in county department custody by the type of placement; <text:s/></text:p>
      <text:p text:style-name="P8">(5) The length of time in county department custody by the number of children; and <text:s/></text:p>
      <text:p text:style-name="P8">(6) Any other information required by the director of the Division of Family and Children Services. <text:s/></text:p>
      <text:p text:style-name="P8">(b) <text:s/>A majority of the legislative delegation whose members are required to receive notification pursuant to subsection (a) of this Code section shall be authorized to require the director of the department of family and children services of the county which provided that report to appear before that delegation and to answer questions regarding that report and other matters relating to issues of child abuse and child protective services. <text:s/><text:line-break/></text:p>
      <text:p text:style-name="P3">History</text:p>
      <text:p text:style-name="P8">(Code 1981, § 49-3-3.1, enacted by Ga. L. 2000, p. 240, § 3; Ga. L. 2005, p. 1036, § 38/SB 49.)<text:line-break/></text:p>
      <text:p text:style-name="P3">Annotations</text:p>
      <text:p text:style-name="P4"><text:span text:style-name="T1">Code Commission notes.</text:span><text:s/>- Pursuant to Code Section 28-9-5, in 2000, "subsection" was substituted for "Code section" at the end of paragraph (a)(2). <text:s/><text:line-break/></text:p>
      <text:p text:style-name="P7"><text:span text:style-name="T1">49-3-4. Appointment of staff; salaries; power of commissioner to transfer employees.<text:line-break/></text:span></text:p>
      <text:p text:style-name="P3">Statute text</text:p>
      <text:p text:style-name="P8">(a) <text:s/>The county department staff necessary to administer welfare activities within the county shall be appointed pursuant to the rules and regulations of the Department of Human Services and the State Personnel Board and subject to the approval of the commissioner of human services. Staff appointments shall meet the qualifications prescribed by the department. <text:s/></text:p>
      <text:p text:style-name="P8">(b) <text:s/>The salaries of the members of the staff shall be fixed by the county director in conformity with the salary schedule prescribed by the Department of Human Services. <text:s/></text:p>
      <text:p text:style-name="P8">(c) <text:s/>The commissioner shall have power to transfer from one county to another or from one district to another any employee of a county department. <text:s/><text:line-break/></text:p>
      <text:p text:style-name="P3">History</text:p>
      <text:p text:style-name="P8">(Ga. L. 1937, p. 355, §§ 12, 14; Ga. L. 1951, p. 282, § 1; Ga. L. 1963, p. 222, § 2; Ga. L. 2000, p. 240, § 4; Ga. L. 2009, p. 453, §§ 2-2, 2-4/HB 228; Ga. L. 2009, p. 745, § 2/SB 97; Ga. L. 2012, p. 446, § 2-95/HB 642.)<text:line-break/></text:p>
      <text:p text:style-name="P3">Annotations</text:p>
      <text:p text:style-name="P4"><text:span text:style-name="T1">The 2012 amendment,</text:span><text:s/>effective July 1, 2012, substituted "State Personnel Board" for "State Personnel Administration" in the first sentence of subsection (a). <text:s/><text:line-break/></text:p>
      <text:p text:style-name="P4"><text:span text:style-name="T1"><text:s text:c="2"/>Editor's notes.</text:span><text:s/>- Ga. L. 2012, p. 446, <text:span text:style-name="T2">§</text:span><text:s/>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 <text:s/></text:p>
      <text:p text:style-name="P4">Ga. L. 2012, p. 446, <text:span text:style-name="T2">§</text:span><text:s/>3-2/HB 642, not codified by the General Assembly, provides that: "Appropriations for functions which are transferred by this Act may be transferred as provided in Code Section 45-12-90." <text:s/><text:line-break/></text:p>
      <text:p text:style-name="P8"/>
      <text:p text:style-name="P9"><text:span text:style-name="T1">JUDICIAL DECISIONS</text:span></text:p>
      <text:p text:style-name="P8"/>
      <text:p text:style-name="P4"><text:span text:style-name="T1">No authority of board, superior court, or appellate court to compel promotions.</text:span><text:s/>- Neither the Board of Human Resources, the superior court, nor the appellate court has the authority to compel a promotion when the appointing authority has, within the bounds of the authority's permissible discretions, declined to do so. Horne v. Skelton, 152 Ga. App. 654, 263 S.E.2d 528 (1979). <text:s/><text:line-break/></text:p>
      <text:p text:style-name="P4"><text:span text:style-name="T1">County not "employer" for federal civil rights purposes.</text:span><text:s/>- Position of mental health center service coordinator at a county health department is created by the State of Georgia and is governed by the Georgia State Merit System of Personnel Administration for the Georgia Department of Human Resources with respect to the terms and conditions of employment including hiring, termination, promotion, demotion, and wage rates. A fortiori, the county is not an "employer" within the meaning of Title VII (42 U.S.C. <text:span text:style-name="T2">§</text:span><text:s/>2000e et seq.) of the federal Civil Rights Act of 1964. Lewis v. DeKalb County, 569 F. Supp. 11 (N.D. Ga. 1983). <text:s/><text:line-break/></text:p>
      <text:p text:style-name="P4"><text:span text:style-name="T1">Cited in</text:span><text:s/>Employees Retirement Sys. v. Baughman, 241 Ga. 339, 245 S.E.2d 282 (1978). <text:s/><text:line-break/></text:p>
      <text:p text:style-name="P8"/>
      <text:p text:style-name="P9"><text:span text:style-name="T1">OPINIONS OF THE ATTORNEY GENERAL</text:span></text:p>
      <text:p text:style-name="P8"/>
      <text:p text:style-name="P4"><text:span text:style-name="T1">County boards and departments of family and children services are state instrumentalities</text:span><text:s/>and their employees are state employees. 1977 Op. Att'y Gen. No. U77-54. <text:s/><text:line-break/></text:p>
      <text:p text:style-name="P7"><text:span text:style-name="T1">49-3-5. Powers and duties of county director.<text:line-break/></text:span></text:p>
      <text:p text:style-name="P3">Statute text</text:p>
      <text:p text:style-name="P8">The county director shall be the executive and administrative officer of the county department, shall be responsible for operations and personnel, and shall serve as the secretary of the county board. He shall prepare and submit to the county board for its approval an annual budget of all funds necessary for the county department. He shall prepare annually a full report of the operations and administration of the county department. <text:s/><text:line-break/></text:p>
      <text:p text:style-name="P3">History</text:p>
      <text:p text:style-name="P8">(Ga. L. 1937, p. 355, § 12; Ga. L. 1963, p. 222, § 2; Ga. L. 1976, p. 685, § 2.)<text:line-break/></text:p>
      <text:p text:style-name="P7"><text:span text:style-name="T1">49-3-6. Functions of county department.<text:line-break/></text:span></text:p>
      <text:p text:style-name="P3">Statute text</text:p>
      <text:p text:style-name="P8">(a) <text:s/>The primary purpose of county departments shall be to protect children. To achieve this primary purpose, the county departments shall, in accordance with rules and regulations of the Division of Family and Children Services of the department: <text:s/></text:p>
      <text:p text:style-name="P8">(1) Investigate reports of abuse or neglect; <text:s/></text:p>
      <text:p text:style-name="P8">(2) Assess, promote, and support the safety of a child in a safe and stable family or other appropriate placement in response to allegations of abuse or neglect; <text:s/></text:p>
      <text:p text:style-name="P8">(3) Work cooperatively with law enforcement regarding reports that include criminal conduct allegations; <text:s/></text:p>
      <text:p text:style-name="P8">(4) In collaboration with the family treatment court division planning group, if one exists, establish a written protocol to assess cases involving substantiated reports of abuse or neglect for possible referral to a family treatment court division. Such protocol shall be consistent with the Council of Accountability Courts of Georgia's certification requirements and include sufficient criteria to determine the need for substance abuse treatment; and <text:s/></text:p>
      <text:p text:style-name="P8">(5) Without compromising child safety, coordinate services to achieve and maintain permanency on behalf of the child, strengthen the family, and provide prevention, intervention, and treatment services pursuant to this title. <text:s/></text:p>
      <text:p text:style-name="P8">(b) <text:s/>In addition to the purpose in subsection (a) of this Code section, and subject to the rules and regulations of the Board of Human Services, the county department shall be charged with the administration of all forms of public assistance in the county, including home relief; indoor and outdoor care for those in need; temporary assistance for needy families; old-age assistance; aid to the blind and otherwise disabled; the care and treatment of dependent and neglected children; and such other welfare activities as shall be delegated to it by the Division of Family and Children Services of the department or by the county commissioners. <text:s text:c="2"/><text:line-break/></text:p>
      <text:p text:style-name="P3">History</text:p>
      <text:p text:style-name="P8">(Ga. L. 1937, p. 355, § 13; Ga. L. 1995, p. 1302, § 14; Ga. L. 1997, p. 1021, § 7; Ga. L. 2009, p. 453, §§ 2-2, 2-3/HB 228; Ga. L. 2015, p. 422, § 5-100/HB 310; Ga. L. 2015, p. 552, § 3/SB 138; Ga. L. 2017, p. 585, § 1-5/SB 174.)<text:line-break/></text:p>
      <text:p text:style-name="P3">Annotations</text:p>
      <text:p text:style-name="P4"><text:span text:style-name="T1">The 2015 amendments.</text:span><text:s/>The first 2015 amendment, effective July 1, 2015, inserted "juvenile" preceding "probation officer" in the last sentence of the previously existing provisions of this Code section. The second 2015 amendment, effective July 1, 2015, rewrote this Code section. See Code Commission note regarding the effect of these amendments. <text:s/><text:line-break/></text:p>
      <text:p text:style-name="P4"><text:span text:style-name="T1">The 2017 amendment,</text:span><text:s/>effective July 1, 2017, in subsection (a), substituted "or" for "and" in paragraph (a)(1), deleted "and" at the end of paragraph (a)(3), added paragraph (a)(4), and redesignated former paragraph (a)(4) as present paragraph (a)(5). <text:s/><text:line-break/></text:p>
      <text:p text:style-name="P4"><text:span text:style-name="T1">Code Commission notes.</text:span><text:s/>- Pursuant to Code Section 28-9-5, in 2015, the amendment to this Code section by Ga. L. 2015, p. 422, <text:span text:style-name="T2">§</text:span><text:s/>5-100/HB 310, was treated as impliedly repealed and superseded by Ga. L. 2015, p. 552, <text:span text:style-name="T2">§</text:span><text:s/>3/SB 138, due to irreconcilable conflict. <text:s/><text:line-break/></text:p>
      <text:p text:style-name="P4"><text:span text:style-name="T1"><text:s text:c="2"/>Editor's notes.</text:span><text:s/>- Ga. L. 1997, p. 1021, <text:span text:style-name="T2">§</text:span><text:s/>10, not codified by the General Assembly, provides for severability. <text:s/></text:p>
      <text:p text:style-name="P4"><text:span text:style-name="T1">Law reviews.</text:span><text:s/>- <text:s/>For article commenting on the 1997 amendment of this Code section, see 14 Ga. St. U.L. Rev. 284 (1997). For article on the 2015 amendment of this Code section, see 32 Ga. St. U.L. Rev. 231 (2015). For article on the 2017 amendment of this Code section, see 34 Ga. St. U.L. Rev. 115 (2017). <text:s/><text:line-break/></text:p>
      <text:p text:style-name="P8"/>
      <text:p text:style-name="P9"><text:span text:style-name="T1">JUDICIAL DECISIONS</text:span></text:p>
      <text:p text:style-name="P8"/>
      <text:p text:style-name="P4"><text:span text:style-name="T1">Cited in</text:span><text:s/>In re R.L.M., 171 Ga. App. 940, 321 S.E.2d 435 (1984); Ga. Dep't of Human Servs. v. Steiner, 303 Ga. 890, 815 S.E.2d 883 (2018). <text:s/><text:line-break/></text:p>
      <text:p text:style-name="P8"/>
      <text:p text:style-name="P9"><text:span text:style-name="T1">OPINIONS OF THE ATTORNEY GENERAL</text:span></text:p>
      <text:p text:style-name="P8"/>
      <text:p text:style-name="P4"><text:span text:style-name="T1">Heating Energy Assistance Team funds.</text:span><text:s/>- Department of Human Resources may utilize the local departments of family and children services to distribute Heating Energy Assistance Team (HEAT) funds to needy persons as contemplated by the HEAT program. 1983 Op. Att'y Gen. No. 83-8. <text:s/><text:line-break/></text:p>
      <text:p text:style-name="P7"><text:span text:style-name="T1">49-3-7. Removal of county director for falsification of qualifications.<text:line-break/></text:span></text:p>
      <text:p text:style-name="P3">Statute text</text:p>
      <text:p text:style-name="P8">The State Personnel Board and the Department of Administrative Services shall remove from office any county director who has falsified any statement relating to his or her education, social welfare service, or other qualification, in any particular, whether material or immaterial. The application of the county director for examination, on file with the Department of Administrative Services, shall not be allowed to be varied by other evidence offered by the county director; the application itself shall be the controlling factor in the determination of its truth or untruth. <text:s/><text:line-break/></text:p>
      <text:p text:style-name="P3">History</text:p>
      <text:p text:style-name="P8">(Ga. L. 1945, p. 689, §§ 1, 2; Ga. L. 2009, p. 745, § 2/SB 97; Ga. L. 2012, p. 446, § 2-96/HB 642.)<text:line-break/></text:p>
      <text:p text:style-name="P3">Annotations</text:p>
      <text:p text:style-name="P4"><text:span text:style-name="T1">The 2012 amendment,</text:span><text:s/>effective July 1, 2012, twice substituted "Department of Administrative Services" for "State Personnel Administration" in this Code section. <text:s/><text:line-break/></text:p>
      <text:p text:style-name="P4"><text:span text:style-name="T1"><text:s text:c="2"/>Editor's notes.</text:span><text:s/>- Ga. L. 2012, p. 446, <text:span text:style-name="T2">§</text:span><text:s/>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 <text:s/></text:p>
      <text:p text:style-name="P4">Ga. L. 2012, p. 446, <text:span text:style-name="T2">§</text:span><text:s/>3-2/HB 642, not codified by the General Assembly, provides that: "Appropriations for functions which are transferred by this Act may be transferred as provided in Code Section 45-12-90." <text:s/><text:line-break/></text:p>
      <text:p text:style-name="P7"><text:span text:style-name="T1">49-3-8. Destruction of county departmental records.<text:line-break/></text:span></text:p>
      <text:p text:style-name="P3">Statute text</text:p>
      <text:p text:style-name="P8">Any county department of family and children services, at the discretion of the county director, may destroy public assistance case records which have been inactive for three years or more, as well as related statistical and financial forms and reports. A record must be retained beyond the three-year period as long as a federal or state audit of that record is in progress, or if an audit's findings have not been resolved, or if the case in question is the subject of pending administrative or judicial litigation. <text:s/><text:line-break/></text:p>
      <text:p text:style-name="P3">History</text:p>
      <text:p text:style-name="P8">(Ga. L. 1953, p. 17, § 1; Ga. L. 1982, p. 881, §§ 1, 3.)<text:line-break/></text:p>
      <text:p text:style-name="P7"><text:span text:style-name="T1">49-3-9. DFCS Regional Advisory Board established in each region; membership; purpose; meetings.<text:line-break/></text:span></text:p>
      <text:p text:style-name="P3">Statute text</text:p>
      <text:p text:style-name="P8">There is established in each region a DFCS Regional Advisory Board. Each regional advisory board shall be composed of at least five members and shall include the director and at least one board member of each county department of family and children services within the region as selected by the DFCS regional director. The DFCS regional director may appoint additional members who are representatives from the categories included in paragraphs (1) through (9) of subsection (a) of Code Section 49-3-2. The purpose of the regional advisory boards shall be to improve communication and coordination between the county departments of family and children services of the counties within the region, to improve and streamline service delivery by the county departments, and to provide for the consistent application of state policy of the Division of Family and Children Services of the department within the county departments within each DFCS region. Each regional advisory board shall meet at least quarterly. <text:s/><text:line-break/></text:p>
      <text:p text:style-name="P3">History</text:p>
      <text:p text:style-name="P8">(Code 1981, § 49-3-9, enacted by Ga. L. 2015, p. 552, § 4/SB 138.)<text:line-break/></text:p>
      <text:p text:style-name="P3">Annotations</text:p>
      <text:p text:style-name="P4"><text:span text:style-name="T1">Effective date.</text:span><text:s/>- This Code section became effective July 1, 2015. <text:s/><text:line-break/></text:p>
      <text:p text:style-name="P5">——————————</text:p>
      <text:p text:style-name="P6"><text:span text:style-name="T1">CHAPTER 4<text:line-break/>PUBLIC ASSISTANCE<text:line-break/></text:span></text:p>
      <text:p text:style-name="P2"/>
      <text:p text:style-name="P5"><text:span text:style-name="T1">Article 1</text:span></text:p>
      <text:p text:style-name="P2"/>
      <text:p text:style-name="P5"><text:span text:style-name="T1">General Provisions.</text:span></text:p>
      <text:p text:style-name="P2"><text:s/>49-4-1. Short title.</text:p>
      <text:p text:style-name="P2"><text:s/>49-4-2. Definitions.</text:p>
      <text:p text:style-name="P2"><text:s/>49-4-3. Establishment of categories of public assistance; powers and duties in administration of article.</text:p>
      <text:p text:style-name="P2"><text:s/>49-4-4. Residence in state as affecting eligibility for public assistance.</text:p>
      <text:p text:style-name="P2"><text:s/>49-4-5. Determining amount of public assistance.</text:p>
      <text:p text:style-name="P2"><text:s/>49-4-6. Reserves, income, and resources to be disregarded.</text:p>
      <text:p text:style-name="P2"><text:s/>49-4-7. Receipt of compensation for residence sold by government action not to affect eligibility.</text:p>
      <text:p text:style-name="P2"><text:s/>49-4-8. Application for public assistance.</text:p>
      <text:p text:style-name="P2"><text:s/>49-4-9. Investigation and record concerning applicant.</text:p>
      <text:p text:style-name="P2"><text:s/>49-4-10. Physical examination of applicant.</text:p>
      <text:p text:style-name="P2"><text:s/>49-4-11. Award and payment of public assistance.</text:p>
      <text:p text:style-name="P2"><text:s/>49-4-12. Periodic redetermination of award; reporting changes in recipient's circumstances; review by department.</text:p>
      <text:p text:style-name="P2"><text:s/>49-4-13. Hearings; appeal.</text:p>
      <text:p text:style-name="P2"><text:s/>49-4-14. Regulations as to records; use or disclosure of information; penalty.</text:p>
      <text:p text:style-name="P2"><text:s/>49-4-15. Fraud in obtaining public assistance, food stamps, or Medicaid; penalties; recovery of overpayments.</text:p>
      <text:p text:style-name="P2"><text:s/>49-4-15.1. Examination of financial records in instances of alleged fraud.</text:p>
      <text:p text:style-name="P2"><text:s/>49-4-16. Research, demonstration, and work experience programs; surplus food distribution.</text:p>
      <text:p text:style-name="P2"><text:s/>49-4-17. Funding costs of assistance and administration; county participation not required.</text:p>
      <text:p text:style-name="P2"><text:s/>49-4-17.1. Establishment of pilot community work experience programs [Repealed].</text:p>
      <text:p text:style-name="P2"><text:s/>49-4-18. Article construed with federal Social Security Act; adoption of rules to comply with federal act.</text:p>
      <text:p text:style-name="P2"><text:s/>49-4-19. Social assistance register.</text:p>
      <text:p text:style-name="P2"><text:s/>49-4-20. Drug test required for applicants and recipients of certain government benefits; penalties for violation; reapplication; confidentiality of records.</text:p>
      <text:p text:style-name="P2"><text:s/>49-4-21. Photo requirement on electronic benefits transfer cards for food stamps.</text:p>
      <text:p text:style-name="P2"><text:s/>49-4-22. Eligibility for aid under federal Supplemental Nutrition Assistance Program.</text:p>
      <text:p text:style-name="P2"/>
      <text:p text:style-name="P5"><text:span text:style-name="T1">Article 2</text:span></text:p>
      <text:p text:style-name="P2"/>
      <text:p text:style-name="P5"><text:span text:style-name="T1">Old-Age Assistance.</text:span></text:p>
      <text:p text:style-name="P2"><text:s/>49-4-30. Short title.</text:p>
      <text:p text:style-name="P2"><text:s/>49-4-31. Definitions.</text:p>
      <text:p text:style-name="P2"><text:s/>49-4-32. Eligibility for assistance under this article.</text:p>
      <text:p text:style-name="P2"><text:s/>49-4-33. Duties of department under this article.</text:p>
      <text:p text:style-name="P2"><text:s/>49-4-34. Duties of county departments under this article.</text:p>
      <text:p text:style-name="P2"><text:s/>49-4-35. Assistance is neither assignable nor subject to legal process or operation of bankruptcy law; payment of assistance check after death of recipient.</text:p>
      <text:p text:style-name="P2"><text:s/>49-4-36. Payment of assistance after recipient moves to another county.</text:p>
      <text:p text:style-name="P2"><text:s/>49-4-37. Claims to assistance subject to amendments or repeals.</text:p>
      <text:p text:style-name="P2"><text:s/>49-4-38. Roll book of employees.</text:p>
      <text:p text:style-name="P2"/>
      <text:p text:style-name="P5"><text:span text:style-name="T1">Article 3</text:span></text:p>
      <text:p text:style-name="P2"/>
      <text:p text:style-name="P5"><text:span text:style-name="T1">Aid to the Blind.</text:span></text:p>
      <text:p text:style-name="P2"><text:s/>49-4-50. Short title.</text:p>
      <text:p text:style-name="P2"><text:s/>49-4-51. Definitions; when person considered blind.</text:p>
      <text:p text:style-name="P2"><text:s/>49-4-52. Eligibility for assistance under this article.</text:p>
      <text:p text:style-name="P2"><text:s/>49-4-53. Duties of department under this article.</text:p>
      <text:p text:style-name="P2"><text:s/>49-4-54. Duties of county departments under this article.</text:p>
      <text:p text:style-name="P2"><text:s/>49-4-55. Examination of applicant by ophthalmologist or optometrist.</text:p>
      <text:p text:style-name="P2"><text:s/>49-4-56. Reexamination of recipient's eyesight; furnishing information.</text:p>
      <text:p text:style-name="P2"><text:s/>49-4-57. Providing supplementary treatment services.</text:p>
      <text:p text:style-name="P2"><text:s/>49-4-58. Assistance is neither assignable nor subject to legal process; payment of assistance check after death of recipient.</text:p>
      <text:p text:style-name="P2"><text:s/>49-4-59. Recovery of assistance payments from recipient's estate; federal share of amounts recovered.</text:p>
      <text:p text:style-name="P2"><text:s/>49-4-60. Payment of assistance after recipient moves to another county.</text:p>
      <text:p text:style-name="P2"><text:s/>49-4-61. Claims to assistance subject to amendments or repeals.</text:p>
      <text:p text:style-name="P2"/>
      <text:p text:style-name="P5"><text:span text:style-name="T1">Article 4</text:span></text:p>
      <text:p text:style-name="P2"/>
      <text:p text:style-name="P5"><text:span text:style-name="T1">Aid to the Disabled.</text:span></text:p>
      <text:p text:style-name="P2"><text:s/>49-4-80. Definitions.</text:p>
      <text:p text:style-name="P2"><text:s/>49-4-81. Eligibility for assistance under this article.</text:p>
      <text:p text:style-name="P2"><text:s/>49-4-82. Duties of department under this article.</text:p>
      <text:p text:style-name="P2"><text:s/>49-4-83. Duties of county departments under this article.</text:p>
      <text:p text:style-name="P2"><text:s/>49-4-84. Assistance is neither assignable nor subject to legal process or operation of bankruptcy law; payment of assistance check after death of recipient.</text:p>
      <text:p text:style-name="P2"><text:s/>49-4-85. Payment of assistance after recipient moves to another county.</text:p>
      <text:p text:style-name="P2"><text:s/>49-4-86. Claims to assistance subject to amendments or repeals.</text:p>
      <text:p text:style-name="P2"/>
      <text:p text:style-name="P5"><text:span text:style-name="T1">Article 5</text:span></text:p>
      <text:p text:style-name="P2"/>
      <text:p text:style-name="P5"><text:span text:style-name="T1">Aid to Families With Dependent Children.</text:span></text:p>
      <text:p text:style-name="P2"><text:s/>49-4-100 through 49-4-119 [Repealed].</text:p>
      <text:p text:style-name="P2"/>
      <text:p text:style-name="P5"><text:span text:style-name="T1">Article 6</text:span></text:p>
      <text:p text:style-name="P2"/>
      <text:p text:style-name="P5"><text:span text:style-name="T1">Medical Assistance for Aged.</text:span></text:p>
      <text:p text:style-name="P2"><text:s/>49-4-120 through 49-4-128 [Repealed].</text:p>
      <text:p text:style-name="P2"/>
      <text:p text:style-name="P5"><text:span text:style-name="T1">Article 7</text:span></text:p>
      <text:p text:style-name="P2"/>
      <text:p text:style-name="P5"><text:span text:style-name="T1">Medical Assistance Generally.</text:span></text:p>
      <text:p text:style-name="P2"><text:s/>49-4-140. Short title.</text:p>
      <text:p text:style-name="P2"><text:s/>49-4-141. Definitions.</text:p>
      <text:p text:style-name="P2"><text:s/>49-4-142. Department of Community Health established; adoption, administration, and modification of state plan; drug application fees; personal needs allowance.</text:p>
      <text:p text:style-name="P2"><text:s/>49-4-142.1. Legislative notification of request for waiver.</text:p>
      <text:p text:style-name="P2"><text:s/>49-4-142.2. Expansion of Medicaid eligibility through an increase in the income threshold.</text:p>
      <text:p text:style-name="P2"><text:s/>49-4-143. Power of Board of Community Health; Board of Medical Assistance abolished.</text:p>
      <text:p text:style-name="P2"><text:s/>49-4-144. Chief administrative officer; powers and duties.</text:p>
      <text:p text:style-name="P2"><text:s/>49-4-145. Time limitations on claims for assistance; form of claims.</text:p>
      <text:p text:style-name="P2"><text:s/>49-4-146. Time for action on claim.</text:p>
      <text:p text:style-name="P2"><text:s/>49-4-146.1. Unlawful acts; violations and penalties; recovery of excess amounts; termination and reinstatement of providers; duty of department to identify and investigate violations; notifications; authorization to obtain income eligibility verification.</text:p>
      <text:p text:style-name="P2"><text:s/>49-4-146.2. Requirements for voluntary termination of provider agreements by nursing facilities; adjustment of medical assistance rate; decertification.</text:p>
      <text:p text:style-name="P2"><text:s/>49-4-146.3. Civil forfeiture of property and proceeds obtained through Medicaid fraud.</text:p>
      <text:p text:style-name="P2"><text:s/>49-4-147. Enforcement of liens, claims, or offsets against assistance.</text:p>
      <text:p text:style-name="P2"><text:s/>49-4-147.1. Claims by department against estate of Medicaid recipients.</text:p>
      <text:p text:style-name="P2"><text:s/>49-4-147.2. Noneligibility of Department of Community Health to obtain nor be liable for interest on orders, judgments, and liquidated or unliquidated amounts; exemptions.</text:p>
      <text:p text:style-name="P2"><text:s/>49-4-148. Recovery of assistance from third party liable for sickness, injury, disease, or disability; compromise or waiver of claim; compliance; effective date.</text:p>
      <text:p text:style-name="P2"><text:s/>49-4-149. Lien of Department of Community Health against third parties; subrogation to recipients' insurance claims; assignment of recipients' claims.</text:p>
      <text:p text:style-name="P2"><text:s/>49-4-149.1. Submission by department of plan for family supplementation of Medicaid payments upon federal removal of restrictions.</text:p>
      <text:p text:style-name="P2"><text:s/>49-4-150. Regulations as to maintenance and use of records; certificate as to use of information.</text:p>
      <text:p text:style-name="P2"><text:s/>49-4-151. Obtaining information for investigations and audits.</text:p>
      <text:p text:style-name="P2"><text:s/>49-4-151.1. Errors or omissions in reporting; right to hearing; exclusion.</text:p>
      <text:p text:style-name="P2"><text:s/>49-4-152. Research and demonstration projects; pilot projects to provide health care coverage and essential health care services; pharmacy assistance programs.</text:p>
      <text:p text:style-name="P2"><text:s/>49-4-152.1. Medicaid Prescription Drug Bidding and Rebate Program.</text:p>
      <text:p text:style-name="P2"><text:s/>49-4-152.2. Rebates for sole-source and multiple-source drugs included in Controlled Medical Assistance Drug List.</text:p>
      <text:p text:style-name="P2"><text:s/>49-4-152.3. Reuse of unit dosage drugs.</text:p>
      <text:p text:style-name="P2"><text:s/>49-4-152.4. Department contracts to require refund of prescription drug rebates.</text:p>
      <text:p text:style-name="P2"><text:s/>49-4-152.5. Restocking fees.</text:p>
      <text:p text:style-name="P2"><text:s/>49-4-153. Administrative hearings and appeals; judicial review; contested cases involving imposition of remedial or punitive measure against nursing facility.</text:p>
      <text:p text:style-name="P2"><text:s/>49-4-154. Powers and duties retained by Department of Human Resources (Department of Community Health).</text:p>
      <text:p text:style-name="P2"><text:s/>49-4-155. Department of Community Health to succeed to existing rules, regulations, policies, procedures, and administrative orders.</text:p>
      <text:p text:style-name="P2"><text:s/>49-4-156. Tax exemption for health maintenance organizations with respect to contracts pursuant to this article [Repealed].</text:p>
      <text:p text:style-name="P2"><text:s/>49-4-156.1. Reimbursement for services rendered under Article 5 of Chapter 6 of this title.</text:p>
      <text:p text:style-name="P2"><text:s/>49-4-157. Construction of this article with federal act.</text:p>
      <text:p text:style-name="P2"><text:s/>49-4-158. Certain dependents of military service members to maintain eligibility and priority for certain medical assistance and developmental disability services under certain conditions; waiver to implement such provision; compliance with certain federal laws, rules, and regulations; definitions.</text:p>
      <text:p text:style-name="P2"/>
      <text:p text:style-name="P5"><text:span text:style-name="T1">Article 7A</text:span></text:p>
      <text:p text:style-name="P2"/>
      <text:p text:style-name="P5"><text:span text:style-name="T1">Long-term Care Partnership Program.</text:span></text:p>
      <text:p text:style-name="P2"><text:s/>49-4-160. Short title.</text:p>
      <text:p text:style-name="P2"><text:s/>49-4-161. Definitions.</text:p>
      <text:p text:style-name="P2"><text:s/>49-4-162. Program established; purposes; assets to be disregarded with respect to Medicaid eligibility or payment or recovery by the state of payments for medical services.</text:p>
      <text:p text:style-name="P2"><text:s/>49-4-163. Eligibility for asset disregard; reciprocal agreements with other states to extend asset disregard mutually.</text:p>
      <text:p text:style-name="P2"><text:s/>49-4-164. Requirements for selling qualified long-term care insurance partnership policies; rules and regulations; reports.</text:p>
      <text:p text:style-name="P2"><text:s/>49-4-165. Notice to consumers.</text:p>
      <text:p text:style-name="P2"><text:s/>49-4-166. Effective date [Repealed].</text:p>
      <text:p text:style-name="P2"/>
      <text:p text:style-name="P5"><text:span text:style-name="T1">Article 7B</text:span></text:p>
      <text:p text:style-name="P2"/>
      <text:p text:style-name="P5"><text:span text:style-name="T1">False Medicaid Claims.</text:span></text:p>
      <text:p text:style-name="P2"><text:s/>49-4-168. Definitions.</text:p>
      <text:p text:style-name="P2"><text:s/>49-4-168.1. Civil penalties for false or fraudulent Medicaid claims.</text:p>
      <text:p text:style-name="P2"><text:s/>49-4-168.2. Role of Attorney General in pursuing cases; civil actions by private persons; special procedures for civil actions by private persons; limitation on participation; stay of discovery; receipt of proceeds.</text:p>
      <text:p text:style-name="P2"><text:s/>49-4-168.3. Standard of proof; procedure; intervention by Attorney General.</text:p>
      <text:p text:style-name="P2"><text:s/>49-4-168.4. Protection of employees from discrimination; relief; statute of limitations.</text:p>
      <text:p text:style-name="P2"><text:s/>49-4-168.5. Statute of limitations.</text:p>
      <text:p text:style-name="P2"><text:s/>49-4-168.6. Venue.</text:p>
      <text:p text:style-name="P2"/>
      <text:p text:style-name="P5"><text:span text:style-name="T1">Article 7C</text:span></text:p>
      <text:p text:style-name="P2"/>
      <text:p text:style-name="P5"><text:span text:style-name="T1">Therapy Services for Children with Disabilities.</text:span></text:p>
      <text:p text:style-name="P2"><text:s/>49-4-169. Legislative findings and intent.</text:p>
      <text:p text:style-name="P2"><text:s/>49-4-169.1. Definitions.</text:p>
      <text:p text:style-name="P2"><text:s/>49-4-169.2. Services and treatment for categorically needy and medically fragile children.</text:p>
      <text:p text:style-name="P2"><text:s/>49-4-169.3. Requirements relating to administrative prior approval for services and appeals; statutory construction.</text:p>
      <text:p text:style-name="P2"/>
      <text:p text:style-name="P5"><text:span text:style-name="T1">Article 8</text:span></text:p>
      <text:p text:style-name="P2"/>
      <text:p text:style-name="P5"><text:span text:style-name="T1">Personal Representative to Manage Assistance Payments.</text:span></text:p>
      <text:p text:style-name="P2"><text:s/>49-4-170. Grounds for appointing personal representative; petition by county or district director.</text:p>
      <text:p text:style-name="P2"><text:s/>49-4-171. Hearing on petition; appointment, duties, and removal of representative; court costs waived.</text:p>
      <text:p text:style-name="P2"><text:s/>49-4-172. Appeal from order of appointment or removal.</text:p>
      <text:p text:style-name="P2"><text:s/>49-4-173. Maintenance of records by county or district director; use of facts and findings in other proceedings.</text:p>
      <text:p text:style-name="P2"/>
      <text:p text:style-name="P5"><text:span text:style-name="T1">Article 9</text:span></text:p>
      <text:p text:style-name="P2"/>
      <text:p text:style-name="P5"><text:span text:style-name="T1">Temporary Assistance for Needy Families.</text:span></text:p>
      <text:p text:style-name="P2"><text:s/>49-4-180. Short title.</text:p>
      <text:p text:style-name="P2"><text:s/>49-4-181. Definitions.</text:p>
      <text:p text:style-name="P2"><text:s/>49-4-182. Temporary Assistance for Needy Families Program created.</text:p>
      <text:p text:style-name="P2"><text:s/>49-4-183. Administration of article by department; promulgation of rules and regulations by board; duties of department.</text:p>
      <text:p text:style-name="P2"><text:s/>49-4-184. Eligibility for assistance.</text:p>
      <text:p text:style-name="P2"><text:s/>49-4-185. Sanctions against recipient for failure to comply.</text:p>
      <text:p text:style-name="P2"><text:s/>49-4-186. Schedule of assistance to eliminate increment in benefits under TANF program as result of child birth during eligibility period.</text:p>
      <text:p text:style-name="P2"><text:s/>49-4-187. Assistance for applicants moving into state after receiving assistance from another state.</text:p>
      <text:p text:style-name="P2"><text:s/>49-4-188. Assistance for qualified aliens.</text:p>
      <text:p text:style-name="P2"><text:s/>49-4-189. [Reserved].</text:p>
      <text:p text:style-name="P2"><text:s/>49-4-190. Construction of article.</text:p>
      <text:p text:style-name="P2"><text:s/>49-4-191. Establishment and enforcement of standards and procedures by department.</text:p>
      <text:p text:style-name="P2"><text:s/>49-4-192. Establishment of pilot LEARNFARE program.</text:p>
      <text:p text:style-name="P2"><text:s/>49-4-193. Drug test required for certain TANF applicants or recipients; ineligibility for benefits based upon positive tests; drug treatment; impact of drug use by parents on children; confidentiality; exceptions.</text:p>
      <text:p text:style-name="P3">Annotations</text:p>
      <text:p text:style-name="P4"><text:span text:style-name="T1">Cross references.</text:span><text:s/>- Workers' compensation, T. 34, C. 9. <text:s/></text:p>
      <text:p text:style-name="P4">Assisting low or fixed income persons to pay gas and electric bills, <text:span text:style-name="T2">§</text:span><text:s/>46-1-5. <text:s/></text:p>
      <text:p text:style-name="P4">Powers and duties of Department of Human Services regarding federal government programs relating to the aging, <text:span text:style-name="T2">§</text:span><text:s/>49-6-1 et seq. <text:s/><text:line-break/></text:p>
      <text:p text:style-name="P8"/>
      <text:p text:style-name="P9"><text:span text:style-name="T1">JUDICIAL DECISIONS</text:span></text:p>
      <text:p text:style-name="P8"/>
      <text:p text:style-name="P4"><text:span text:style-name="T1">Coverage for nonresident patients.</text:span><text:s/>- Owner/operator of a Georgia nursing home facility was entitled to medicaid reimbursement for nonresident long-term care patients who, after the termination of a reciprocal interstate agreement with South Carolina governing coverage for such patients, expressed in writing the patients' will and intent to be Georgia residents. State v. Stuckey Health Care, Inc., 189 Ga. App. 126, 375 S.E.2d 235, cert. denied, 189 Ga. App. 913, 375 S.E.2d 235 (1988). <text:s/><text:line-break/></text:p>
      <text:p text:style-name="P8"/>
      <text:p text:style-name="P9"><text:span text:style-name="T1">RESEARCH REFERENCES</text:span></text:p>
      <text:p text:style-name="P8"/>
      <text:p text:style-name="P4"><text:span text:style-name="T1">ALR.</text:span><text:s/>- Eligibility for welfare benefits, under maximum-assets limitations, as affected by expenditures or disposal of assets, 19 A.L.R.4th 146. <text:s/></text:p>
      <text:p text:style-name="P4">Eligibility for welfare benefits as affected by claimant's status as trust beneficiary, 21 A.L.R.4th 729. <text:s/></text:p>
      <text:p text:style-name="P4">Propriety of telephone testimony or hearings in public welfare proceedings, 88 A.L.R.4th 1094. <text:s/><text:line-break/></text:p>
      <text:p text:style-name="P5">——————————</text:p>
      <text:p text:style-name="P6"><text:span text:style-name="T1">ARTICLE 1<text:line-break/>GENERAL PROVISIONS<text:line-break/><text:line-break/></text:span></text:p>
      <text:p text:style-name="P7"><text:span text:style-name="T1">49-4-1. Short title.<text:line-break/></text:span></text:p>
      <text:p text:style-name="P3">Statute text</text:p>
      <text:p text:style-name="P8">The short title of this article shall be "Georgia Public Assistance Act of 1965." <text:s/><text:line-break/></text:p>
      <text:p text:style-name="P3">History</text:p>
      <text:p text:style-name="P8">(Ga. L. 1965, p. 385, § 1.)</text:p>
      <text:p text:style-name="P3">Annotations</text:p>
      <text:p text:style-name="P4"><text:span text:style-name="T1">Law reviews.</text:span><text:s/>- <text:s/>For note discussing the denial of social security benefits to dependent children pursuant to substitute father provisions as violative of due process, prior to the 1967 amendments to the Georgia Public Assistance Act (O.C.G.A. <text:span text:style-name="T2">§</text:span><text:s/>49-4-1 et seq.), see 15 J. of Pub. L. 349 (1966). <text:s/><text:line-break/></text:p>
      <text:p text:style-name="P8"/>
      <text:p text:style-name="P9"><text:span text:style-name="T1">JUDICIAL DECISIONS</text:span></text:p>
      <text:p text:style-name="P8"/>
      <text:p text:style-name="P4"><text:span text:style-name="T1">Cited in</text:span><text:s/>Howell v. Harden, 129 Ga. App. 200, 198 S.E.2d 890 (1973); Tellis v. Saucier, 133 Ga. App. 779, 213 S.E.2d 39 (1975); Dix v. State, 156 Ga. App. 868, 275 S.E.2d 807 (1981); So v. Ledbetter, 209 Ga. App. 666, 434 S.E.2d 517 (1993); Fedina v. Larichev, 322 Ga. App. 76, 744 S.E.2d 72 (2013). <text:s/><text:line-break/></text:p>
      <text:p text:style-name="P7"><text:span text:style-name="T1">49-4-2. Definitions.<text:line-break/></text:span></text:p>
      <text:p text:style-name="P3">Statute text</text:p>
      <text:p text:style-name="P8">As used in this article, the term: <text:s/><text:line-break/></text:p>
      <text:p text:style-name="P8">(1) "Department" means the Department of Human Services and includes the county departments of family and children services and the agents, agencies, officers, and employees designated by the commissioner of human services to perform any function vested in the Department of Human Services by this article. <text:s/></text:p>
      <text:p text:style-name="P8">(2) "Public assistance" means payment in or by money, medical care, remedial care, goods, or services to or for the benefit of needy persons under any categories that may be established pursuant to this article. <text:s/></text:p>
      <text:p text:style-name="P8">(3) "Recipient" means a person to whom, or on whose behalf, public assistance is granted. <text:s/><text:line-break/></text:p>
      <text:p text:style-name="P3">History</text:p>
      <text:p text:style-name="P8">(Ga. L. 1965, p. 385, § 2; Ga. L. 1967, p. 878, § 1; Ga. L. 1977, p. 384, § 19; Ga. L. 2009, p. 453, § 2-2/HB 228.)<text:line-break/></text:p>
      <text:p text:style-name="P3">Annotations</text:p>
      <text:p text:style-name="P4"><text:span text:style-name="T1">Code Commission notes.</text:span><text:s/>- Pursuant to Code Section 28-9-5, in 2009, "commissioner of human services" was substituted for "commissioner of human resources" in paragraph (1). <text:s/><text:line-break/></text:p>
      <text:p text:style-name="P8"/>
      <text:p text:style-name="P9"><text:span text:style-name="T1">JUDICIAL DECISIONS</text:span></text:p>
      <text:p text:style-name="P8"/>
      <text:p text:style-name="P4"><text:span text:style-name="T1">Cited in</text:span><text:s/>Briarcliff Haven, Inc. v. Department of Human Resources, 403 F. Supp. 1355 (N.D. Ga. 1975). <text:s/><text:line-break/></text:p>
      <text:p text:style-name="P8"/>
      <text:p text:style-name="P9"><text:span text:style-name="T1">OPINIONS OF THE ATTORNEY GENERAL</text:span></text:p>
      <text:p text:style-name="P8"/>
      <text:p text:style-name="P4"><text:span text:style-name="T1">Limiting time for presentation of claims of Medicaid providers.</text:span><text:s/>- Department of Human Resources as administrator of Georgia's Medicaid program (now administered by Department of Community Health) is not prohibited from limiting the time within which claims of providers of Medicaid services must be presented for payment. 1971 Op. Att'y Gen. No. 71-153. <text:s/><text:line-break/></text:p>
      <text:p text:style-name="P4"><text:span text:style-name="T1">County may donate funds to be used for child day care services</text:span><text:s/>as part of the state's Aid to Families with Dependent Children program. 1975 Op. Att'y Gen. No. U75-1. <text:s/><text:line-break/></text:p>
      <text:p text:style-name="P4"><text:span text:style-name="T1">Appropriation to private day care center not operated as service for eligible children.</text:span><text:s/>- Since the Georgia Constitution limits county taxation and expenditures to welfare programs as provided by law, and the only welfare provided by law which may include day care services is the Aid to Families with Dependent Children program, there would be no authority for a county to appropriate money for the private day care center which is not operated as a service for eligible children. 1975 Op. Att'y Gen. No. U75-1. <text:s/><text:line-break/></text:p>
      <text:p text:style-name="P7"><text:span text:style-name="T1">49-4-3. Establishment of categories of public assistance; powers and duties in administration of article.<text:line-break/></text:span></text:p>
      <text:p text:style-name="P3">Statute text</text:p>
      <text:p text:style-name="P8">(a) <text:s/>The Department of Human Services is authorized to establish any of the following categories of public assistance and to adopt plans combining the administration of such categories of public assistance as the Department of Human Services may elect: <text:s/></text:p>
      <text:p text:style-name="P8">(1) Old-age assistance; <text:s/></text:p>
      <text:p text:style-name="P8">(2) Aid to the blind; <text:s/></text:p>
      <text:p text:style-name="P8">(3) Aid to the disabled; <text:s/></text:p>
      <text:p text:style-name="P8">(4) Temporary assistance for needy families; and <text:s/></text:p>
      <text:p text:style-name="P8">(5) Aid to the aged, blind, and adult disabled persons under a combined plan adopted pursuant to Title XX of the federal Social Security Act. <text:s/></text:p>
      <text:p text:style-name="P8">(b) <text:s/>This article shall be administered by the Department of Human Services, including the county departments of family and children services acting under the direction and supervision of the commissioner. In administering this article the department, including the county departments acting under the direction and supervision of the director of the Division of Family and Children Services, shall: <text:s/></text:p>
      <text:p text:style-name="P8">(1) Provide for maximum cooperation with other agencies, public and private, of this state, of other states, and of the federal government in rendering services to maintain and strengthen family life and to help applicants for public assistance and recipients to attain self-support or self-care; <text:s/></text:p>
      <text:p text:style-name="P8">(2) Establish and enforce such rules and regulations as may be necessary or desirable to carry out this article; provided, however, that the commissioner of the Department of Human Services may delegate to the director of the Division of Family and Children Services the responsibility for the development and issuance of procedural manuals; <text:s/></text:p>
      <text:p text:style-name="P8">(3) Cooperate in all necessary respects with agencies of the United States government in the administration of this article, and accept any funds, goods, or services available to the department for public assistance and for other welfare programs and projects; <text:s/></text:p>
      <text:p text:style-name="P8">(4) Enter into reciprocal and cooperative agreements with other agencies of this state and with agencies of any other state relative to the providing of assistance or service to residents and nonresidents; and <text:s/></text:p>
      <text:p text:style-name="P8">(5) Make reports at such times and in such form as may be required by agencies of the United States government. <text:s/><text:line-break/></text:p>
      <text:p text:style-name="P3">History</text:p>
      <text:p text:style-name="P8">(Ga. L. 1965, p. 385, § 3; Ga. L. 1967, p. 878, §§ 2, 3; Ga. L. 1982, p. 883, §§ 1, 2; Ga. L. 1984, p. 22, § 49; Ga. L. 1997, p. 1021, § 7; Ga. L. 2009, p. 453, § 2-2/HB 228.)<text:line-break/></text:p>
      <text:p text:style-name="P3">Annotations</text:p>
      <text:p text:style-name="P4"><text:span text:style-name="T1">Cross references.</text:span><text:s/>- Duty and authority of department to enforce support duty of parents whose children are receiving public assistance from department, <text:span text:style-name="T2">§</text:span><text:s/>19-11-1 et seq. <text:s/><text:line-break/></text:p>
      <text:p text:style-name="P4"><text:span text:style-name="T1"><text:s text:c="2"/>Editor's notes.</text:span><text:s/>- Ga. L. 1997, p. 1021, <text:span text:style-name="T2">§</text:span><text:s/>10, not codified by the General Assembly, provides for severability. <text:s/><text:line-break/></text:p>
      <text:p text:style-name="P4"><text:span text:style-name="T1">U.S. Code.</text:span><text:s/>- Title XX of the federal Social Security Act, referred to in paragraph (a)(5) of this Code section, is codified at 42 U.S.C. <text:span text:style-name="T2">§</text:span><text:s/>1397 et seq. <text:s/></text:p>
      <text:p text:style-name="P4"><text:span text:style-name="T1">Law reviews.</text:span><text:s/>- <text:s/>For article commenting on the 1997 amendment of this Code section, see 14 Ga. St. U.L. Rev. 284 (1997). <text:s/><text:line-break/></text:p>
      <text:p text:style-name="P8"/>
      <text:p text:style-name="P9"><text:span text:style-name="T1">JUDICIAL DECISIONS</text:span></text:p>
      <text:p text:style-name="P8"/>
      <text:p text:style-name="P4"><text:span text:style-name="T1">Qualified alien entitled to Medicaid.</text:span><text:s/>- British citizen and a legal permanent resident of the US who had entered the US in 1991 and had lived in the US continuously since then was eligible to receive Medicaid benefits; the five-year waiting period provided in 8 U.S.C. <text:span text:style-name="T2">§</text:span><text:s/>1613(a) did not apply to the resident because the resident had entered the country prior to August 22, 1996. Crittenden v. White, 346 Ga. App. 179, 816 S.E.2d 308 (2018). <text:s/><text:line-break/></text:p>
      <text:p text:style-name="P4"><text:span text:style-name="T1">Cited in</text:span><text:s/>Cox v. Cox ex rel. State Dep't of Human Resources, 255 Ga. 6, 334 S.E.2d 683 (1985). <text:s/><text:line-break/></text:p>
      <text:p text:style-name="P8"/>
      <text:p text:style-name="P9"><text:span text:style-name="T1">OPINIONS OF THE ATTORNEY GENERAL</text:span></text:p>
      <text:p text:style-name="P8"/>
      <text:p text:style-name="P4"><text:span text:style-name="T1">Limiting time for presentation of claims of medicaid providers.</text:span><text:s/>- Department of Human Resources as administrator of Georgia's Medicaid program (now administered by Department of Community Health) is not prohibited from limiting the time within which claims of providers of medicaid services must be presented for payment. 1971 Op. Att'y Gen. No. 71-153. <text:s/><text:line-break/></text:p>
      <text:p text:style-name="P8"/>
      <text:p text:style-name="P9"><text:span text:style-name="T1">RESEARCH REFERENCES</text:span></text:p>
      <text:p text:style-name="P8"/>
      <text:p text:style-name="P4"><text:span text:style-name="T1">ALR.</text:span><text:s/>- Eligibility of strikers to obtain public assistance, 57 A.L.R.3d 1303. <text:s/><text:line-break/></text:p>
      <text:p text:style-name="P7"><text:span text:style-name="T1">49-4-4. Residence in state as affecting eligibility for public assistance.<text:line-break/></text:span></text:p>
      <text:p text:style-name="P3">Statute text</text:p>
      <text:p text:style-name="P8">Public assistance shall be awarded to, or on behalf of, any individual who is a resident of this state and is otherwise eligible therefor under one of the categories established pursuant to this article, as determined in accordance with the regulations of the board; provided, however, that residence in this state in excess of one year may not be required with respect to any individual under any category; and provided, further, that with respect to "medical assistance" no residence requirement which excludes any individual who resides in this state may be imposed. <text:s/><text:line-break/></text:p>
      <text:p text:style-name="P3">History</text:p>
      <text:p text:style-name="P8">(Ga. L. 1965, p. 385, § 4; Ga. L. 1967, p. 878, § 4.)<text:line-break/></text:p>
      <text:p text:style-name="P3">Annotations</text:p>
      <text:p text:style-name="P8"/>
      <text:p text:style-name="P9"><text:span text:style-name="T1">JUDICIAL DECISIONS</text:span></text:p>
      <text:p text:style-name="P8"/>
      <text:p text:style-name="P4"><text:span text:style-name="T1">Cited in</text:span><text:s/>Stewart v. State, 246 Ga. 70, 268 S.E.2d 906 (1980). <text:s/><text:line-break/></text:p>
      <text:p text:style-name="P8"/>
      <text:p text:style-name="P9"><text:span text:style-name="T1">RESEARCH REFERENCES</text:span></text:p>
      <text:p text:style-name="P8"/>
      <text:p text:style-name="P4"><text:span text:style-name="T1">ALR.</text:span><text:s/>- Social Security Acts: requisite of employment as affected by family relationship between alleged employer and employee, 8 A.L.R.3d 696. <text:s/></text:p>
      <text:p text:style-name="P4">Eligibility of strikers to obtain public assistance, 57 A.L.R.3d 1303. <text:s/><text:line-break/></text:p>
      <text:p text:style-name="P7"><text:span text:style-name="T1">49-4-5. Determining amount of public assistance.<text:line-break/></text:span></text:p>
      <text:p text:style-name="P3">Statute text</text:p>
      <text:p text:style-name="P8">The amount of public assistance which any person shall receive shall be determined in accordance with regulations approved by the board. <text:s/><text:line-break/></text:p>
      <text:p text:style-name="P3">History</text:p>
      <text:p text:style-name="P8">(Ga. L. 1965, p. 385, § 5.)<text:line-break/></text:p>
      <text:p text:style-name="P3">Annotations</text:p>
      <text:p text:style-name="P8"/>
      <text:p text:style-name="P9"><text:span text:style-name="T1">JUDICIAL DECISIONS</text:span></text:p>
      <text:p text:style-name="P8"/>
      <text:p text:style-name="P4"><text:span text:style-name="T1">Cited in</text:span><text:s/>Health Facility Invs., Inc. v. Georgia Dep't of Human Resources, 238 Ga. 383, 233 S.E.2d 351 (1977); Stewart v. State, 246 Ga. 70, 268 S.E.2d 906 (1980). <text:s/><text:line-break/></text:p>
      <text:p text:style-name="P7"><text:span text:style-name="T1">49-4-6. Reserves, income, and resources to be disregarded.<text:line-break/></text:span></text:p>
      <text:p text:style-name="P3">Statute text</text:p>
      <text:p text:style-name="P8">(a) <text:s/>In determining eligibility for and the amount and kind of public assistance to be provided, the board shall prescribe by regulations reasonable emergency reserves and the income and resources which may be exempt and disregarded. With respect to any category of assistance, the income and resources to be disregarded shall not be in excess of the amounts and kinds authorized under the federal Social Security Act and shall not be less than the amounts and kinds of income and resources required to be disregarded by the federal Social Security Act and any other act of Congress relating to the assistance programs in which federal financial participation is authorized under Titles IV, XVI, XIX, and XX of the federal Social Security Act. <text:s/></text:p>
      <text:p text:style-name="P8">(b) <text:s/>Notwithstanding any other provision of this Code section, this chapter, or state law, to the extent that such disregard does not violate federal law or terminate or decrease the state's eligibility for federal funding for public assistance or for disabled persons, the Department of Human Services, the Department of Community Health, and their successors shall disregard for the purpose of eligibility for public assistance or assistance for disabled persons any funds or property held in trust for a disabled person by a community trust created and administered in accordance with Chapter 10 of Title 30, a trust for a person with one or more impairments with substantially similar provisions for distributions, or any noncash distributions from such trusts. <text:s/><text:line-break/></text:p>
      <text:p text:style-name="P3">History</text:p>
      <text:p text:style-name="P8">(Ga. L. 1965, p. 385, § 14; Ga. L. 1967, p. 878, § 5; Ga. L. 1982, p. 3, § 49; Ga. L. 1987, p. 1435, § 1; Ga. L. 1990, p. 45, § 1; Ga. L. 1996, p. 804, § 3; Ga. L. 1999, p. 296, § 24; Ga. L. 2009, p. 453, § 2-2/HB 228; Ga. L. 2015, p. 5, § 49/HB 90.)<text:line-break/></text:p>
      <text:p text:style-name="P3">Annotations</text:p>
      <text:p text:style-name="P4"><text:span text:style-name="T1">The 2015 amendment,</text:span><text:s/>effective March 13, 2015, part of an Act to revise, modernize, and correct the Code, deleted former subsection (b), which read: "For purposes of applying the $50.00 child support disregard provided for in Title IV of the federal Social Security Act, amounts paid by the Social Security Administration under the Old Age Survivors and Disability Insurance (OASDI) program, payments made by the United States Department of Veterans Affairs to the family, and any other benefits not assignable to the state pursuant to Title IV of the federal Social Security Act shall not be considered child support."; and redesignated former subsection (c) as present subsection (b). <text:s/><text:line-break/></text:p>
      <text:p text:style-name="P4"><text:span text:style-name="T1">Code Commission notes.</text:span><text:s/>- Pursuant to Code Section 28-9-5, in 1996, "community trust" was substituted for "Community Trust" in subsection (c). <text:s/><text:line-break/></text:p>
      <text:p text:style-name="P4"><text:span text:style-name="T1"><text:s text:c="2"/>Editor's notes.</text:span><text:s/>- Ga. L. 1987, p. 1435, <text:span text:style-name="T2">§</text:span><text:s/>5(b), not codified by the General Assembly, provided: "Subsection (b) of Code Section 49-4-6, as amended by Section 1 of this Act, is repealed effective on the date on which the federal acts referenced herein or any federal regulations or interpretations of such act or regulations by the federal agency or a judicial decision binding on the State of Georgia are amended or changed to allow federal financial participation in AFDC payments which treat social security disability benefits or veterans' benefits in the same manner as other child support payments." <text:s/></text:p>
      <text:p text:style-name="P4">Those provisions of Title IV of the federal Social Security Act relating to the child support disregard (42 U.S.C. <text:span text:style-name="T2">§</text:span><text:s/>602(a)(8)(A)(vi)) were repealed by <text:span text:style-name="T2">§</text:span><text:s/>103 of P.L. 104-193, the "Personal Responsibility &amp; Work Opportunity Reconciliation Act of 1996." <text:s/><text:line-break/></text:p>
      <text:p text:style-name="P4"><text:span text:style-name="T1">U.S. Code.</text:span><text:s/>- Titles IV, XVI, XIX, and XX of the federal Social Security Act, referred to in this Code section, are codified at 42 U.S.C. <text:s/><text:span text:style-name="T2">§§</text:span><text:s/>601 et seq., 1381 et seq., 1396 et seq., 1397 et seq., respectively. <text:s/></text:p>
      <text:p text:style-name="P4"><text:span text:style-name="T1">Law reviews.</text:span><text:s/>- <text:s/>For article, "Special Needs Trusts: <text:s/>A Planning Tool with Promises," see 16 (No. 2) Ga. St. B.J. 18 (2010). <text:s/><text:line-break/></text:p>
      <text:p text:style-name="P8"/>
      <text:p text:style-name="P9"><text:span text:style-name="T1">JUDICIAL DECISIONS</text:span></text:p>
      <text:p text:style-name="P8"/>
      <text:p text:style-name="P4"><text:span text:style-name="T1">Validity of 1987 amendment.</text:span><text:s/>- The 1987 amendment to O.C.G.A. <text:span text:style-name="T2">§</text:span><text:s/>49-4-6 was presumed valid notwithstanding a contention that the amendment was passed in violation of the Fiscal Note Act (O.C.G.A. <text:span text:style-name="T2">§</text:span><text:s/>28-5-42), which mandates that "any bill having a significant impact on the anticipated revenue or expenditure level of any state department ... or other state agency must be introduced no later than the twentieth day of any session." Wilson v. Ledbetter, 194 Ga. App. 32, 389 S.E.2d 771 (1989), rev'd on other grounds, 260 Ga. 180, 390 S.E.2d 846 (1990). <text:s/><text:line-break/></text:p>
      <text:p text:style-name="P8"/>
      <text:p text:style-name="P9"><text:span text:style-name="T1">RESEARCH REFERENCES</text:span></text:p>
      <text:p text:style-name="P8"/>
      <text:p text:style-name="P4"><text:span text:style-name="T1">ALR.</text:span><text:s/>- Personal injury recovery as affecting eligibility for, or duty to reimburse, public welfare assistance, 80 A.L.R.3d 772. <text:s/></text:p>
      <text:p text:style-name="P4">Validity of statutes or regulations denying welfare benefits to claimants who transfer property for less than its full value, 24 A.L.R.4th 215. <text:s/><text:line-break/></text:p>
      <text:p text:style-name="P7"><text:span text:style-name="T1">49-4-7. Receipt of compensation for residence sold by government action not to affect eligibility.<text:line-break/></text:span></text:p>
      <text:p text:style-name="P3">Statute text</text:p>
      <text:p text:style-name="P8">Notwithstanding any other law, rule, or regulation to the contrary, an individual who is otherwise qualified to receive any public assistance administered by the department shall not become ineligible to continue to receive such benefits because of the receipt of compensation by such individual from the sale or acquisition of any real estate used as the residence of such individual as the result of displacement through the necessity of governmental action which directly or indirectly causes the sale or acquisition of such property. Such individual may receive such compensation; hold, invest, and reinvest the proceeds thereof in any manner whatsoever; and continue to receive such benefits if he shall remain otherwise qualified; provided, however, this article shall not become effective until approved by the United States Department of Health and Human Services. <text:s/><text:line-break/></text:p>
      <text:p text:style-name="P3">History</text:p>
      <text:p text:style-name="P8">(Ga. L. 1963, p. 616, § 1.)<text:line-break/></text:p>
      <text:p text:style-name="P7"><text:span text:style-name="T1">49-4-8. Application for public assistance.<text:line-break/></text:span></text:p>
      <text:p text:style-name="P3">Statute text</text:p>
      <text:p text:style-name="P8">Applications for public assistance shall be submitted to and accepted by the county department of the county of the applicant's residence from or on behalf of any person who believes himself eligible for public assistance. Such applications shall be made in the manner and form prescribed by the Department of Human Services and shall contain such information as the department shall require. <text:s/><text:line-break/></text:p>
      <text:p text:style-name="P3">History</text:p>
      <text:p text:style-name="P8">(Ga. L. 1965, p. 385, § 6; Ga. L. 2009, p. 453, § 2-2/HB 228.)<text:line-break/></text:p>
      <text:p text:style-name="P7"><text:span text:style-name="T1">49-4-9. Investigation and record concerning applicant.<text:line-break/></text:span></text:p>
      <text:p text:style-name="P3">Statute text</text:p>
      <text:p text:style-name="P8">Whenever a county department shall receive an application for public assistance, the county department shall promptly make an investigation and record of the circumstances of the applicant in order to ascertain the facts supporting the application and to obtain such other information as may be required by the Department of Human Services. <text:s/><text:line-break/></text:p>
      <text:p text:style-name="P3">History</text:p>
      <text:p text:style-name="P8">(Ga. L. 1965, p. 385, § 7; Ga. L. 2009, p. 453, § 2-2/HB 228.)<text:line-break/></text:p>
      <text:p text:style-name="P3">Annotations</text:p>
      <text:p text:style-name="P8"/>
      <text:p text:style-name="P9"><text:span text:style-name="T1">JUDICIAL DECISIONS</text:span></text:p>
      <text:p text:style-name="P8"/>
      <text:p text:style-name="P4"><text:span text:style-name="T1">Cited in</text:span><text:s/>Stewart v. State, 246 Ga. 70, 268 S.E.2d 906 (1980). <text:s/><text:line-break/></text:p>
      <text:p text:style-name="P7"><text:span text:style-name="T1">49-4-10. Physical examination of applicant.<text:line-break/></text:span></text:p>
      <text:p text:style-name="P3">Statute text</text:p>
      <text:p text:style-name="P8">With respect to applicants for any category of public assistance authorized under Code Section 49-4-3, the department may require physical examinations of any applicant and may require the results thereof to be recorded by the examining physician on a form furnished by the department. Upon receipt of the form from the examining physician, the county department shall forward it to the department, whose duty it shall be to review the medical information contained thereon and determine therefrom whether the applicant meets the medical requirements for assistance under this article. When said decision has been made by the department, the county department will be notified and bound thereby. <text:s/><text:line-break/></text:p>
      <text:p text:style-name="P3">History</text:p>
      <text:p text:style-name="P8">(Ga. L. 1965, p. 385, § 18.)<text:line-break/></text:p>
      <text:p text:style-name="P7"><text:span text:style-name="T1">49-4-11. Award and payment of public assistance.<text:line-break/></text:span></text:p>
      <text:p text:style-name="P3">Statute text</text:p>
      <text:p text:style-name="P8">(a) <text:s/>Upon the completion of the investigation under Code Section 49-4-9, the county department shall decide whether the applicant is eligible for assistance under this article and determine, in accordance with the rules and regulations of the Board of Human Services, the amount and kind of such assistance and the date on which such assistance shall begin. After a determination has been made as to the eligibility for and the type and amount of assistance to be provided, such assistance shall be furnished with reasonable promptness to all eligible persons in accordance with regulations of the board. <text:s/></text:p>
      <text:p text:style-name="P8">(b) <text:s/>Money payments of public assistance shall be made by check or electronic transfer in accordance with the regulations of the board. <text:s/><text:line-break/></text:p>
      <text:p text:style-name="P3">History</text:p>
      <text:p text:style-name="P8">(Ga. L. 1965, p. 385, § 8; Ga. L. 1997, p. 1021, § 1; Ga. L. 2009, p. 453, § 2-3/HB 228.)<text:line-break/></text:p>
      <text:p text:style-name="P3">Annotations</text:p>
      <text:p text:style-name="P4"><text:span text:style-name="T1"><text:s text:c="2"/>Editor's notes.</text:span><text:s/>- Ga. L. 1997, p. 1021, <text:span text:style-name="T2">§</text:span><text:s/>10, not codified by the General Assembly, provides for severability. <text:s/></text:p>
      <text:p text:style-name="P4"><text:span text:style-name="T1">Law reviews.</text:span><text:s/>- <text:s/>For article commenting on the 1997 amendment of this Code section, see 14 Ga. St. U.L. Rev. 284 (1997). <text:s/><text:line-break/></text:p>
      <text:p text:style-name="P8"/>
      <text:p text:style-name="P9"><text:span text:style-name="T1">JUDICIAL DECISIONS</text:span></text:p>
      <text:p text:style-name="P8"/>
      <text:p text:style-name="P4"><text:span text:style-name="T1">Cited in</text:span><text:s/>Stewart v. State, 246 Ga. 70, 268 S.E.2d 906 (1980). <text:s/><text:line-break/></text:p>
      <text:p text:style-name="P7"><text:span text:style-name="T1">49-4-12. Periodic redetermination of award; reporting changes in recipient's circumstances; review by department.<text:line-break/></text:span></text:p>
      <text:p text:style-name="P3">Statute text</text:p>
      <text:p text:style-name="P8">(a) <text:s/>All public assistance grants made under this article shall be reconsidered by the county departments of family and children services as frequently as may be required by rules of the Board of Human Services; but in every case the county department shall make such reconsideration at least once each year. After such further investigation as the commissioner may deem necessary, the amount of public assistance may be changed or may be entirely withdrawn if it is found by the department that any such grant has been made erroneously or if it is found that the recipient's circumstances have altered sufficiently to warrant such action. <text:s/></text:p>
      <text:p text:style-name="P8">(b) <text:s/>If, at any time during the continuance of public assistance, the recipient thereof becomes possessed of income or resources in excess of the amount previously reported by him or if other changes shall occur in the circumstances previously reported by him which would alter either his need or his eligibility, it shall be his duty to notify the county department of such fact immediately on the receipt or possession of such additional income or resources or on the change of circumstances. <text:s/></text:p>
      <text:p text:style-name="P8">(c) <text:s/>The department may also, upon its own motion, review any decision of a county department and may consider any application upon which a decision has not been made by the county department within a reasonable time. Where the department, on its own motion, reviews a decision of a county department or considers applications upon which a decision has not been made, it may make such additional investigation as it may deem necessary; and it shall determine whether the applicant shall be granted assistance and the amount of such assistance and whether assistance being paid to a recipient shall be modified or canceled. Any applicant or recipient affected by such a decision of the department shall, upon request, be given reasonable notice and opportunity for a hearing by the department. <text:s/><text:line-break/></text:p>
      <text:p text:style-name="P3">History</text:p>
      <text:p text:style-name="P8">(Ga. L. 1965, p. 385, § 9; Ga. L. 2009, p. 453, § 2-3/HB 228.)<text:line-break/></text:p>
      <text:p text:style-name="P3">Annotations</text:p>
      <text:p text:style-name="P8"/>
      <text:p text:style-name="P9"><text:span text:style-name="T1">JUDICIAL DECISIONS</text:span></text:p>
      <text:p text:style-name="P8"/>
      <text:p text:style-name="P4"><text:span text:style-name="T1">Cited in</text:span><text:s/>Cummings v. State, 143 Ga. App. 811, 240 S.E.2d 112 (1977). <text:s/><text:line-break/></text:p>
      <text:p text:style-name="P8"/>
      <text:p text:style-name="P9"><text:span text:style-name="T1">RESEARCH REFERENCES</text:span></text:p>
      <text:p text:style-name="P8"/>
      <text:p text:style-name="P4"><text:span text:style-name="T1">ALR.</text:span><text:s/>- Personal injury recovery as affecting eligibility for, or duty to reimburse, public welfare assistance, 80 A.L.R.3d 772. <text:s/><text:line-break/></text:p>
      <text:p text:style-name="P7"><text:span text:style-name="T1">49-4-13. Hearings; appeal.<text:line-break/></text:span></text:p>
      <text:p text:style-name="P3">Statute text</text:p>
      <text:p text:style-name="P8">(a) <text:s/>Except as provided in subsection (b) of this Code section, an applicant for or recipient of public assistance who is aggrieved by the action or inaction of the department, including any county department of family and children services, shall be entitled to a hearing. Each applicant or recipient shall be notified of his or her right to a hearing. Upon request for such hearing, reasonable notice of the time and place thereof shall be given to such applicant or recipient. Such hearing shall be conducted by the Office of State Administrative Hearings in accordance with Chapter 13 of Title 50, the "Georgia Administrative Procedure Act," the rules and regulations of the Office of State Administrative Hearings, and the rules and regulations prescribed by the board. The decision of the commissioner on any appeal shall be final, subject to the right to judicial review of contested cases under Chapter 13 of Title 50. <text:s/></text:p>
      <text:p text:style-name="P8">(b) <text:s/>An applicant for or recipient of assistance under Article 9 of this chapter, the "Temporary Assistance for Needy Families Act," shall be authorized to request and receive a hearing to challenge any denial, reduction, or termination of assistance based upon any action by the department, including any county department of family and children services. Nothing contained in this subsection shall operate to create an entitlement to the receipt of assistance under the TANF program. <text:s/><text:line-break/></text:p>
      <text:p text:style-name="P3">History</text:p>
      <text:p text:style-name="P8">(Ga. L. 1965, p. 385, § 12; Ga. L. 1997, p. 1021, § 2.)<text:line-break/></text:p>
      <text:p text:style-name="P3">Annotations</text:p>
      <text:p text:style-name="P4"><text:span text:style-name="T1"><text:s text:c="2"/>Editor's notes.</text:span><text:s/>- Ga. L. 1997, p. 1021, <text:span text:style-name="T2">§</text:span><text:s/>10, not codified by the General Assembly, provides for severability. <text:s/></text:p>
      <text:p text:style-name="P4"><text:span text:style-name="T1">Law reviews.</text:span><text:s/>- <text:s/>For article commenting on the 1997 amendment of this Code section, see 14 Ga. St. U.L. Rev. 2804 (1997). <text:s/><text:line-break/></text:p>
      <text:p text:style-name="P8"/>
      <text:p text:style-name="P9"><text:span text:style-name="T1">JUDICIAL DECISIONS</text:span></text:p>
      <text:p text:style-name="P8"/>
      <text:p text:style-name="P4"><text:span text:style-name="T1">Language "shall be final"</text:span><text:s/>in Ga. L. 1965, p. 385, <text:span text:style-name="T2">§</text:span><text:s/>12 (see O.C.G.A. <text:span text:style-name="T2">§</text:span><text:s/>49-4-13) should not be read to foreclose review under the Georgia Administrative Procedure Act, Ga. L. 1965, p. 283, <text:span text:style-name="T2">§</text:span><text:s/>1 (see O.C.G.A. <text:span text:style-name="T2">§</text:span><text:s/>50-13-1). Department of Human Resources v. Williams, 130 Ga. App. 149, 202 S.E.2d 504 (1973). <text:s/><text:line-break/></text:p>
      <text:p text:style-name="P4"><text:span text:style-name="T1">Judicial review requirements met.</text:span><text:s/>- All requirements of Ga. L. 1965, p. 283, <text:span text:style-name="T2">§</text:span><text:s/>1 (see O.C.G.A. <text:span text:style-name="T2">§</text:span><text:s/>50-13-1) for judicial review are met by decisions under Ga. L. 1965, p. 385, <text:span text:style-name="T2">§</text:span><text:s/>12 (see O.C.G.A. <text:span text:style-name="T2">§</text:span><text:s/>49-4-13). Department of Human Resources v. Williams, 130 Ga. App. 149, 202 S.E.2d 504 (1973). <text:s/><text:line-break/></text:p>
      <text:p text:style-name="P4"><text:span text:style-name="T1">Cited in</text:span><text:s/>Howell v. Harden, 129 Ga. App. 200, 198 S.E.2d 890 (1973); Ga. Dep't of Cmty. Health v. Medders, 292 Ga. App. 439, 664 S.E.2d 832 (2008). <text:s/><text:line-break/></text:p>
      <text:p text:style-name="P7"><text:span text:style-name="T1">49-4-14. Regulations as to records; use or disclosure of information; penalty.<text:line-break/></text:span></text:p>
      <text:p text:style-name="P3">Statute text</text:p>
      <text:p text:style-name="P8">(a) <text:s/>The board is directed to prescribe regulations governing the custody, use, and preservation of the records, papers, files, and communications of the Department of Human Services, including the county departments, relating to public assistance. Except as otherwise provided in this Code section, such regulations shall provide safeguards restricting the use or disclosure of information concerning applicants for or recipients of public assistance to purposes directly connected with the administration of public assistance. The board is authorized in its discretion to include in such regulations provision for the public to have access to the records of disbursement or payment of public assistance made after March 30, 1965. <text:s/></text:p>
      <text:p text:style-name="P8">(b) <text:s/>No person who obtains information by virtue of any regulation made pursuant to subsection (a) of this Code section shall use such information for commercial or political purposes. <text:s/></text:p>
      <text:p text:style-name="P8">(c) <text:s/>Any person violating subsection (b) of this Code section shall be guilty of a misdemeanor. <text:s/><text:line-break/></text:p>
      <text:p text:style-name="P3">History</text:p>
      <text:p text:style-name="P8">(Ga. L. 1965, p. 385, §§ 10, 11; Ga. L. 2009, p. 453, § 2-2/HB 228.)<text:line-break/></text:p>
      <text:p text:style-name="P7"><text:span text:style-name="T1">49-4-15. Fraud in obtaining public assistance, food stamps, or Medicaid; penalties; recovery of overpayments.<text:line-break/></text:span></text:p>
      <text:p text:style-name="P3">Statute text</text:p>
      <text:p text:style-name="P8">(a) <text:s/>Any person who by means of a false statement, failure to disclose information, or impersonation, or by other fraudulent device, obtains or attempts to obtain, or any person who knowingly or intentionally aids or abets such person in the obtaining or attempting to obtain: <text:s/></text:p>
      <text:p text:style-name="P8">(1) Any grant or payment of public assistance, food stamps, or medical assistance (Medicaid) to which he or she is not entitled; <text:s/></text:p>
      <text:p text:style-name="P8">(2) A larger amount of public assistance, food stamp allotment, or medical assistance (Medicaid) than that to which he or she is entitled; or <text:s/></text:p>
      <text:p text:style-name="P8">(3) Payment of any forfeited grant of public assistance; <text:s/><text:line-break/></text:p>
      <text:p text:style-name="P8">or any person who, with intent to defraud the department, aids or abets in the buying or in any way disposing of the real property of a recipient of public assistance shall be guilty of a misdemeanor unless the total amount of the value of public assistance, food stamps, and medical assistance (Medicaid) so obtained exceeds $1,500.00, in which event such person shall be guilty of a felony and, upon conviction thereof, shall be punished by imprisonment for not less than one nor more than five years. In determining the amount of value of public assistance, food stamps, and medical assistance (Medicaid) obtained by false statement, failure to disclose information, or impersonation, or other fraudulent device, the total amount obtained during any uninterrupted period of time shall be treated as one continuing offense. <text:s/></text:p>
      <text:p text:style-name="P8">(b) <text:s/>It shall be a fraudulent device within the meaning of subsection (a) of this Code section, and punishable as therein provided, for any person: <text:s/></text:p>
      <text:p text:style-name="P8">(1) Knowingly to use, alter, or transfer food stamp coupons or authorizations to purchase food stamp coupons in any manner not authorized by law; <text:s/></text:p>
      <text:p text:style-name="P8">(2) Knowingly to possess food stamp coupons or authorizations to purchase food stamp coupons when he or she is not authorized by law to possess them; <text:s/></text:p>
      <text:p text:style-name="P8">(3) Knowingly to possess or redeem food stamp coupons or benefits when he or she is not authorized by law to possess or redeem them; or <text:s/></text:p>
      <text:p text:style-name="P8">(4) Knowingly to use or redeem food stamp coupons or benefits in any manner or for purposes not authorized by law. <text:s/></text:p>
      <text:p text:style-name="P8">(c) (1) <text:s/>Any person who obtains any payment of public assistance to which he is not entitled or in excess of that to which he is entitled shall be liable to the state for the amount of such overpayment. <text:s/></text:p>
      <text:p text:style-name="P8">(2) Any person who intentionally, with knowledge of the fraud, aids or abets any recipient of public assistance in obtaining or attempting to obtain any payment of public assistance to which the recipient is not entitled or a payment in excess of that to which he is entitled shall also be liable to the state for the amount of such payment. <text:s/></text:p>
      <text:p text:style-name="P8">(3) Any person who receives any payment of public assistance to which he is not entitled or in excess of that to which he is entitled shall be liable to the state for the amount of such overpayment. <text:s/></text:p>
      <text:p text:style-name="P8">(4) Subject to the limitations provided in this paragraph, the amount of such overpayment may be recovered by civil action and, if the person receiving such overpayment continues on assistance, by proportionate reduction of future public assistance grants, in accordance with regulations of the board which shall conform to the federal Social Security Act and federal regulations promulgated pursuant thereto, until the excess amount has been paid. In any case in which, under this subsection, a person is liable to repay any sum, such sum may be collected without interest by civil action brought in the name of the department. Any repayment required by this subsection may be waived by the department, and the method of repayment, if any, including recoupments from current assistance grants, shall be determined by the department. Recoupment may be initiated without regard to whether the department has obtained a judgment in a civil action but shall not be initiated prior to notice and an opportunity for a hearing in accordance with this article. The department shall make such waivers and determinations of repayment and the manner of repayment in accordance with regulations of the board which shall conform to the federal Social Security Act and the federal regulations promulgated pursuant thereto. <text:s/></text:p>
      <text:p text:style-name="P8">(d) <text:s/>Any felony offense under this Code section may be prosecuted by accusation as provided in Code Section 17-7-70.1. <text:s/></text:p>
      <text:p text:style-name="P8">(e) (1) <text:s/>Prior to the filing of an accusation or the return of an indictment, a prosecuting attorney may defer further prosecution of such accusation or indictment and shall have the authority to enter into a consent agreement with the individual in which such individual admits to any overpayment, consents to disqualification for such period of time as is or may hereafter be provided by law, and agrees to repay, as restitution, such overpayment. Such agreement may provide for a lump sum repayment, installment payments, formula reduction of benefits, or any combination thereof. Such agreement shall toll the running of the statute of limitations for such offense for the period of the agreement. A consent agreement entered into in accordance with this subsection shall not constitute a criminal charge. <text:s/></text:p>
      <text:p text:style-name="P8">(2) Any such agreement shall be filed in the criminal docket of the court having jurisdiction over the violation of this Code section without the necessity of the state filing an accusation or an indictment being returned by a grand jury. The clerk shall enter upon the docket "CONSENT AGREEMENT NOT A CRIMINAL CHARGE." <text:s/></text:p>
      <text:p text:style-name="P8">(3) Upon successful completion of the terms and conditions of the consent agreement, criminal prosecution of the individual for such offense shall be barred; provided, however, that nothing in this paragraph shall prohibit the state from introducing evidence of such offense as a similar transaction in any subsequent prosecution or for the purpose of impeachment. The successful completion of the terms and conditions of the agreement shall not be considered a criminal conviction. <text:s/></text:p>
      <text:p text:style-name="P8">(4) If the individual fails to comply with the terms of such consent agreement, the state may proceed with a criminal prosecution. <text:s/><text:line-break/></text:p>
      <text:p text:style-name="P3">History</text:p>
      <text:p text:style-name="P8">(Ga. L. 1965, p. 385, § 13; Ga. L. 1973, p. 183, § 1; Ga. L. 1975, p. 477, § 1; Ga. L. 1976, p. 1490, § 1; Ga. L. 1978, p. 994, § 1; Ga. L. 1978, p. 1964, § 1; Ga. L. 1989, p. 466, § 1; Ga. L. 1996, p. 1517, §§ 1, 1.2; Ga. L. 1997, p. 1021, § 3; Ga. L. 2015, p. 519, § 4-1/HB 328.)<text:line-break/></text:p>
      <text:p text:style-name="P3">Annotations</text:p>
      <text:p text:style-name="P4"><text:span text:style-name="T1">The 2015 amendment,</text:span><text:s/>effective July 1, 2015, in subsection (a), substituted "he or she" for "he" in paragraphs (1) and (2), and, in the undesignated language at the end of subsection (a), substituted "$1,500.00" for "$500.00" and inserted the second occurrence of "(Medicaid)". <text:s/><text:line-break/></text:p>
      <text:p text:style-name="P4"><text:span text:style-name="T1">Cross references.</text:span><text:s/>- Fraud and related offenses, T. 16, C. 9, A. 4. <text:s/><text:line-break/></text:p>
      <text:p text:style-name="P4"><text:span text:style-name="T1">Code Commission notes.</text:span><text:s/>- Ga. L. 1996, p. 1517, <text:span text:style-name="T2">§§</text:span><text:s/>1 and 1.2 both enacted a subsection (d). Pursuant to Code Section 28-9-5, the subsection (d) enacted by <text:span text:style-name="T2">§</text:span><text:s/>1.2 was redesignated as subsection (f). See the Editor's notes. <text:s/><text:line-break/></text:p>
      <text:p text:style-name="P4"><text:span text:style-name="T1"><text:s text:c="2"/>Editor's notes.</text:span><text:s/>- Ga. L. 1996, p. 1517, <text:span text:style-name="T2">§</text:span><text:s/>1.1, not codified by the General Assembly, provided: "Section 1.2 [subsection (f)] of this Act shall be known and may be cited as the 'Two Strikes and You're Off Act.'" and <text:span text:style-name="T2">§</text:span><text:s/>2, not codified by the General Assembly, provided for severability. <text:s/></text:p>
      <text:p text:style-name="P4">Ga. L. 1996, p. 1517, <text:span text:style-name="T2">§</text:span><text:s/>3, not codified by the General Assembly, provided: "No later than July 1, 1996, the Department of Human Resources shall request from the appropriate federal agencies any waivers necessary to implement any part of this Act. Each portion of this Act for which such waiver is required shall become effective only if the waiver is obtained, and in that event shall become effective upon the ninetieth day following the receipt of such waiver. The remainder of this Act shall become effective July 1, 1996." <text:s/></text:p>
      <text:p text:style-name="P4">Pursuant to Ga. L. 1996, p. 1517, <text:span text:style-name="T2">§</text:span><text:s/>3, waivers were applied for regarding those provisions of subsection (f) relating to public assistance. However, passage of the federal "Personal Responsibility and Work Opportunity Reconciliation Act of 1996" eliminated the need for such waivers, effective July 1, 1997. <text:s text:c="3"/>The provisions of subsection (f) enacted by Ga. L. 1996, p. 1517, <text:span text:style-name="T2">§</text:span><text:s/>1.2 regarding medical assistance and food stamps did not become effective because the requisite federal waivers were not obtained. <text:s/></text:p>
      <text:p text:style-name="P4">Ga. L. 1997, p. 1021, <text:span text:style-name="T2">§</text:span><text:s/>10, not codified by the General Assembly, provides for severability. <text:s/><text:line-break/></text:p>
      <text:p text:style-name="P4"><text:span text:style-name="T1">U.S. Code.</text:span><text:s/>- The federal Social Security Act, referred to in paragraph (c)(4) of this Code section, is codified at 42 U.S.C. <text:span text:style-name="T2">§</text:span><text:s/>301 et seq. <text:s/></text:p>
      <text:p text:style-name="P4"><text:span text:style-name="T1">Law reviews.</text:span><text:s/>- <text:s/>For article commenting on the 1997 amendment of this Code section, see 14 Ga. St. U.L. Rev. 284 (1997). <text:s/><text:line-break/><text:line-break/><text:s text:c="2"/>For review of 1996 social services legislation, see 13 Ga. U. L. Rev. 310 (1996). <text:s/><text:line-break/></text:p>
      <text:p text:style-name="P8"/>
      <text:p text:style-name="P9"><text:span text:style-name="T1">JUDICIAL DECISIONS</text:span></text:p>
      <text:p text:style-name="P8"/>
      <text:p text:style-name="P4"><text:span text:style-name="T1">Constitutionality.</text:span><text:s/>- This section is not unconstitutionally vague in that the statute makes it a crime to receive public assistance to which a person is "not entitled" without defining "entitlement" or referring to statutes, rules, or regulations pursuant to which entitlement is determined. Stewart v. State, 246 Ga. 70, 268 S.E.2d 906 (1980). <text:s/><text:line-break/></text:p>
      <text:p text:style-name="P4"><text:span text:style-name="T1">Construction of "may" in waiver clause.</text:span><text:s/>- Word "may" in this section's waiver clause affects the rights of needy dependent children to receive financial assistance under the Georgia Aid to Families with Dependent Children; therefore, it is clear that the word "may" must be construed as mandatory rather than permissive. Holloway v. Parham, 340 F. Supp. 336 (N.D. Ga. 1972). <text:s/><text:line-break/></text:p>
      <text:p text:style-name="P4"><text:span text:style-name="T1">Commissioner required to exercise discretion before recouping overpayments.</text:span><text:s/>- This section requires the director of the Department of Family and Children Services (now Commissioner of Human Resources) to exercise discretion by considering the need of dependent children before recouping overpayments in Aid to Families with Dependent Children. Holloway v. Parham, 340 F. Supp. 336 (N.D. Ga. 1972). <text:s/><text:line-break/></text:p>
      <text:p text:style-name="P4"><text:span text:style-name="T1">Effect of state's failure to offer certified copy of regulations.</text:span><text:s/>- State fell short of the required proof for felony conviction by failing to offer in evidence a certified copy of the regulations of the Department of Human Resources. Dix v. State, 156 Ga. App. 868, 275 S.E.2d 807 (1981). <text:s/><text:line-break/></text:p>
      <text:p text:style-name="P4"><text:span text:style-name="T1">Guilty plea not bar to prosecution for subsequent fraud.</text:span><text:s/>- Defendant's plea of guilty to fraudulently obtaining $3,796 in public assistance payments between March 1985 and March 1986, would not bar the state from prosecuting defendant for the subsequent fraudulent obtaining of $1,585 in public assistance payments between August 1987 and January 1988. Neal v. State, 198 Ga. App. 13, 400 S.E.2d 375 (1990). <text:s/><text:line-break/></text:p>
      <text:p text:style-name="P4"><text:span text:style-name="T1">Repayment by custodial parent excuses non-custodial's non-payment.</text:span><text:s/>- Noncustodial father was held to be not liable for child support overpayments when the evidence demonstrated that the custodial parent, the mother, was in the process of making repayment. Johnson v. Department of Human Resources, 204 Ga. App. 23, 418 S.E.2d 401 (1992). <text:s/><text:line-break/></text:p>
      <text:p text:style-name="P4"><text:span text:style-name="T1">Sufficiency of evidence.</text:span><text:s/>- Although the evidence was sufficient to prove that the defendant committed fraud that resulted in the defendant obtaining more public assistance than the defendant was entitled to receive under O.C.G.A. <text:span text:style-name="T2">§</text:span><text:s/>49-4-15(a), the state failed to prove that the amount exceeded $500. Ousley v. State, 296 Ga. App. 486, 675 S.E.2d 226 (2009). <text:s/><text:line-break/></text:p>
      <text:p text:style-name="P4"><text:span text:style-name="T1">Cited in</text:span><text:s/>Anderson v. Department of Family &amp; Children Servs., 118 Ga. App. 318, 163 S.E.2d 328 (1968); Gill v. State, 141 Ga. App. 823, 234 S.E.2d 665 (1977); Moore v. State, 148 Ga. App. 14, 251 S.E.2d 17 (1978); State v. Germany, 245 Ga. 326, 265 S.E.2d 13 (1980); Graham v. State, 154 Ga. App. 198, 267 S.E.2d 842 (1980); In re Judge No. 491, 249 Ga. 30, 287 S.E.2d 2 (1982). <text:s/><text:line-break/></text:p>
      <text:p text:style-name="P8"/>
      <text:p text:style-name="P9"><text:span text:style-name="T1">OPINIONS OF THE ATTORNEY GENERAL</text:span></text:p>
      <text:p text:style-name="P8"/>
      <text:p text:style-name="P4"><text:span text:style-name="T1">Liability provided for in Ga. L. 1965, p. 385, </text:span><text:span text:style-name="T3">§</text:span><text:span text:style-name="T1"><text:s/>13 (see O.C.G.A. </text:span><text:span text:style-name="T3">§</text:span><text:span text:style-name="T1"><text:s/>49-4-15) survives the death of a recipient</text:span><text:s/>and constitutes a claim against the recipient's estate even if considered as a cause of action in tort rather than a cause of action in contract inasmuch as Ga. L. 1952, p. 224, <text:span text:style-name="T2">§</text:span><text:s/>1 (see O.C.G.A. <text:span text:style-name="T2">§</text:span><text:s/>9-2-41) provides that a cause of action in tort shall survive the death of the tortfeasor when the tortfeasor received a benefit from the tort. 1965-66 Op. Att'y Gen. No. 66-250. <text:s/><text:line-break/></text:p>
      <text:p text:style-name="P8"/>
      <text:p text:style-name="P9"><text:span text:style-name="T1">RESEARCH REFERENCES</text:span></text:p>
      <text:p text:style-name="P8"/>
      <text:p text:style-name="P4"><text:span text:style-name="T1">ALR.</text:span><text:s/>- Reimbursement of public for financial assistance to aged persons, 29 A.L.R.2d 731. <text:s/></text:p>
      <text:p text:style-name="P4">Criminal liability for wrongfully obtaining unemployment benefits, 80 A.L.R.3d 1280. <text:s/></text:p>
      <text:p text:style-name="P4">Criminal liability in connection with application for, or receipt of, public relief or welfare payments, 22 A.L.R.4th 534. <text:s/></text:p>
      <text:p text:style-name="P4">Imposition of civil penalties, under state statute, upon medical practitioner for fraud in connection with claims under medicaid, medicare, or similar welfare programs for providing medical services, 32 A.L.R.4th 671. <text:s/></text:p>
      <text:p text:style-name="P4">Criminal liability of pharmacy or pharmacist for welfare fraud in connection with supplying prescription drugs, 16 A.L.R.5th 390. <text:s/></text:p>
      <text:p text:style-name="P4">Liability of state or federal government for losses associated with distribution of food stamps, 116 A.L.R. Fed. 457. <text:s/><text:line-break/></text:p>
      <text:p text:style-name="P7"><text:span text:style-name="T1">49-4-15.1. Examination of financial records in instances of alleged fraud.<text:line-break/></text:span></text:p>
      <text:p text:style-name="P3">Statute text</text:p>
      <text:p text:style-name="P8">The department may examine any books, papers, or memoranda reflecting the income of, or financial records bearing upon the determination of the eligibility of, recipients in instances of alleged fraud by recipients of food stamps and public assistance. This process may be implemented by means of a subpoena which may be issued by the commissioner of human services, upon the advice of the State Department of Law. In order to consider the issuance of such subpoenas, the director of the department's office of fraud and abuse must personally make application in writing to the commissioner of human services specifying why such information is necessary. If issued, such subpoenas shall compel the production of relevant documents. Subpoenas shall be served in the same manner as if issued by a superior court. If any person fails to obey a subpoena issued and served under this Code section with respect to any matter germane to the department's investigation, on application of the department, through the commissioner of human services or the commissioner's duly authorized representative, the superior court of the county in which the documents were required to be produced may issue an order requiring the person to comply with the subpoena and to produce the relevant documents. <text:s/><text:line-break/></text:p>
      <text:p text:style-name="P3">History</text:p>
      <text:p text:style-name="P8">(Code 1981, § 49-4-15.1, enacted by Ga. L. 1987, p. 1435, § 2; Ga. L. 1997, p. 1021, § 4; Ga. L. 2009, p. 453, § 2-4/HB 228.)<text:line-break/></text:p>
      <text:p text:style-name="P3">Annotations</text:p>
      <text:p text:style-name="P4"><text:span text:style-name="T1"><text:s text:c="2"/>Editor's notes.</text:span><text:s/>- Ga. L. 1997, p. 1021, <text:span text:style-name="T2">§</text:span><text:s/>10, not codified by the General Assembly, provides for severability. <text:s/></text:p>
      <text:p text:style-name="P4"><text:span text:style-name="T1">Law reviews.</text:span><text:s/>- <text:s/>For article commenting on the 1997 amendment of this Code section, see 14 Ga. St. U.L. Rev. 284 (1997). <text:s/><text:line-break/></text:p>
      <text:p text:style-name="P7"><text:span text:style-name="T1">49-4-16. Research, demonstration, and work experience programs; surplus food distribution.<text:line-break/></text:span></text:p>
      <text:p text:style-name="P3">Statute text</text:p>
      <text:p text:style-name="P8">(a) <text:s/>Except as modified by and pursuant to the provisions of this article the same provisions concerning eligibility for assistance as obtain with respect to old-age assistance, aid to the blind, temporary assistance for needy families, and aid to the totally and permanently disabled shall remain in force and effect. <text:s/></text:p>
      <text:p text:style-name="P8">(b) <text:s/>The department is authorized to enter into agreements with departments and agencies of the government of the United States for the purposes of accepting grants, providing matching funds, and administering of such grants and funds, in accordance with regulations to be promulgated, for research and demonstration projects under Title XI, Section 1115, of the federal Social Security Act, without regard to the factor of state wideness and such other factors as may be required to be waived by the terms of the federal grant. The department also shall be authorized to participate in work experience or any other projects authorized under Title V of the Economic Opportunity Act of 1964, P.L. 88-452, 78 Stat. 508, and in the distribution of surplus food through a food stamp program under 7 U.S.C., Section 2013. <text:s/><text:line-break/></text:p>
      <text:p text:style-name="P3">History</text:p>
      <text:p text:style-name="P8">(Ga. L. 1965, p. 385, § 15; Ga. L. 1994, p. 97, § 49; Ga. L. 1997, p. 1021, § 7.)<text:line-break/></text:p>
      <text:p text:style-name="P3">Annotations</text:p>
      <text:p text:style-name="P4"><text:span text:style-name="T1"><text:s text:c="2"/>Editor's notes.</text:span><text:s/>- Ga. L. 1997, p. 1021, <text:span text:style-name="T2">§</text:span><text:s/>10, not codified by the General Assembly, provides for severability. <text:s/><text:line-break/></text:p>
      <text:p text:style-name="P4"><text:span text:style-name="T1">U.S. Code.</text:span><text:s/>- Title XI, Section 1115 of the federal Social Security Act, referred to in this Code section, is codified at 42 U.S.C. <text:span text:style-name="T2">§</text:span><text:s/>1315. <text:s/></text:p>
      <text:p text:style-name="P4">Title V of the federal Economic Opportunity Act of 1964, referred to in this Code section, was formerly codified at 42 U.S.C. <text:span text:style-name="T2">§</text:span><text:s/>2921 et seq. but was repealed by Pub. L. 97-35, Title VI, <text:span text:style-name="T2">§</text:span><text:s/>683 (a). <text:s/></text:p>
      <text:p text:style-name="P4"><text:span text:style-name="T1">Law reviews.</text:span><text:s/>- <text:s/>For article commenting on the 1997 amendment of this Code section, see 14 Ga. St. U.L. Rev. 284 (1997). <text:s/><text:line-break/></text:p>
      <text:p text:style-name="P7"><text:span text:style-name="T1">49-4-17. Funding costs of assistance and administration; county participation not required.<text:line-break/></text:span></text:p>
      <text:p text:style-name="P3">Statute text</text:p>
      <text:p text:style-name="P8">The cost of administration and the cost of public assistance provided under any of the categories of public assistance authorized under Code Section 49-4-3 shall be met from such funds as shall be made available therefor from state and federal appropriations. No county shall be required to participate in the cost of such public assistance or in the cost of the administration thereof. <text:s/><text:line-break/></text:p>
      <text:p text:style-name="P3">History</text:p>
      <text:p text:style-name="P8">(Ga. L. 1965, p. 385, § 17; Ga. L. 1970, p. 451, § 1.)<text:line-break/></text:p>
      <text:p text:style-name="P3">Annotations</text:p>
      <text:p text:style-name="P8"/>
      <text:p text:style-name="P9"><text:span text:style-name="T1">OPINIONS OF THE ATTORNEY GENERAL</text:span></text:p>
      <text:p text:style-name="P8"/>
      <text:p text:style-name="P4"><text:span text:style-name="T1">FICA contributions considered as costs of administration.</text:span><text:s/>- For purposes of this section, social security (FICA) employer contributions can be considered as "costs of administration" of public assistance. 1971 Op. Att'y Gen. No. 71-36. <text:s/><text:line-break/></text:p>
      <text:p text:style-name="P7"><text:span text:style-name="T1">49-4-17.1. Establishment of pilot community work experience programs.<text:line-break/></text:span></text:p>
      <text:p text:style-name="P3">Statute text</text:p>
      <text:p text:style-name="P8">Repealed by Ga. L. 1986, p. 410, § 1, effective July 1, 1986. <text:s/><text:line-break/></text:p>
      <text:p text:style-name="P3">Annotations</text:p>
      <text:p text:style-name="P4"><text:span text:style-name="T1"><text:s text:c="2"/>Editor's notes.</text:span><text:s/>- This Code section was based on Ga. L. 1982, p. 1281 and Ga. L. 1984, p. 22. <text:s/><text:line-break/></text:p>
      <text:p text:style-name="P7"><text:span text:style-name="T1">49-4-18. Article construed with federal Social Security Act; adoption of rules to comply with federal act.<text:line-break/></text:span></text:p>
      <text:p text:style-name="P3">Statute text</text:p>
      <text:p text:style-name="P8">It is the intention of the General Assembly that this article be construed consistent with the federal Social Security Act, and any provision of this article found to be in conflict with the federal Social Security Act shall be deemed to be void and of no effect. It is further the intention of the General Assembly, in view of the joint state and federal financial participation in the assistance programs, that the department shall be authorized to adopt such regulations as may be necessary to comply with the requirements of the federal Social Security Act. <text:s/><text:line-break/></text:p>
      <text:p text:style-name="P3">History</text:p>
      <text:p text:style-name="P8">(Ga. L. 1965, p. 385, § 16.)<text:line-break/></text:p>
      <text:p text:style-name="P3">Annotations</text:p>
      <text:p text:style-name="P4"><text:span text:style-name="T1">U.S. Code.</text:span><text:s/>- The federal Social Security Act, referred to in this Code section, is codified at 42 U.S.C. <text:span text:style-name="T2">§</text:span><text:s/>301 et seq. <text:s/><text:line-break/></text:p>
      <text:p text:style-name="P8"/>
      <text:p text:style-name="P9"><text:span text:style-name="T1">JUDICIAL DECISIONS</text:span></text:p>
      <text:p text:style-name="P8"/>
      <text:p text:style-name="P4"><text:span text:style-name="T1">Cited in</text:span><text:s/>James v. Harden, 136 Ga. App. 207, 221 S.E.2d 67 (1975); Cox v. Dep't of Human Resources, 255 Ga. 6, 334 S.E.2d 683 (1985). <text:s/><text:line-break/></text:p>
      <text:p text:style-name="P8"/>
      <text:p text:style-name="P9"><text:span text:style-name="T1">RESEARCH REFERENCES</text:span></text:p>
      <text:p text:style-name="P8"/>
      <text:p text:style-name="P4"><text:span text:style-name="T1">ALR.</text:span><text:s/>- Judicial questions regarding Federal Social Security Act and state legislation adopted in anticipation of or after the passage of that act, to set up "state plan" contemplated by it, 100 A.L.R. 697; 106 A.L.R. 243; 108 A.L.R. 613; 109 A.L.R. 1346; 118 A.L.R. 1220; 121 A.L.R. 1002. <text:s/></text:p>
      <text:p text:style-name="P4">Validity of statutes or regulations denying welfare benefits to claimants who transfer property for less than its full value, 24 A.L.R.4th 215. <text:s/><text:line-break/></text:p>
      <text:p text:style-name="P7"><text:span text:style-name="T1">49-4-19. Social assistance register.<text:line-break/></text:span></text:p>
      <text:p text:style-name="P3">Statute text</text:p>
      <text:p text:style-name="P8">It shall be the duty of the department to establish and maintain a social assistance register and to provide for the listing in such register of groups, associations, organizations, and individuals who notify the department or any county department of family and children services that they are willing to assist citizens who are receiving public assistance or who need aid to improve or ensure the quality of their lives. The department shall provide for the dissemination of the names of such entities and individuals to those in need of assistance. It shall be the further duty of the department to publicize the existence of the social assistance register and to inform the public of the opportunities which members of the public have to enrich the lives of others. <text:s/><text:line-break/></text:p>
      <text:p text:style-name="P3">History</text:p>
      <text:p text:style-name="P8">(Code 1981, § 49-4-19, enacted by Ga. L. 1997, p. 1021, § 4A.)<text:line-break/></text:p>
      <text:p text:style-name="P3">Annotations</text:p>
      <text:p text:style-name="P4"><text:span text:style-name="T1"><text:s text:c="2"/>Editor's notes.</text:span><text:s/>- Ga. L. 1997, p. 1021, <text:span text:style-name="T2">§</text:span><text:s/>10, not codified by the General Assembly, provides for severability. <text:s/></text:p>
      <text:p text:style-name="P4"><text:span text:style-name="T1">Law reviews.</text:span><text:s/>- <text:s/>For article commenting on the enactment of this Code section, see 14 Ga. St. U.L. Rev. 284 (1997). <text:s/><text:line-break/></text:p>
      <text:p text:style-name="P7"><text:span text:style-name="T1">49-4-20. Drug test required for applicants and recipients of certain government benefits; penalties for violation; reapplication; confidentiality of records.<text:line-break/></text:span></text:p>
      <text:p text:style-name="P3">Statute text</text:p>
      <text:p text:style-name="P8">(a) <text:s/>As used in this Code section, the term "established drug test" means the collection and testing of bodily fluids administered in a manner equivalent to that required by the Mandatory Guidelines for Federal Workplace Drug Testing Programs established by the United States Department of Health and Human Services or other professionally valid procedures approved by the department; provided, however, that where possible and practicable, a swab test shall be used in lieu of a urinalysis. <text:s/></text:p>
      <text:p text:style-name="P8">(b) <text:s/>The department shall adopt rules and regulations for an established drug test that includes the following: <text:s/></text:p>
      <text:p text:style-name="P8">(1) Which illegal drugs will be the subject of testing; <text:s/></text:p>
      <text:p text:style-name="P8">(2) Methods for assuring minimal privacy intrusions during collection of body fluid specimens for such testing; <text:s/></text:p>
      <text:p text:style-name="P8">(3) Methods for assuring proper storage, transportation, and handling of such specimens in order to ensure the integrity of the testing process; <text:s/></text:p>
      <text:p text:style-name="P8">(4) The identity of those persons entitled to the results of such tests and methods for ensuring that only authorized persons are given access to such results; <text:s/></text:p>
      <text:p text:style-name="P8">(5) A list of laboratories qualified to conduct established drug tests; <text:s/></text:p>
      <text:p text:style-name="P8">(6) A list of approved substance abuse treatment providers; <text:s/></text:p>
      <text:p text:style-name="P8">(7) Procedures for persons undergoing drug testing prior to the collection of body fluid specimens for such testing, so as to provide information regarding the use of any drug pursuant to a medical prescription or as otherwise authorized by law which may affect the results of such test; and <text:s/></text:p>
      <text:p text:style-name="P8">(8) A requirement that any applicant who demonstrates proof of active and current Medicaid benefits shall pay a drug screening application fee of no more than $17.00, and no authorized test examiner shall conduct a drug test if an applicant demonstrates active and current Medicaid benefits unless the applicant presents a receipt proving that he or she has paid the required drug screening application fee. Eligible applicants who do not have active and current Medicaid benefits shall be responsible for paying the full cost of administering the drug test upon presentation to an authorized examiner. <text:s/></text:p>
      <text:p text:style-name="P8">(c) (1) <text:s/>The department shall require a drug test consistent with subsection (b) of this Code section to screen an applicant or recipient of food stamps at any time a reasonable suspicion exists that such applicant or recipient is using an illegal drug. The department may use any information obtained by the department to determine whether such reasonable suspicion exists, including, but not limited to: <text:s/></text:p>
      <text:p text:style-name="P8">(A) An applicant's or recipient's demeanor; <text:s/></text:p>
      <text:p text:style-name="P8">(B) Missed appointments and arrest or other police records; <text:s/></text:p>
      <text:p text:style-name="P8">(C) Previous employment or application for employment in an occupation or industry that regularly conducts drug screening; and <text:s/></text:p>
      <text:p text:style-name="P8">(D) Termination from previous employment due to unlawful use of a controlled substance or controlled substance analog or prior drug screening records of the applicant or recipient indicating unlawful use of a controlled substance or controlled substance analog. <text:s/></text:p>
      <text:p text:style-name="P8">(2) The cost of drug testing shall be the responsibility of the individual tested, provided that the individual does not submit proof of active and current Medicaid benefits to subsidize the cost of such drug testing pursuant to paragraph (8) of subsection (b) of this Code section. No assistance payment shall be delayed because of the requirements of this Code section, and any payments made prior to the department's receipt of a test result showing a failure shall be recoverable. <text:s/></text:p>
      <text:p text:style-name="P8">(d) <text:s/>Any recipient of food stamps who tests positive for controlled substances as a result of a drug test required under this Code section shall be ineligible to receive food stamps as follows: <text:s/></text:p>
      <text:p text:style-name="P8">(1) For a first positive result, the recipient shall be ineligible for food stamps for one month and until he or she tests negative in a retest; <text:s/></text:p>
      <text:p text:style-name="P8">(2) For a second positive result, the recipient shall be ineligible for food stamps for three months and until he or she tests negative in a retest; and <text:s/></text:p>
      <text:p text:style-name="P8">(3) For a third and each subsequent positive result, the recipient shall be ineligible for food stamps for one year and until he or she tests negative in a retest unless the individual meets the requirements of subsection (f) of this Code section. <text:s/></text:p>
      <text:p text:style-name="P8">(e) <text:s/>The department shall: <text:s/></text:p>
      <text:p text:style-name="P8">(1) Provide notice of possible drug testing based on reasonable suspicion to each individual at the time of application. Dependent children under the age of 18 shall be exempt from the drug testing requirement; <text:s/></text:p>
      <text:p text:style-name="P8">(2) Advise each individual to be tested, before the test is conducted, that he or she may, but is not required to, advise the agent administering the test of any prescription or over the counter medication he or she is taking; <text:s/></text:p>
      <text:p text:style-name="P8">(3) Require each individual to be tested to sign a written acknowledgment that he or she has received and understands the notice and advice provided under paragraphs (1) and (2) of this subsection; <text:s/></text:p>
      <text:p text:style-name="P8">(4) Assure each individual being tested a reasonable degree of dignity while producing and submitting a sample for drug testing, consistent with the state's need to ensure the reliability of the sample; <text:s/></text:p>
      <text:p text:style-name="P8">(5) Specify circumstances under which an individual who fails a drug test has the right to take one or more additional tests; <text:s/></text:p>
      <text:p text:style-name="P8">(6) Inform an individual who tests positive for a controlled substance and is deemed ineligible for food stamps for one year pursuant to paragraph (3) of subsection (d) of this Code section that the individual may reapply for food stamps six months after the date of the positive drug test if he or she meets the requirements of subsection (f) of this Code section; and <text:s/></text:p>
      <text:p text:style-name="P8">(7) Provide any individual who tests positive with a list of substance abuse treatment providers approved by the department which are available in the area in which he or she resides. Neither the department nor the state shall be responsible for providing or paying for substance abuse treatment. <text:s/></text:p>
      <text:p text:style-name="P8">(f) <text:s/>An individual who tests positive for an illegal drug and is denied food stamps for one year may reapply for food stamps after six months if the individual can document the successful completion of a substance abuse treatment program offered by a provider approved by the department. The cost of any drug testing provided under this Code section and substance abuse treatment shall be the responsibility of the individual being tested and receiving treatment. An individual who fails a drug test administered pursuant to subsection (c) of this Code section may reapply for food stamps under this subsection only once. <text:s/></text:p>
      <text:p text:style-name="P8">(g) <text:s/>If a parent is deemed ineligible for food stamps as a result of failing a drug test conducted under this Code section, the parent may choose to designate another individual to receive food stamps for the parent's minor child. The designated individual must be an immediate family member or, if an immediate family member is not available or the family member declines the option, another individual approved by the department. The designated individual shall be subject to possible drug testing based on a reasonable suspicion. If the designated individual tests positive for controlled substances, he or she shall be ineligible to receive benefits on behalf of the child. <text:s/></text:p>
      <text:p text:style-name="P8">(h) <text:s/>The results of any drug test performed according to this Code section shall not be subject to disclosure under Article 4 of Chapter 18 of Title 50, relating to inspection of public records. Such results shall not be used as a part of a criminal investigation or criminal prosecution. Such results shall not be used in a civil action or otherwise disclosed to any person or entity without the express written consent of the person tested or his or her heirs or legal representative. All such records shall be destroyed and deleted five years after the date of the test. <text:s/></text:p>
      <text:p text:style-name="P8">(i) <text:s/>No testing shall be required by the provisions of this Code section for any person whom the department determines is significantly hindered, because of a physical or mental handicap or developmental disability, from doing so or for any person enrolled in an enhanced primary care case management program operated by the Department of Community Health, Division of Medical Assistance to serve frail elderly and disabled beneficiaries to improve the health outcomes of persons with chronic health conditions by linking primary medical care with home and community based services. In addition, no testing shall be required by the provisions of this Code section for any individuals receiving or on a waiting list for long-term services and supports through a non-Medicaid home and community based services program or for any individual residing in a facility such as a nursing home, personal care home, assisted living community, intermediate care facility for the intellectually or developmentally disabled, community living arrangement, or host home. <text:s/></text:p>
      <text:p text:style-name="P8">(j) <text:s/>The department shall adopt rules to implement this Code section. <text:s/><text:line-break/></text:p>
      <text:p text:style-name="P3">History</text:p>
      <text:p text:style-name="P8">(Code 1981, § 49-4-20, enacted by Ga. L. 2014, p. 844, § 1/HB 772.)<text:line-break/></text:p>
      <text:p text:style-name="P3">Annotations</text:p>
      <text:p text:style-name="P4"><text:span text:style-name="T1">Effective date.</text:span><text:s/>- This Code section became effective July 1, 2014. <text:s/><text:line-break/></text:p>
      <text:p text:style-name="P4"><text:span text:style-name="T1">Cross references.</text:span><text:s/>- Drug-free workplace programs, <text:span text:style-name="T2">§</text:span><text:s/>34-9-410 et seq. <text:s/></text:p>
      <text:p text:style-name="P4"><text:span text:style-name="T1">Law reviews.</text:span><text:s/>- <text:s/>For article on the 2014 enactment of this Code section, see 31 Ga. St. U.L. Rev. 205 (2014). <text:s/><text:line-break/></text:p>
      <text:p text:style-name="P7"><text:span text:style-name="T1">49-4-21. Photo requirement on electronic benefits transfer cards for food stamps.<text:line-break/></text:span></text:p>
      <text:p text:style-name="P3">Statute text</text:p>
      <text:p text:style-name="P8">(a) <text:s/>The department shall require that all electronic benefits transfer cards which include food stamp benefits contain a photograph of one or more members of a household who are authorized to use such food stamp benefits. The department is authorized to promulgate regulations necessary to implement the provisions of this Code section. <text:s/></text:p>
      <text:p text:style-name="P8">(b) <text:s/>This Code section shall become effective on January 1, 2016. <text:s/><text:line-break/></text:p>
      <text:p text:style-name="P3">History</text:p>
      <text:p text:style-name="P8">(Code 1981, § 49-4-21, enacted by Ga. L. 2014, p. 844, § 1/HB 772.)<text:line-break/></text:p>
      <text:p text:style-name="P3">Annotations</text:p>
      <text:p text:style-name="P4"><text:span text:style-name="T1">Effective date.</text:span><text:s/>- This Code section became effective January 1, 2016. <text:s/></text:p>
      <text:p text:style-name="P4"><text:span text:style-name="T1">Law reviews.</text:span><text:s/>- <text:s/>For article on the 2014 enactment of this Code section, see 31 Ga. St. U.L. Rev. 205 (2014). <text:s/><text:line-break/></text:p>
      <text:p text:style-name="P7"><text:span text:style-name="T1">49-4-22. Eligibility for aid under federal Supplemental Nutrition Assistance Program.<text:line-break/></text:span></text:p>
      <text:p text:style-name="P3">Statute text</text:p>
      <text:p text:style-name="P8">(a) <text:s/>An individual who was convicted under any state or federal law of an offense which has as an element the possession, use, or distribution of a controlled substance, as such term is defined in Code Section 16-13-21, and which is or would be classified as a felony under the laws of this state shall not be eligible for the federal Supplemental Nutrition Assistance Program while he or she is serving any term of imprisonment. If such individual was not sentenced to imprisonment, he or she shall be eligible for such program, provided that he or she remains compliant with the applicable general and special conditions of probation imposed. If such individual is sentenced to a term of imprisonment, after release from confinement, he or she shall be eligible for such program, provided that he or she remains compliant with the applicable general and special conditions of probation or parole imposed. If such individual violates the terms of probation as determined by court order or violates the terms of parole as determined by an order of the State Board of Pardons and Paroles, he or she shall lose eligibility for such program. If such individual successfully completes the original sentence imposed, he or she shall remain eligible for such program. <text:s/></text:p>
      <text:p text:style-name="P8">(b) <text:s/>Any individual eligible for aid pursuant to this Code section shall be required to meet all other requirements for eligibility for such program. <text:s/><text:line-break/></text:p>
      <text:p text:style-name="P3">History</text:p>
      <text:p text:style-name="P8">(Code 1981, § 49-4-22, enacted by Ga. L. 2016, p. 443, § 11-1/SB 367.)<text:line-break/></text:p>
      <text:p text:style-name="P3">Annotations</text:p>
      <text:p text:style-name="P4"><text:span text:style-name="T1">Effective date.</text:span><text:s/>- This Code section became effective July 1, 2016. <text:s/></text:p>
      <text:p text:style-name="P4"><text:span text:style-name="T1">Law reviews.</text:span><text:s/>- <text:s/>For article on the 2016 enactment of this Code section, see 33 Georgia St. U.L. Rev. 139 (2016). <text:s/><text:line-break/></text:p>
      <text:p text:style-name="P5">——————————</text:p>
      <text:p text:style-name="P6"><text:span text:style-name="T1">ARTICLE 2<text:line-break/>OLD-AGE ASSISTANCE<text:line-break/><text:line-break/></text:span></text:p>
      <text:p text:style-name="P3">Annotations</text:p>
      <text:p text:style-name="P4"><text:span text:style-name="T1">Cross references.</text:span><text:s/>- Ombudsman program for elderly persons residing in long-term care facilities, <text:span text:style-name="T2">§</text:span><text:s/>31-8-50 et seq. <text:s/></text:p>
      <text:p text:style-name="P4">Reporting of abuse or exploitation of elderly persons residing in long-term care facilities, <text:span text:style-name="T2">§</text:span><text:s/>31-8-80 et seq. <text:s/><text:line-break/></text:p>
      <text:p text:style-name="P7"><text:span text:style-name="T1">49-4-30. Short title.<text:line-break/></text:span></text:p>
      <text:p text:style-name="P3">Statute text</text:p>
      <text:p text:style-name="P8">This article may be cited as the "Old-Age Assistance Act." <text:s/><text:line-break/></text:p>
      <text:p text:style-name="P3">History</text:p>
      <text:p text:style-name="P8">(Ga. L. 1937, p. 311, § 20; Ga. L. 1982, p. 3, § 49.)<text:line-break/></text:p>
      <text:p text:style-name="P7"><text:span text:style-name="T1">49-4-31. Definitions.<text:line-break/></text:span></text:p>
      <text:p text:style-name="P3">Statute text</text:p>
      <text:p text:style-name="P8">As used in this article, the term: <text:s/><text:line-break/></text:p>
      <text:p text:style-name="P8">(1) "Applicant" means a person who has applied for assistance under this article. <text:s/></text:p>
      <text:p text:style-name="P8">(2) "Assistance" means money payments to, medical care in behalf of, or any type of remedial care recognized under state law in behalf of needy individuals who are 65 years of age or older but shall not include any such payments to or care in behalf of any individual who is a patient in an institution for tuberculosis or mental health or developmental disability services. <text:s/></text:p>
      <text:p text:style-name="P8">(3) "Medical institution" means an institution that is organized to provide medical, nursing, or convalescent care. <text:s/></text:p>
      <text:p text:style-name="P8">(4) "Public institution" means an institution that is the responsibility of a governmental unit or over which a governmental unit exercises administrative control. <text:s/></text:p>
      <text:p text:style-name="P8">(5) "Recipient" means a person who has received assistance under this article. <text:s/><text:line-break/></text:p>
      <text:p text:style-name="P3">History</text:p>
      <text:p text:style-name="P8">(Ga. L. 1937, p. 311, § 1; Ga. L. 1957, p. 368, § 1; Ga. L. 1962, p. 683, § 1; Ga. L. 2009, p. 453, § 3-6/HB 228; Ga. L. 2018, p. 550, § 3-3/SB 407.)<text:line-break/></text:p>
      <text:p text:style-name="P3">Annotations</text:p>
      <text:p text:style-name="P4"><text:span text:style-name="T1">The 2018 amendment,</text:span><text:s/>effective July 1, 2018, in paragraph (2), substituted "shall not include" for "does not include" near the middle, deleted "an inmate of a public institution (except as a patient in a medical institution) or any individual who is" following "individual who is" in the middle; added paragraphs (3) and (4); and redesignated former paragraph (3) as present paragraph (5). <text:s/><text:line-break/></text:p>
      <text:p text:style-name="P7"><text:span text:style-name="T1">49-4-32. Eligibility for assistance under this article.<text:line-break/></text:span></text:p>
      <text:p text:style-name="P3">Statute text</text:p>
      <text:p text:style-name="P8">(a) <text:s/>Assistance shall be granted under this article to any person who: <text:s/></text:p>
      <text:p text:style-name="P8">(1) Is 65 years of age or older; <text:s/></text:p>
      <text:p text:style-name="P8">(2) Does not have sufficient income or other resources to provide a reasonable subsistence compatible with decency and health; <text:s/></text:p>
      <text:p text:style-name="P8">(3) Has not made an assignment or transfer of property for the purpose of attaining eligibility for assistance under this article at any time within two years immediately prior to the filing of application for assistance pursuant to this article; <text:s/></text:p>
      <text:p text:style-name="P8">(4) Has been a bona fide resident of this state for not less than one year; and <text:s/></text:p>
      <text:p text:style-name="P8">(5) Is not receiving assistance under Article 3 of this chapter. <text:s/></text:p>
      <text:p text:style-name="P8">(b) <text:s/>No applicant shall be required to subscribe to a pauper's oath in order to be eligible for assistance under this article. <text:s/></text:p>
      <text:p text:style-name="P8">(c) <text:s/>Inmates of any public institution meeting the requirements of subsection (a) of this Code section may be granted assistance, provided such public institution has entered into an agreement with the Department of Community Health to determine an inmate's eligibility for assistance and services. Such agreement shall require the public institution or medical institution providing services to such inmate to provide the Department of Community Health with the required monetary payment to match the federal matching funds as set forth in federal law for the services received. <text:s/><text:line-break/></text:p>
      <text:p text:style-name="P3">History</text:p>
      <text:p text:style-name="P8">(Ga. L. 1937, p. 311, § 2; Ga. L. 2018, p. 550, § 3-4/SB 407.)<text:line-break/></text:p>
      <text:p text:style-name="P3">Annotations</text:p>
      <text:p text:style-name="P4"><text:span text:style-name="T1">The 2018 amendment,</text:span><text:s/>effective July 1, 2018, deleted former paragraph (a)(3), which read: "Is not, at the time of receiving assistance, an inmate or patient of any public institution, except as a patient in a medical institution. An inmate or patient of such an institution may, however, make application for such assistance but the assistance, if granted, shall not begin until after he ceases to be an inmate;"; redesignated former paragraphs (a)(4) through (a)(6) as present paragraphs (a)(3) through (a)(5), respectively; substituted "attaining eligibility" for "rendering himself eligible" in present paragraph (a)(3); and substituted the present provisions of subsection (c) for the former provisions, which read: "Final conviction of a crime or criminal offense and detention of one so convicted either by this state or by any subdivision thereof shall constitute a forfeiture or suspension of all rights to assistance under this article but only during the period of actual confinement." <text:s/><text:line-break/></text:p>
      <text:p text:style-name="P8"/>
      <text:p text:style-name="P9"><text:span text:style-name="T1">JUDICIAL DECISIONS</text:span></text:p>
      <text:p text:style-name="P8"/>
      <text:p text:style-name="P4"><text:span text:style-name="T1">Cited in</text:span><text:s/>Bryson v. Burson, 308 F. Supp. 1170 (N.D. Ga. 1969). <text:s/><text:line-break/></text:p>
      <text:p text:style-name="P8"/>
      <text:p text:style-name="P9"><text:span text:style-name="T1">OPINIONS OF THE ATTORNEY GENERAL</text:span></text:p>
      <text:p text:style-name="P8"/>
      <text:p text:style-name="P4"><text:span text:style-name="T1">United States Supreme Court decisions control validity of residency statutes.</text:span><text:s/>- Validity of the residency statutes concerning eligibility for public assistance would be held invalid by a court on the basis of United States Supreme Court decisions. 1969 Op. Att'y Gen. No. 69-238. <text:s/><text:line-break/></text:p>
      <text:p text:style-name="P4"><text:span text:style-name="T1">State employees not disqualified from receiving assistance.</text:span><text:s/>- If an applicant for old age assistance is otherwise qualified, the fact that such applicant is employed by the state would not disqualify the applicant from receiving old age assistance to provide the applicant with a reasonable subsistence compatible with decency and health. 1945-47 Op. Att'y Gen. p. 645. <text:s/><text:line-break/></text:p>
      <text:p text:style-name="P8"/>
      <text:p text:style-name="P9"><text:span text:style-name="T1">RESEARCH REFERENCES</text:span></text:p>
      <text:p text:style-name="P8"/>
      <text:p text:style-name="P4"><text:span text:style-name="T1">C.J.S.</text:span><text:s/>- 81 C.J.S., Social Security and Public Welfare, <text:span text:style-name="T2">§§</text:span><text:s/>77, 85. <text:s/><text:line-break/></text:p>
      <text:p text:style-name="P4"><text:span text:style-name="T1">ALR.</text:span><text:s/>- Requisite residence for purposes of old age assistance, 43 A.L.R.2d 1427. <text:s/></text:p>
      <text:p text:style-name="P4">Social Security Acts: requisite of employment as affected by family relationship between alleged employer and employee, 8 A.L.R.3d 696. <text:s/></text:p>
      <text:p text:style-name="P4">Unemployment compensation: eligibility of employee laid off according to employer's mandatory retirement plan, 50 A.L.R.3d 880. <text:s/><text:line-break/></text:p>
      <text:p text:style-name="P7"><text:span text:style-name="T1">49-4-33. Duties of department under this article.<text:line-break/></text:span></text:p>
      <text:p text:style-name="P3">Statute text</text:p>
      <text:p text:style-name="P8">The department shall: <text:s/><text:line-break/></text:p>
      <text:p text:style-name="P8">(1) Supervise the administration of assistance under this article by the county departments; <text:s/></text:p>
      <text:p text:style-name="P8">(2) Take such action as may be necessary or desirable for carrying out this article; <text:s/></text:p>
      <text:p text:style-name="P8">(3) Prescribe the form of and print and supply to the county departments such forms as it may deem necessary and advisable; and <text:s/></text:p>
      <text:p text:style-name="P8">(4) Publish in print or electronically an annual report and such interim reports as may be necessary. <text:s/><text:line-break/></text:p>
      <text:p text:style-name="P3">History</text:p>
      <text:p text:style-name="P8">(Ga. L. 1937, p. 311, § 4; Ga. L. 2010, p. 838, § 10/SB 388.)<text:line-break/></text:p>
      <text:p text:style-name="P3">Annotations</text:p>
      <text:p text:style-name="P8"/>
      <text:p text:style-name="P9"><text:span text:style-name="T1">RESEARCH REFERENCES</text:span></text:p>
      <text:p text:style-name="P8"/>
      <text:p text:style-name="P4"><text:span text:style-name="T1">C.J.S.</text:span><text:s/>- 81 C.J.S., Social Security and Public Welfare, <text:span text:style-name="T2">§§</text:span><text:s/>75, 76. <text:s/><text:line-break/></text:p>
      <text:p text:style-name="P7"><text:span text:style-name="T1">49-4-34. Duties of county departments under this article.<text:line-break/></text:span></text:p>
      <text:p text:style-name="P3">Statute text</text:p>
      <text:p text:style-name="P8">The county departments shall: <text:s/><text:line-break/></text:p>
      <text:p text:style-name="P8">(1) Administer this article in their respective counties, subject to the rules and regulations prescribed by the board pursuant to this article; <text:s/></text:p>
      <text:p text:style-name="P8">(2) Report to the department at such times and in such manner and form as the department may from time to time direct; and <text:s/></text:p>
      <text:p text:style-name="P8">(3) Submit to the county commissioner or board of commissioners or the legally constituted fiscal or financial agent of the county, after approval by the department, a budget containing an estimate and supporting data setting forth the amount of money needed to carry out this article. <text:s/><text:line-break/></text:p>
      <text:p text:style-name="P3">History</text:p>
      <text:p text:style-name="P8">(Ga. L. 1937, p. 311, § 5.)<text:line-break/></text:p>
      <text:p text:style-name="P3">Annotations</text:p>
      <text:p text:style-name="P8"/>
      <text:p text:style-name="P9"><text:span text:style-name="T1">RESEARCH REFERENCES</text:span></text:p>
      <text:p text:style-name="P8"/>
      <text:p text:style-name="P4"><text:span text:style-name="T1">C.J.S.</text:span><text:s/>- 81 C.J.S., Social Security and Public Welfare, <text:span text:style-name="T2">§§</text:span><text:s/>75, 76. <text:s/><text:line-break/></text:p>
      <text:p text:style-name="P7"><text:span text:style-name="T1">49-4-35. Assistance is neither assignable nor subject to legal process or operation of bankruptcy law; payment of assistance check after death of recipient.<text:line-break/></text:span></text:p>
      <text:p text:style-name="P3">Statute text</text:p>
      <text:p text:style-name="P8">(a) <text:s/>Assistance granted under this article shall not be transferable or assignable at law or in equity; and none of the money paid or payable under this article shall be subject to execution, levy, attachment, garnishment, or other legal process or to the operation of any bankruptcy or insolvency law. <text:s/></text:p>
      <text:p text:style-name="P8">(b) <text:s/>Where a recipient dies after authorization of his assistance grant but before negotiation of his assistance check for the month in which his death occurs, endorsement of such check without recourse by the department to the spouse or nearest living relative of the recipient shall be sufficient authorization to the drawee bank to pay such check. <text:s/><text:line-break/></text:p>
      <text:p text:style-name="P3">History</text:p>
      <text:p text:style-name="P8">(Ga. L. 1937, p. 311, § 11; Ga. L. 1950, p. 316, § 1.)<text:line-break/></text:p>
      <text:p text:style-name="P7"><text:span text:style-name="T1">49-4-36. Payment of assistance after recipient moves to another county.<text:line-break/></text:span></text:p>
      <text:p text:style-name="P3">Statute text</text:p>
      <text:p text:style-name="P8">Any recipient who moves to another county in this state shall be entitled, with the approval of the Department of Human Services, to receive assistance in the county to which he has moved; and the county department of the county from which he has moved shall transfer all necessary records relating to the recipient to the county department of the county to which he has moved. The county from which the recipient has moved shall pay the assistance for a period of two months, after which time the county to which he has moved shall pay the assistance, if he remains otherwise eligible. <text:s/><text:line-break/></text:p>
      <text:p text:style-name="P3">History</text:p>
      <text:p text:style-name="P8">(Ga. L. 1937, p. 311, § 16; Ga. L. 2009, p. 453, § 2-2/HB 228.)<text:line-break/></text:p>
      <text:p text:style-name="P7"><text:span text:style-name="T1">49-4-37. Claims to assistance subject to amendments or repeals.<text:line-break/></text:span></text:p>
      <text:p text:style-name="P3">Statute text</text:p>
      <text:p text:style-name="P8">All assistance granted under this article shall be deemed to be granted and to be held subject to any amending or repealing Act that may hereafter be passed; and no recipient shall have any claim for compensation, or otherwise, by reason of his assistance being affected in any way by any amending or repealing Act. <text:s/><text:line-break/></text:p>
      <text:p text:style-name="P3">History</text:p>
      <text:p text:style-name="P8">(Ga. L. 1937, p. 311, § 19.)<text:line-break/></text:p>
      <text:p text:style-name="P7"><text:span text:style-name="T1">49-4-38. Roll book of employees.<text:line-break/></text:span></text:p>
      <text:p text:style-name="P3">Statute text</text:p>
      <text:p text:style-name="P8">Each county board shall maintain for public information a roll book giving the name and address of and salary paid each employee of the county board in the county. <text:s/><text:line-break/></text:p>
      <text:p text:style-name="P3">History</text:p>
      <text:p text:style-name="P8">(Ga. L. 1937, p. 311, § 19A.)<text:line-break/></text:p>
      <text:p text:style-name="P5">——————————</text:p>
      <text:p text:style-name="P6"><text:span text:style-name="T1">ARTICLE 3<text:line-break/>AID TO THE BLIND<text:line-break/><text:line-break/></text:span></text:p>
      <text:p text:style-name="P3">Annotations</text:p>
      <text:p text:style-name="P4"><text:span text:style-name="T1">Cross references.</text:span><text:s/>- Georgia Industries for the Blind, T. 30, C. 2. <text:s/></text:p>
      <text:p text:style-name="P4">Blindness education, screening, and treatment program, <text:span text:style-name="T2">§</text:span><text:s/>31-1-23. <text:s/><text:line-break/></text:p>
      <text:p text:style-name="P7"><text:span text:style-name="T1">49-4-50. Short title.<text:line-break/></text:span></text:p>
      <text:p text:style-name="P3">Statute text</text:p>
      <text:p text:style-name="P8">This article may be cited as the "Aid to the Blind Act." <text:s/><text:line-break/></text:p>
      <text:p text:style-name="P3">History</text:p>
      <text:p text:style-name="P8">(Ga. L. 1937, p. 568, § 23.)<text:line-break/></text:p>
      <text:p text:style-name="P7"><text:span text:style-name="T1">49-4-51. Definitions; when person considered blind.<text:line-break/></text:span></text:p>
      <text:p text:style-name="P3">Statute text</text:p>
      <text:p text:style-name="P8">(a) <text:s/>As used in this article, the term: <text:s/></text:p>
      <text:p text:style-name="P8">(1) "Applicant" means a person who has applied for assistance under this article. <text:s/></text:p>
      <text:p text:style-name="P8">(2) "Assistance" means money payments to or hospital care in behalf of needy blind individuals but shall not include any such payments to or care in behalf of any such individual who: <text:s/></text:p>
      <text:p text:style-name="P8">(A) Is a patient in an institution for tuberculosis or mental illness or developmental disability; or <text:s/></text:p>
      <text:p text:style-name="P8">(B) Has been diagnosed as having tuberculosis or being mentally ill or developmentally disabled and is a patient in a medical institution as a result thereof. <text:s/></text:p>
      <text:p text:style-name="P8">(3) "Medical institution" means an institution that is organized to provide medical, nursing, or convalescent care. <text:s/></text:p>
      <text:p text:style-name="P8">(4) "Ophthalmologist" means a physician who is licensed to practice medicine in this state and who is actively engaged in the treatment of diseases of the human eye. <text:s/></text:p>
      <text:p text:style-name="P8">(5) "Optometrist" means an individual who is licensed and registered to practice optometry in this state and who is actively engaged in the measurement of the powers of vision of the human eye. <text:s/></text:p>
      <text:p text:style-name="P8">(6) "Public institution" means an institution that is the responsibility of a governmental unit or over which a governmental unit exercises administrative control. <text:s/></text:p>
      <text:p text:style-name="P8">(7) "Recipient" means a person who has received assistance under this article. <text:s/></text:p>
      <text:p text:style-name="P8">(8) "Supplementary services" means services other than money payments to blind persons in need. <text:s/></text:p>
      <text:p text:style-name="P8">(b) <text:s/>A person shall be considered blind for the purposes of this article if his vision, with correcting glasses, is so defective as to prevent the performance of activities for which eyesight is essential. The department shall promulgate rules and regulations stating, in terms of ophthalmic measurements, the amount of visual acuity which an applicant may have and still be eligible for assistance under this article. <text:s/><text:line-break/></text:p>
      <text:p text:style-name="P3">History</text:p>
      <text:p text:style-name="P8">(Ga. L. 1937, p. 568, §§ 1, 2; Ga. L. 1952, p. 233, § 1; Ga. L. 1957, p. 368, § 4; Ga. L. 2009, p. 453, §§ 3-5, 3-6/HB 228; Ga. L. 2018, p. 550, § 3-5/SB 407.)<text:line-break/></text:p>
      <text:p text:style-name="P3">Annotations</text:p>
      <text:p text:style-name="P4"><text:span text:style-name="T1">The 2018 amendment,</text:span><text:s/>effective July 1, 2018, substituted the present provisions of paragraph (a)(2) for the former provisions, which read: " 'Assistance' means money payments to or hospital care in behalf of needy blind individuals but does not include any such payments to or care in behalf of any such individual who is an inmate of a public institution (except as a patient in a medical institution) nor any individual who:"; added paragraph (a)(3); redesignated former paragraphs (a)(3) and (a)(4) as present paragraphs (a)(4) and (a)(5), respectively; added paragraph (a)(6); and redesignated former paragraphs (a)(5) and (a)(6) as present paragraphs (a)(7) and (a)(8), respectively. <text:s/><text:line-break/></text:p>
      <text:p text:style-name="P7"><text:span text:style-name="T1">49-4-52. Eligibility for assistance under this article.<text:line-break/></text:span></text:p>
      <text:p text:style-name="P3">Statute text</text:p>
      <text:p text:style-name="P8">(a) <text:s/>Assistance shall be granted under this article to any blind person who: <text:s/></text:p>
      <text:p text:style-name="P8">(1) Does not have sufficient income or other resources to provide a reasonable subsistence compatible with decency and health, except that, after March 1, 1961, in making such determination, the first $85.00 per month of earned income plus one-half of earned income in excess of $85.00 per month shall be disregarded; <text:s/></text:p>
      <text:p text:style-name="P8">(2) Has been a bona fide resident of the state for not less than one year; <text:s/></text:p>
      <text:p text:style-name="P8">(3) Is not receiving old-age assistance; and <text:s/></text:p>
      <text:p text:style-name="P8">(4) Is not publicly soliciting alms in any part of this state by the wearing, carrying, or exhibiting of signs denoting blindness, by the carrying of receptacles for the reception of alms, by the doing of such acts by proxy, or by begging from house to house. <text:s/></text:p>
      <text:p text:style-name="P8">(b) <text:s/>Inmates of any public institution meeting the requirements of subsection (a) of this Code section may be granted assistance, provided such public institution has entered into an agreement with the Department of Community Health to determine an inmate's eligibility for assistance and services. Such agreement shall require the public institution or medical institution providing services to such inmate to provide the Department of Community Health with the required monetary payment to match the federal matching funds as set forth in federal law for the services received. <text:s/><text:line-break/></text:p>
      <text:p text:style-name="P3">History</text:p>
      <text:p text:style-name="P8">(Ga. L. 1937, p. 568, § 3; Ga. L. 1952, p. 233, §§ 4, 6; Ga. L. 1961, p. 415, § 1; Ga. L. 1965, p. 385, § 19; Ga. L. 2018, p. 550, § 3-6/SB 407.)<text:line-break/></text:p>
      <text:p text:style-name="P3">Annotations</text:p>
      <text:p text:style-name="P4"><text:span text:style-name="T1">The 2018 amendment,</text:span><text:s/>effective July 1, 2018, substituted the present provisions of subsection (b) for the former provisions, which read: "All assistance under this article shall be suspended in the event of and during the period of confinement in any public penal institution after final conviction of a crime against the laws of this state or any political subdivision thereof." <text:s/><text:line-break/></text:p>
      <text:p text:style-name="P8"/>
      <text:p text:style-name="P9"><text:span text:style-name="T1">JUDICIAL DECISIONS</text:span></text:p>
      <text:p text:style-name="P8"/>
      <text:p text:style-name="P4"><text:span text:style-name="T1">Cited in</text:span><text:s/>Bryson v. Burson, 308 F. Supp. 1170 (N.D. Ga. 1969). <text:s/><text:line-break/></text:p>
      <text:p text:style-name="P8"/>
      <text:p text:style-name="P9"><text:span text:style-name="T1">OPINIONS OF THE ATTORNEY GENERAL</text:span></text:p>
      <text:p text:style-name="P8"/>
      <text:p text:style-name="P4"><text:span text:style-name="T1">United States Supreme Court decisions control validity of residency statutes.</text:span><text:s/>- Validity of the residency statutes concerning eligibility for public assistance would be held invalid by a court on the basis of United States Supreme Court decisions. 1969 Op. Att'y Gen. No. 69-238. <text:s/><text:line-break/></text:p>
      <text:p text:style-name="P8"/>
      <text:p text:style-name="P9"><text:span text:style-name="T1">RESEARCH REFERENCES</text:span></text:p>
      <text:p text:style-name="P8"/>
      <text:p text:style-name="P4"><text:span text:style-name="T1">C.J.S.</text:span><text:s/>- 81 C.J.S., Social Security and Public Welfare, <text:span text:style-name="T2">§</text:span><text:s/>188. <text:s/><text:line-break/></text:p>
      <text:p text:style-name="P4"><text:span text:style-name="T1">ALR.</text:span><text:s/>- Status of one as poor person for purposes of statutes entitling him to relief or providing for compensation of persons who render services or aid, as affected by extent of his financial resources, 98 A.L.R. 870. <text:s/></text:p>
      <text:p text:style-name="P4">Social Security Acts: requisite of employment as affected by family relationship between alleged employer and employee, 8 A.L.R.3d 696. <text:s/></text:p>
      <text:p text:style-name="P4">Laws regulating begging, panhandling, or similar activity by poor or homeless persons, 7 A.L.R.5th 455. <text:s/><text:line-break/></text:p>
      <text:p text:style-name="P7"><text:span text:style-name="T1">49-4-53. Duties of department under this article.<text:line-break/></text:span></text:p>
      <text:p text:style-name="P3">Statute text</text:p>
      <text:p text:style-name="P8">The department shall: <text:s/><text:line-break/></text:p>
      <text:p text:style-name="P8">(1) Supervise the administration of assistance under this article by the county departments; <text:s/></text:p>
      <text:p text:style-name="P8">(2) Make such rules and regulations and take such action as may be necessary or desirable for carrying out this article; <text:s/></text:p>
      <text:p text:style-name="P8">(3) Establish the procedure to be followed in securing a competent medical examination for the purpose of determining blindness in the individual applicant for assistance; <text:s/></text:p>
      <text:p text:style-name="P8">(4) Prescribe the form of and print and supply to the county departments such forms as it may deem necessary and advisable; <text:s/></text:p>
      <text:p text:style-name="P8">(5) Publish in print or electronically an annual report and such interim reports as may be necessary; <text:s/></text:p>
      <text:p text:style-name="P8">(6) Designate a suitable number of ophthalmologists and optometrists to examine applicants and recipients of assistance to the blind; <text:s/></text:p>
      <text:p text:style-name="P8">(7) Fix the fees to be paid to ophthalmologists and optometrists for examinations of applicants, such fees to be paid out of funds allocated to the department or to the county departments; and <text:s/></text:p>
      <text:p text:style-name="P8">(8) Initiate or cooperate with other agencies in developing measures for the prevention of blindness; the restoration of eyesight; the vocational adjustment of blind persons, including employment in regular industries, independent business, sheltered workshops, or home industry; and the instruction of the adult blind in their homes. <text:s/><text:line-break/></text:p>
      <text:p text:style-name="P3">History</text:p>
      <text:p text:style-name="P8">(Ga. L. 1937, p. 568, § 5; Ga. L. 1952, p. 233, § 2; Ga. L. 2010, p. 838, § 10/SB 388.)<text:line-break/></text:p>
      <text:p text:style-name="P3">Annotations</text:p>
      <text:p text:style-name="P8"/>
      <text:p text:style-name="P9"><text:span text:style-name="T1">RESEARCH REFERENCES</text:span></text:p>
      <text:p text:style-name="P8"/>
      <text:p text:style-name="P4"><text:span text:style-name="T1">C.J.S.</text:span><text:s/>- 81 C.J.S., Social Security and Public Welfare, <text:span text:style-name="T2">§</text:span><text:s/>189 et seq. <text:s/><text:line-break/></text:p>
      <text:p text:style-name="P7"><text:span text:style-name="T1">49-4-54. Duties of county departments under this article.<text:line-break/></text:span></text:p>
      <text:p text:style-name="P3">Statute text</text:p>
      <text:p text:style-name="P8">The county departments shall: <text:s/><text:line-break/></text:p>
      <text:p text:style-name="P8">(1) Administer this article in their respective counties, subject to the rules and regulations prescribed by the Board of Human Services pursuant to this article; <text:s/></text:p>
      <text:p text:style-name="P8">(2) Report to the Department of Human Services at such times and in such manner and form as the department may from time to time direct; and <text:s/></text:p>
      <text:p text:style-name="P8">(3) Submit to the county commissioner or board of commissioners or the legally constituted fiscal or financial agent of the county, after approval by the department, a budget containing an estimate and supporting data setting forth the amount of money needed to carry out this article. <text:s/><text:line-break/></text:p>
      <text:p text:style-name="P3">History</text:p>
      <text:p text:style-name="P8">(Ga. L. 1937, p. 568, § 6; Ga. L. 2009, p. 453, §§ 2-2, 2-3/HB 228.)<text:line-break/></text:p>
      <text:p text:style-name="P3">Annotations</text:p>
      <text:p text:style-name="P8"/>
      <text:p text:style-name="P9"><text:span text:style-name="T1">RESEARCH REFERENCES</text:span></text:p>
      <text:p text:style-name="P8"/>
      <text:p text:style-name="P4"><text:span text:style-name="T1">C.J.S.</text:span><text:s/>- 81 C.J.S., Social Security and Public Welfare, <text:span text:style-name="T2">§</text:span><text:s/>189 et seq. <text:s/><text:line-break/></text:p>
      <text:p text:style-name="P7"><text:span text:style-name="T1">49-4-55. Examination of applicant by ophthalmologist or optometrist.<text:line-break/></text:span></text:p>
      <text:p text:style-name="P3">Statute text</text:p>
      <text:p text:style-name="P8">No application for assistance under this article shall be approved until the applicant has been examined by an ophthalmologist or optometrist designated or approved by the department to make such examinations. The examining ophthalmologist or optometrist shall certify the findings of the examination in writing upon forms provided by the department. <text:s/><text:line-break/></text:p>
      <text:p text:style-name="P3">History</text:p>
      <text:p text:style-name="P8">(Ga. L. 1937, p. 568, § 9; Ga. L. 1952, p. 233, § 3.)<text:line-break/></text:p>
      <text:p text:style-name="P3">Annotations</text:p>
      <text:p text:style-name="P4"><text:span text:style-name="T1">Cross references.</text:span><text:s/>- Licensing of optometrists generally, T. 43, C. 30. <text:s/><text:line-break/></text:p>
      <text:p text:style-name="P7"><text:span text:style-name="T1">49-4-56. Reexamination of recipient's eyesight; furnishing information.<text:line-break/></text:span></text:p>
      <text:p text:style-name="P3">Statute text</text:p>
      <text:p text:style-name="P8">A recipient shall submit to a reexamination as to his eyesight when required to do so by the county department or the Department of Human Services. He shall also furnish any information required by the county department or the Department of Human Services. <text:s/><text:line-break/></text:p>
      <text:p text:style-name="P3">History</text:p>
      <text:p text:style-name="P8">(Ga. L. 1937, p. 568, § 15; Ga. L. 1982, p. 3, § 49; Ga. L. 2009, p. 453, § 2-2/HB 228.)<text:line-break/></text:p>
      <text:p text:style-name="P7"><text:span text:style-name="T1">49-4-57. Providing supplementary treatment services.<text:line-break/></text:span></text:p>
      <text:p text:style-name="P3">Statute text</text:p>
      <text:p text:style-name="P8">Supplementary services may be provided by a county department to any applicant or recipient who is in need of treatment either to prevent blindness or to restore his eyesight, whether or not he is blind as defined in subsection (b) of Code Section 49-4-51, if he is otherwise qualified for assistance under this article. The supplementary services may include necessary traveling and other expenses to receive treatment from a hospital or clinic designated by the department. <text:s/><text:line-break/></text:p>
      <text:p text:style-name="P3">History</text:p>
      <text:p text:style-name="P8">(Ga. L. 1937, p. 568, § 16.)<text:line-break/></text:p>
      <text:p text:style-name="P7"><text:span text:style-name="T1">49-4-58. Assistance is neither assignable nor subject to legal process; payment of assistance check after death of recipient.<text:line-break/></text:span></text:p>
      <text:p text:style-name="P3">Statute text</text:p>
      <text:p text:style-name="P8">(a) <text:s/>Assistance granted under this article shall not be transferable or assignable at law or in equity; and none of the money paid or payable under this article shall be subject to execution, levy, attachment, garnishment, or other legal process or to the operation of any bankruptcy or insolvency law. <text:s/></text:p>
      <text:p text:style-name="P8">(b) <text:s/>Where a recipient dies after authorization of his assistance grant but before negotiation of his assistance check for the month in which his death occurs, endorsement of such check without recourse by the department to the spouse or nearest living relative of the recipient shall be sufficient authorization to the drawee bank to pay such check. <text:s/><text:line-break/></text:p>
      <text:p text:style-name="P3">History</text:p>
      <text:p text:style-name="P8">(Ga. L. 1937, p. 568, § 12; Ga. L. 1950, p. 287, § 1.)<text:line-break/></text:p>
      <text:p text:style-name="P3">Annotations</text:p>
      <text:p text:style-name="P8"/>
      <text:p text:style-name="P9"><text:span text:style-name="T1">RESEARCH REFERENCES</text:span></text:p>
      <text:p text:style-name="P8"/>
      <text:p text:style-name="P4"><text:span text:style-name="T1">ALR.</text:span><text:s/>- Voluntary or involuntary bankruptcy proceedings in case of incompetent or infant, 125 A.L.R. 1292. <text:s/><text:line-break/></text:p>
      <text:p text:style-name="P7"><text:span text:style-name="T1">49-4-59. Recovery of assistance payments from recipient's estate; federal share of amounts recovered.<text:line-break/></text:span></text:p>
      <text:p text:style-name="P3">Statute text</text:p>
      <text:p text:style-name="P8">(a) <text:s/>The total amount of assistance paid under this article shall be allowed as a claim against the estate of a deceased recipient after funeral expenses, not to exceed $75.00, and the expense of administering the estate have been paid; provided, however, that no claim shall be enforced against any real estate of a recipient while it is occupied by his or her surviving spouse or dependent. <text:s/></text:p>
      <text:p text:style-name="P8">(b) <text:s/>The federal government shall be entitled to a share of any amounts collected under subsection (a) of this Code section from recipients or from their estates, if required as a condition to federal financial participation in assistance under this article, equal to not more than one-half of the amount collected; and this amount shall be specified by the department. The amount due the United States shall be paid promptly to it by the department. <text:s/><text:line-break/></text:p>
      <text:p text:style-name="P3">History</text:p>
      <text:p text:style-name="P8">(Ga. L. 1937, p. 568, § 18.)<text:line-break/></text:p>
      <text:p text:style-name="P7"><text:span text:style-name="T1">49-4-60. Payment of assistance after recipient moves to another county.<text:line-break/></text:span></text:p>
      <text:p text:style-name="P3">Statute text</text:p>
      <text:p text:style-name="P8">Any recipient who moves to another county in this state shall be entitled, with the approval of the Department of Human Services, to receive assistance in the county to which he has moved; and the county department of the county from which he has moved shall transfer all necessary records relating to the recipient to the county department of the county to which he has moved. The county from which the recipient has moved shall pay the assistance for a period of two months, after which time the county to which he has moved shall pay the assistance, if he remains otherwise eligible. <text:s/><text:line-break/></text:p>
      <text:p text:style-name="P3">History</text:p>
      <text:p text:style-name="P8">(Ga. L. 1937, p. 568, § 19; Ga. L. 2009, p. 453, § 2-2/HB 228.)<text:line-break/></text:p>
      <text:p text:style-name="P7"><text:span text:style-name="T1">49-4-61. Claims to assistance subject to amendments or repeals.<text:line-break/></text:span></text:p>
      <text:p text:style-name="P3">Statute text</text:p>
      <text:p text:style-name="P8">All assistance granted under this article shall be deemed to be granted and to be held subject to any amending or repealing Act that may hereafter be passed; and no recipient shall have any claim for compensation, or otherwise, by reason of his assistance being affected in any way by any amending or repealing Act. <text:s/><text:line-break/></text:p>
      <text:p text:style-name="P3">History</text:p>
      <text:p text:style-name="P8">(Ga. L. 1937, p. 568, § 22.)<text:line-break/></text:p>
      <text:p text:style-name="P5">——————————</text:p>
      <text:p text:style-name="P6"><text:span text:style-name="T1">ARTICLE 4<text:line-break/>AID TO THE DISABLED<text:line-break/><text:line-break/></text:span></text:p>
      <text:p text:style-name="P7"><text:span text:style-name="T1">49-4-80. Definitions.<text:line-break/></text:span></text:p>
      <text:p text:style-name="P3">Statute text</text:p>
      <text:p text:style-name="P8">As used in this article, the term: <text:s/><text:line-break/></text:p>
      <text:p text:style-name="P8">(1) "Applicant" means a person who has applied for assistance under this article. <text:s/></text:p>
      <text:p text:style-name="P8">(2) "Assistance" means money payments to, or hospital care in behalf of, needy individuals who are totally and permanently disabled but does not include any individual: <text:s/></text:p>
      <text:p text:style-name="P8">(A) Who is a patient in an institution for tuberculosis or mental illness or developmental disability; or <text:s/></text:p>
      <text:p text:style-name="P8">(B) Who has been diagnosed as having tuberculosis or being mentally ill or developmentally disabled and is a patient in a medical institution as a result thereof. <text:s/></text:p>
      <text:p text:style-name="P8">(3) "Medical institution" means an institution that is organized to provide medical, nursing, or convalescent care. <text:s/></text:p>
      <text:p text:style-name="P8">(4) "Public institution" means an institution that is the responsibility of a governmental unit or over which a governmental unit exercises administrative control. <text:s/></text:p>
      <text:p text:style-name="P8">(5) "Recipient" means a person who has received assistance. <text:s/></text:p>
      <text:p text:style-name="P8">(6) "Totally and permanently disabled" means any person not less than 18 nor more than 65 years of age who has a medically demonstrable disability which is permanent and which renders him incapable of performing any gainful occupation within his competence. <text:s/><text:line-break/></text:p>
      <text:p text:style-name="P3">History</text:p>
      <text:p text:style-name="P8">(Ga. L. 1952, p. 15, § 1; Ga. L. 1957, p. 368, § 6; Ga. L. 2009, p. 453, §§ 3-5, 3-6/HB 228; Ga. L. 2018, p. 550, § 3-7/SB 407.)<text:line-break/></text:p>
      <text:p text:style-name="P3">Annotations</text:p>
      <text:p text:style-name="P4"><text:span text:style-name="T1">The 2018 amendment,</text:span><text:s/>effective July 1, 2018, substituted the present provisions of paragraph (2) for the former provisions, which read: "'Assistance' means money payments to, or hospital care in behalf of, needy individuals who are totally and permanently disabled but does not include any such payments to or care in behalf of any such individual who is an inmate of a public institution (except as a patient in a medical institution) or any individual:"; added paragraphs (3) and (4); and redesignated former paragraphs (3) and (4) as present paragraphs (5) and (6), respectively. <text:s/><text:line-break/></text:p>
      <text:p text:style-name="P8"/>
      <text:p text:style-name="P9"><text:span text:style-name="T1">JUDICIAL DECISIONS</text:span></text:p>
      <text:p text:style-name="P8"/>
      <text:p text:style-name="P4"><text:span text:style-name="T1">Cited in</text:span><text:s/>Holloway v. Parham, 340 F. Supp. 336 (N.D. Ga. 1972); Howell v. Harden, 129 Ga. App. 200, 198 S.E.2d 890 (1973); Pugh v. Department of Human Resources, 132 Ga. App. 60, 207 S.E.2d 542 (1974); Turner v. Harden, 136 Ga. App. 842, 222 S.E.2d 621 (1975). <text:s/><text:line-break/></text:p>
      <text:p text:style-name="P8"/>
      <text:p text:style-name="P9"><text:span text:style-name="T1">RESEARCH REFERENCES</text:span></text:p>
      <text:p text:style-name="P8"/>
      <text:p text:style-name="P4"><text:span text:style-name="T1">ALR.</text:span><text:s/>- Admissibility of opinion evidence as to employability on issue of disability in health and accident insurance and workers' compensation cases, 154 A.L.R. 427; 89 A.L.R.3d 783. <text:s/><text:line-break/></text:p>
      <text:p text:style-name="P7"><text:span text:style-name="T1">49-4-81. Eligibility for assistance under this article.<text:line-break/></text:span></text:p>
      <text:p text:style-name="P3">Statute text</text:p>
      <text:p text:style-name="P8">(a) <text:s/>Assistance is to be granted under this article to any person who: <text:s/></text:p>
      <text:p text:style-name="P8">(1) Is not less than 18 nor more than 65 years of age; <text:s/></text:p>
      <text:p text:style-name="P8">(2) Is totally and permanently disabled as that term is defined in Code Section 49-4-80; <text:s/></text:p>
      <text:p text:style-name="P8">(3) Does not have sufficient income or other resources to provide a subsistence compatible with decency and health; <text:s/></text:p>
      <text:p text:style-name="P8">(4) Has not made an assignment or transfer of property for the purpose of rendering himself eligible for assistance under this article at any time within two years immediately prior to the filing of application for assistance pursuant to this article; <text:s/></text:p>
      <text:p text:style-name="P8">(5) Has been a bona fide resident of the state for not less than one year; and <text:s/></text:p>
      <text:p text:style-name="P8">(6) Is not receiving old-age assistance, aid to the blind, or aid to dependent children. <text:s/></text:p>
      <text:p text:style-name="P8">(b) <text:s/>No applicant shall be required to subscribe to a pauper's oath in order to be eligible for assistance under this article. <text:s/></text:p>
      <text:p text:style-name="P8">(c) <text:s/>Inmates of any public institution meeting the requirements of subsection (a) of this Code section may be granted assistance, provided such public institution has entered into an agreement with the Department of Community Health to determine an inmate's eligibility for assistance and services. Such agreement shall require the public institution or medical institution providing services to such inmate to provide the Department of Community Health with the required monetary payment to match the federal matching funds as set forth in federal law for the services received. <text:s/><text:line-break/></text:p>
      <text:p text:style-name="P3">History</text:p>
      <text:p text:style-name="P8">(Ga. L. 1952, p. 15, § 2; Ga. L. 1964, p. 665, § 1; Ga. L. 2018, p. 550, § 3-8/SB 407.)<text:line-break/></text:p>
      <text:p text:style-name="P3">Annotations</text:p>
      <text:p text:style-name="P4"><text:span text:style-name="T1">The 2018 amendment,</text:span><text:s/>effective July 1, 2018, added subsection (c). <text:s/><text:line-break/></text:p>
      <text:p text:style-name="P4"><text:span text:style-name="T1">Code Commission notes.</text:span><text:s/>- Pursuant to Code Section 28-9-5, in 1990, the subsection (a) designation was added. <text:s/></text:p>
      <text:p text:style-name="P4"><text:span text:style-name="T1">Law reviews.</text:span><text:s/>- <text:s/>For article, "Special Needs Trusts: <text:s/>A Planning Tool with Promises," see 16 (No. 2) Ga. St. B.J. 18 (2010). <text:s/><text:line-break/></text:p>
      <text:p text:style-name="P8"/>
      <text:p text:style-name="P9"><text:span text:style-name="T1">JUDICIAL DECISIONS</text:span></text:p>
      <text:p text:style-name="P8"/>
      <text:p text:style-name="P4"><text:span text:style-name="T1">Cited in</text:span><text:s/>Bryson v. Burson, 308 F. Supp. 1170 (N.D. Ga. 1969); Holloway v. Parham, 340 F. Supp. 336 (N.D. Ga. 1972); James v. Harden, 136 Ga. App. 207, 221 S.E.2d 67 (1975); Turner v. Harden, 136 Ga. App. 842, 222 S.E.2d 621 (1975). <text:s/><text:line-break/></text:p>
      <text:p text:style-name="P8"/>
      <text:p text:style-name="P9"><text:span text:style-name="T1">OPINIONS OF THE ATTORNEY GENERAL</text:span></text:p>
      <text:p text:style-name="P8"/>
      <text:p text:style-name="P4"><text:span text:style-name="T1">United States Supreme Court decisions control validity of residency statutes.</text:span><text:s/>- Validity of the residency statutes concerning eligibility for public assistance would be held invalid by a court on the basis of United States Supreme Court decisions. 1969 Op. Att'y Gen. No. 69-238. <text:s/><text:line-break/></text:p>
      <text:p text:style-name="P8"/>
      <text:p text:style-name="P9"><text:span text:style-name="T1">RESEARCH REFERENCES</text:span></text:p>
      <text:p text:style-name="P8"/>
      <text:p text:style-name="P4"><text:span text:style-name="T1">C.J.S.</text:span><text:s/>- 81 C.J.S., Social Security and Public Welfare, <text:span text:style-name="T2">§§</text:span><text:s/>195, 197. <text:s/><text:line-break/></text:p>
      <text:p text:style-name="P4"><text:span text:style-name="T1">ALR.</text:span><text:s/>- Social Security Acts: requisite of employment as affected by family relationship between alleged employer and employee, 8 A.L.R.3d 696. <text:s/></text:p>
      <text:p text:style-name="P4">Necessity and sufficiency of showing that "substantial and gainful activity" is available to disability claimant under Federal Social Security Act, 22 A.L.R.3d 440. <text:s/><text:line-break/></text:p>
      <text:p text:style-name="P7"><text:span text:style-name="T1">49-4-82. Duties of department under this article.<text:line-break/></text:span></text:p>
      <text:p text:style-name="P3">Statute text</text:p>
      <text:p text:style-name="P8">The department shall: <text:s/><text:line-break/></text:p>
      <text:p text:style-name="P8">(1) Supervise the administration by the county departments of assistance to the needy totally and permanently disabled under this article; <text:s/></text:p>
      <text:p text:style-name="P8">(2) Make such rules and regulations and take such action as may be necessary or desirable for carrying out this article; <text:s/></text:p>
      <text:p text:style-name="P8">(3) Prescribe the form of and print and supply to the county department such forms as it may deem necessary and advisable; and <text:s/></text:p>
      <text:p text:style-name="P8">(4) Publish in print or electronically an annual report and such interim reports as may be necessary. <text:s/><text:line-break/></text:p>
      <text:p text:style-name="P3">History</text:p>
      <text:p text:style-name="P8">(Ga. L. 1952, p. 15, § 4; Ga. L. 2010, p. 838, § 10/SB 388.)<text:line-break/></text:p>
      <text:p text:style-name="P3">Annotations</text:p>
      <text:p text:style-name="P8"/>
      <text:p text:style-name="P9"><text:span text:style-name="T1">JUDICIAL DECISIONS</text:span></text:p>
      <text:p text:style-name="P8"/>
      <text:p text:style-name="P4"><text:span text:style-name="T1">Cited in</text:span><text:s/>Gartrell v. McGahee, 216 Ga. 125, 114 S.E.2d 871 (1960). <text:s/><text:line-break/></text:p>
      <text:p text:style-name="P8"/>
      <text:p text:style-name="P9"><text:span text:style-name="T1">RESEARCH REFERENCES</text:span></text:p>
      <text:p text:style-name="P8"/>
      <text:p text:style-name="P4"><text:span text:style-name="T1">C.J.S.</text:span><text:s/>- 81 C.J.S., Social Security and Public Welfare, <text:span text:style-name="T2">§</text:span><text:s/>196. <text:s/><text:line-break/></text:p>
      <text:p text:style-name="P7"><text:span text:style-name="T1">49-4-83. Duties of county departments under this article.<text:line-break/></text:span></text:p>
      <text:p text:style-name="P3">Statute text</text:p>
      <text:p text:style-name="P8">The county departments shall: <text:s/><text:line-break/></text:p>
      <text:p text:style-name="P8">(1) Administer this article in their respective counties, subject to the rules and regulations prescribed by the board pursuant to this article; <text:s/></text:p>
      <text:p text:style-name="P8">(2) Report to the department at such times and in such manner and form as the department may from time to time direct; and <text:s/></text:p>
      <text:p text:style-name="P8">(3) Submit to the county commissioner or board of commissioners or the legally constituted fiscal or financial agent of the county, after approval by the department, a budget containing an estimate and supporting data setting forth the amount of money needed to carry out this article. <text:s/><text:line-break/></text:p>
      <text:p text:style-name="P3">History</text:p>
      <text:p text:style-name="P8">(Ga. L. 1952, p. 15, § 5.)<text:line-break/></text:p>
      <text:p text:style-name="P7"><text:span text:style-name="T1">49-4-84. Assistance is neither assignable nor subject to legal process or operation of bankruptcy law; payment of assistance check after death of recipient.<text:line-break/></text:span></text:p>
      <text:p text:style-name="P3">Statute text</text:p>
      <text:p text:style-name="P8">(a) <text:s/>Assistance granted under this article shall not be transferable or assignable at law or in equity; and none of the money paid or payable under this article shall be subject to execution, levy, attachment, garnishment, or other legal process or to the operation of any bankruptcy or insolvency law. <text:s/></text:p>
      <text:p text:style-name="P8">(b) <text:s/>Where a recipient dies after authorization of his assistance grant but before negotiation of his assistance check for the month in which his death occurs, endorsement of such check without recourse by the department to the spouse or nearest living relative of the recipient shall be sufficient authorization to the drawee bank to pay such check. <text:s/><text:line-break/></text:p>
      <text:p text:style-name="P3">History</text:p>
      <text:p text:style-name="P8">(Ga. L. 1952, p. 15, § 9.)<text:line-break/></text:p>
      <text:p text:style-name="P7"><text:span text:style-name="T1">49-4-85. Payment of assistance after recipient moves to another county.<text:line-break/></text:span></text:p>
      <text:p text:style-name="P3">Statute text</text:p>
      <text:p text:style-name="P8">Any recipient who moves to another county in this state shall be entitled, with the approval of the Department of Human Services, to receive assistance in the county to which he has moved; and the county department of the county from which he has moved shall transfer all necessary records relating to the recipient to the county department of the county to which he has moved. The county from which the recipient has moved shall pay the assistance for a period of two months, after which time the county to which he has moved shall pay the assistance, if he remains otherwise eligible. <text:s/><text:line-break/></text:p>
      <text:p text:style-name="P3">History</text:p>
      <text:p text:style-name="P8">(Ga. L. 1952, p. 15, § 13; Ga. L. 2009, p. 453, § 2-2/HB 228.)<text:line-break/></text:p>
      <text:p text:style-name="P7"><text:span text:style-name="T1">49-4-86. Claims to assistance subject to amendments or repeals.<text:line-break/></text:span></text:p>
      <text:p text:style-name="P3">Statute text</text:p>
      <text:p text:style-name="P8">All assistance granted under this article shall be deemed to be granted and to be held subject to any amending or repealing Act that may hereafter be passed; and no recipient shall have any claim for compensation, or otherwise, by reason of his assistance being affected in any way by any amending or repealing Act. <text:s/><text:line-break/></text:p>
      <text:p text:style-name="P3">History</text:p>
      <text:p text:style-name="P8">(Ga. L. 1952, p. 15, § 16.)<text:line-break/></text:p>
      <text:p text:style-name="P5">——————————</text:p>
      <text:p text:style-name="P6"><text:span text:style-name="T1">ARTICLE 5<text:line-break/>AID TO FAMILIES WITH DEPENDENT CHILDREN<text:line-break/><text:line-break/></text:span></text:p>
      <text:p text:style-name="P7"><text:span text:style-name="T1">49-4-100 through 49-4-119.<text:line-break/></text:span></text:p>
      <text:p text:style-name="P3">Statute text</text:p>
      <text:p text:style-name="P8">Reserved. Repealed by Ga. L. 1997, p. 1021, § 5, effective April 22, 1997. <text:s/><text:line-break/></text:p>
      <text:p text:style-name="P3">Annotations</text:p>
      <text:p text:style-name="P4"><text:span text:style-name="T1"><text:s text:c="2"/>Editor's notes.</text:span><text:s/>- Ga. L. 1997, p. 1021, <text:span text:style-name="T2">§</text:span><text:s/>5, effective April 22, 1997, repealed and reserved this article. <text:s/>This article was based on Ga. L. 1937, p. 630, <text:span text:style-name="T2">§§</text:span><text:s/>1, 2, 4, 5, 11, 13, and 14; Ga. L. 1950, p. 307, <text:span text:style-name="T2">§</text:span><text:s/>1; Ga. L. 1952, p. 253, <text:span text:style-name="T2">§</text:span><text:s/>1; Ga. L. 1957, p. 368, <text:span text:style-name="T2">§</text:span><text:s/>5; Ga. L. 1963, p. 291, <text:span text:style-name="T2">§§</text:span><text:s/>1 - 3; Ga. L. 1964, p. 125, <text:span text:style-name="T2">§</text:span><text:s/>1; Ga. L. 1982, p. 3, <text:span text:style-name="T2">§</text:span><text:s/>49; Ga. L. 1984, p. 1426, <text:span text:style-name="T2">§</text:span><text:s/>1; Ga. L. 1986, p. 410, <text:span text:style-name="T2">§</text:span><text:s/>2; Ga. L. 1986, p. 881, <text:span text:style-name="T2">§</text:span><text:s/>1; Ga. L. 1988, p. 1720, <text:span text:style-name="T2">§</text:span><text:s/>15; Ga. L. 1992, p. 6, <text:span text:style-name="T2">§</text:span><text:s/>49; Ga. L. 1992, p. 2772, <text:span text:style-name="T2">§</text:span><text:s/>2; Ga. L. 1992, p. 3044, <text:span text:style-name="T2">§§</text:span><text:s/>1, 2; Ga. L. 1993, p. 1969, <text:span text:style-name="T2">§§</text:span><text:s/>1, 2; Ga. L. 1994, p. 97, <text:span text:style-name="T2">§</text:span><text:s/>49; Ga. L. 1994, p. 765, <text:span text:style-name="T2">§§</text:span><text:s/>1, 2; Ga. L. 1995, p. 1155, <text:span text:style-name="T2">§§</text:span><text:s/>2, 2.1. <text:s/></text:p>
      <text:p text:style-name="P4">Code Sections 49-4-118 and 49-4-119, enacted by Ga. L. 1995, p. 1155, <text:span text:style-name="T2">§§</text:span><text:s/>2 and 2.1, respectively, were repealed by Ga. L. 1997, p. 1021, <text:span text:style-name="T2">§</text:span><text:s/>5 prior to their effective dates. <text:s/><text:line-break/></text:p>
      <text:p text:style-name="P5">——————————</text:p>
      <text:p text:style-name="P6"><text:span text:style-name="T1">ARTICLE 6<text:line-break/><text:s/>MEDICAL ASSISTANCE FOR AGED<text:line-break/><text:line-break/></text:span></text:p>
      <text:p text:style-name="P7"><text:span text:style-name="T1">49-4-120 through 49-4-128.<text:line-break/></text:span></text:p>
      <text:p text:style-name="P3">Statute text</text:p>
      <text:p text:style-name="P8">Reserved. Repealed by Ga. L. 1999, p. 296, § 16, effective July 1, 1999. <text:s/><text:line-break/></text:p>
      <text:p text:style-name="P3">Annotations</text:p>
      <text:p text:style-name="P4"><text:span text:style-name="T1"><text:s text:c="2"/>Editor's notes.</text:span><text:s/>- Ga. L. 1999, p. 296, <text:span text:style-name="T2">§</text:span><text:s/>16, effective July 1, 1999, repealed and reserved this article. <text:s/>The former article, concerning "The Medical Assistance for the Aged Act", consisted of Code Sections 49-4-120 through 49-4-128 and was based on Ga. L. 1961, p. 170, <text:span text:style-name="T2">§§</text:span><text:s/>1 through 6, and 8 through 10; Ga. L. 1982, p. 3, <text:span text:style-name="T2">§</text:span><text:s/>49; Ga. L. 1994, p. 97, <text:span text:style-name="T2">§</text:span><text:s/>49. <text:s/></text:p>
      <text:p text:style-name="P4">Code Section 49-4-121 was amended by Ga. L. 1999, p. 81, <text:span text:style-name="T2">§</text:span><text:s/>49. However, this amendment was not given effect due to the reserving of this article by Ga. L. 1999, p. 296, <text:span text:style-name="T2">§</text:span><text:s/>16. <text:s/><text:line-break/></text:p>
      <text:p text:style-name="P5">——————————</text:p>
      <text:p text:style-name="P6"><text:span text:style-name="T1">ARTICLE 7<text:line-break/>MEDICAL ASSISTANCE GENERALLY<text:line-break/><text:line-break/></text:span></text:p>
      <text:p text:style-name="P3">Annotations</text:p>
      <text:p text:style-name="P4"><text:span text:style-name="T1">Cross references.</text:span><text:s/>- Hospital care for the indigent generally, <text:span text:style-name="T2">§</text:span><text:s/>31-8-1 et seq. <text:s/></text:p>
      <text:p text:style-name="P4">Determination of responsibility of parties to pay costs of treatment for mental illness, mental retardation, and alcoholism, <text:span text:style-name="T2">§§</text:span><text:s/>37-3-121, 37-4-81, 37-7-121, T. 37, C. 9. <text:s/><text:line-break/></text:p>
      <text:p text:style-name="P4"><text:span text:style-name="T1">Administrative Rules and Regulations.</text:span><text:s/>- Department of Medical Assistance, Official Compilation of the Rules and Regulations of the State of Georgia, Title 350. <text:s/></text:p>
      <text:p text:style-name="P4"><text:span text:style-name="T1">Law reviews.</text:span><text:s/>- <text:s/>For note, "Charting the Middle Course: <text:s/>An Argument for Robust But Well-Tailored Health Care Discrimination Protection for the Transgender Community," see 52 Ga. L. Rev. 225 (2017). <text:s text:c="2"/><text:line-break/></text:p>
      <text:p text:style-name="P8"/>
      <text:p text:style-name="P9"><text:span text:style-name="T1">JUDICIAL DECISIONS</text:span></text:p>
      <text:p text:style-name="P8"/>
      <text:p text:style-name="P4"><text:span text:style-name="T1">Authority of Department of Medical Assistance (now Department of Community Health) regarding branch offices of home health services.</text:span><text:s/>- Failure of a provider under the Home Health Services Program of the Georgia Medicaid Program to satisfy Department of Medical Assistance (DMA) (now Department of Community Health) regulations governing the geographic location of branch facilities authorized the DMA to disallow reimbursement, even if the federal Health Care Financing Administration and the Department of Human Resources had approved the provider's branch organizational structure. ABC Home Health Servs., Inc. v. Georgia Dep't of Medical Assistance, 211 Ga. App. 496, 439 S.E.2d 696 (1993). <text:s/><text:line-break/></text:p>
      <text:p text:style-name="P8"/>
      <text:p text:style-name="P9"><text:span text:style-name="T1">RESEARCH REFERENCES</text:span></text:p>
      <text:p text:style-name="P8"/>
      <text:p text:style-name="P4"><text:span text:style-name="T1">ALR.</text:span><text:s/>- Limitation on right of chiropractors and osteopathic physicians to participate in public medical welfare programs, 8 A.L.R.4th 1056. <text:s/></text:p>
      <text:p text:style-name="P4">Validity of state statutes and regulations limiting or restricting public funding for abortions sought by indigent women, 20 A.L.R.4th 1166. <text:s/><text:line-break/></text:p>
      <text:p text:style-name="P7"><text:span text:style-name="T1">49-4-140. Short title.<text:line-break/></text:span></text:p>
      <text:p text:style-name="P3">Statute text</text:p>
      <text:p text:style-name="P8">The short title for this article shall be the "Georgia Medical Assistance Act of 1977." <text:s/><text:line-break/></text:p>
      <text:p text:style-name="P3">History</text:p>
      <text:p text:style-name="P8">(Ga. L. 1977, p. 384, § 2.)</text:p>
      <text:p text:style-name="P3">Annotations</text:p>
      <text:p text:style-name="P4"><text:span text:style-name="T1">Law reviews.</text:span><text:s/>- <text:s/>For article, "Privatization of Rural Public Hospitals: Implications for Access and Indigent Care," see 47 Mercer L. Rev. 991 (1996). <text:s/><text:line-break/></text:p>
      <text:p text:style-name="P8"/>
      <text:p text:style-name="P9"><text:span text:style-name="T1">JUDICIAL DECISIONS</text:span></text:p>
      <text:p text:style-name="P8"/>
      <text:p text:style-name="P4"><text:span text:style-name="T1">Cited in</text:span><text:s/>Feminist Women's Health Ctr. v. Burgess, 282 Ga. 433, 651 S.E.2d 36 (2007). <text:s/><text:line-break/></text:p>
      <text:p text:style-name="P7"><text:span text:style-name="T1">49-4-141. Definitions.<text:line-break/></text:span></text:p>
      <text:p text:style-name="P3">Statute text</text:p>
      <text:p text:style-name="P8">As used in this article, the term: <text:s/><text:line-break/></text:p>
      <text:p text:style-name="P8">(1) "Applicant for medical assistance" means a person who has made application for certification as being eligible, generally, to have medical assistance paid in his or her behalf pursuant to the state plan and whose application has not been acted upon favorably. <text:s/></text:p>
      <text:p text:style-name="P8">(2) "Board" means the Board of Community Health established under Chapter 2 of Title 31. <text:s/></text:p>
      <text:p text:style-name="P8">(3) "Commissioner" means the commissioner of the department. <text:s/></text:p>
      <text:p text:style-name="P8">(4) "Department" means the Department of Community Health established under Chapter 2 of Title 31. <text:s/></text:p>
      <text:p text:style-name="P8">(5) "Medical assistance" means payment to a provider of a part or all of the cost of certain items of medical or remedial care or service rendered by the provider to a recipient of medical assistance, provided such items are rendered and received in accordance with such provisions of Title XIX of the federal Social Security Act of 1935, as amended, regulations promulgated pursuant thereto by the secretary of health and human services, all applicable laws of this state, the state plan, and regulations of the department which are in effect on the date on which the items are rendered. <text:s/></text:p>
      <text:p text:style-name="P8">(6) "Provider of medical assistance" means a person or institution, public or private, which possesses all licenses, permits, certificates, approvals, registrations, charters, and other forms of permission issued by entities other than the department, which forms of permission are required by law either to render care or to receive medical assistance in which federal financial participation is available and which meets the further requirements for participation prescribed by the department and which is enrolled, in the manner and according to the terms prescribed by the department, to participate in the state plan. <text:s/></text:p>
      <text:p text:style-name="P8">(7) "Recipient of medical assistance" means a person who has been certified eligible, pursuant to the state plan, to have medical assistance paid in his or her behalf. <text:s/></text:p>
      <text:p text:style-name="P8">(8) "State plan" means all documentation submitted by the commissioner in behalf of the department to and for approval by the secretary of health and human services, pursuant to Title XIX of the federal Social Security Act, as amended (Act of July 30, 1965, P.L. 89-97, Stat. 343, as amended). <text:s/></text:p>
      <text:p text:style-name="P8">(9) "Third party" means an individual, institution, corporation, or public or private agency, other than the department, that is legally liable to pay all or any part of the medical costs incurred by a recipient of medical assistance on account of any sickness, injury, disease, or disability to such a recipient. <text:s/><text:line-break/></text:p>
      <text:p text:style-name="P3">History</text:p>
      <text:p text:style-name="P8">(Ga. L. 1977, p. 384, § 3; Ga. L. 1979, p. 1293, § 1; Ga. L. 1994, p. 97, § 49; Ga. L. 1999, p. 296, § 17; Ga. L. 2009, p. 453, § 1-7/HB 228.)<text:line-break/></text:p>
      <text:p text:style-name="P3">Annotations</text:p>
      <text:p text:style-name="P4"><text:span text:style-name="T1">U.S. Code.</text:span><text:s/>- Title XIX of the federal Social Security Act of 1935, referred to in paragraphs (5) and (8) of this Code section, is codified at 42 U.S.C. <text:span text:style-name="T2">§</text:span><text:s/>1396 et seq. <text:s/><text:line-break/></text:p>
      <text:p text:style-name="P8"/>
      <text:p text:style-name="P9"><text:span text:style-name="T1">JUDICIAL DECISIONS</text:span></text:p>
      <text:p text:style-name="P8"/>
      <text:p text:style-name="P4"><text:span text:style-name="T1">Public agencies as third parties.</text:span><text:s/>- When the Georgia Department of Community Health (DCH) filed a departmental lien against plaintiff recipient's settlement proceeds to recover Medicaid sums that it expended to pay providers for the recipient's treatment, and the recipient filed a declaratory judgment suit, seeking a declaration that the DCH's lien was invalid, the trial court properly granted the summary judgment motion of the defendant, the Commissioner of the DCH, as, contrary to the recipient's contentions, the DCH's lien under O.C.G.A. <text:span text:style-name="T2">§</text:span><text:s/>49-4-149(a) was not invalid even though the DCH was seeking to enforce the lien against another public agency (the board of regents of Georgia's university system, doing business as a medical college) because <text:span text:style-name="T2">§</text:span><text:s/>49-4-149(a) allowed the lien against moneys owed by a third party for its liability leading to the recipient's injury and, applying the definitions in O.C.G.A. <text:span text:style-name="T2">§</text:span><text:s/>49-4-141(4) and (9), third parties included other public agencies. Padgett v. Toal, 261 Ga. App. 154, 581 S.E.2d 744 (2003). <text:s/><text:line-break/></text:p>
      <text:p text:style-name="P4"><text:span text:style-name="T1">Cited in</text:span><text:s/>State v. Stuckey Health Care, Inc., 189 Ga. App. 126, 375 S.E.2d 235 (1988). <text:s/><text:line-break/></text:p>
      <text:p text:style-name="P8"/>
      <text:p text:style-name="P9"><text:span text:style-name="T1">OPINIONS OF THE ATTORNEY GENERAL</text:span></text:p>
      <text:p text:style-name="P8"/>
      <text:p text:style-name="P4"><text:span text:style-name="T1">Limited use of state funds to pay for abortion.</text:span><text:s/>- Georgia's statutory language that assures payment for items of care "rendered and received in accordance with" the Social Security Act indicates that state funds, like federal funds, should not be used to pay for any abortions except those in cases where the mother's life would be threatened if the fetus were carried to term. 1977 Op. Att'y Gen. No. 77-64. <text:s/><text:line-break/></text:p>
      <text:p text:style-name="P8"/>
      <text:p text:style-name="P9"><text:span text:style-name="T1">RESEARCH REFERENCES</text:span></text:p>
      <text:p text:style-name="P8"/>
      <text:p text:style-name="P4"><text:span text:style-name="T1">ALR.</text:span><text:s/>- Transsexual surgery as covered operation under state medical assistance program, 2 A.L.R.4th 775. <text:s/><text:line-break/></text:p>
      <text:p text:style-name="P7"><text:span text:style-name="T1">49-4-142. Department of Community Health established; adoption, administration, and modification of state plan; drug application fees; personal needs allowance.<text:line-break/></text:span></text:p>
      <text:p text:style-name="P3">Statute text</text:p>
      <text:p text:style-name="P8">(a) <text:s/>The Department of Community Health established under Chapter 2 of Title 31 is authorized to adopt and administer a state plan for medical assistance in accordance with Title XIX of the federal Social Security Act, as amended (Act of July 30, 1965, P.L. 89-97, 79 Stat. 343, as amended), provided such state plan is administered within the appropriations made available to the department. The department is authorized to establish the amount, duration, scope, and terms and conditions of eligibility for and receipt of such medical assistance as it may elect to authorize pursuant to this article. Further, the department is authorized to establish such rules and regulations as may be necessary or desirable in order to execute the state plan and to receive the maximum amount of federal financial participation available in expenditures made pursuant to the state plan; provided, however, that the department shall establish reasonable procedures for notice to interested parties and an opportunity to be heard prior to the adoption, amendment, or repeal of any such rule or regulation. The department is authorized to enter into such reciprocal and cooperative arrangements with other states, persons, and institutions, public and private, as it may deem necessary or desirable in order to execute the state plan. <text:s/></text:p>
      <text:p text:style-name="P8">(b) <text:s/>The department shall, not later than June 1, 1986, implement a modification of the state plan for medical assistance or any affected rules or regulations of the department, which modification will allow supplementation by relatives or other persons for a private room or private sitter or both for a recipient of medical assistance in a nursing home. The modification to the plan or to any affected rules and regulations shall be effective unless and until federal authorities rule that such modification is out of compliance with federal regulations. Such modification of the state plan for medical assistance or rules and regulations: <text:s/></text:p>
      <text:p text:style-name="P8">(1) Shall provide that a provider of nursing home services in either a skilled care facility or an intermediate care facility shall be obligated to provide a recipient of medical assistance only semiprivate accommodations which meet the other requirements of appropriate regulations; <text:s/></text:p>
      <text:p text:style-name="P8">(2) Shall provide that at no time can more than 10 percent of a skilled care or intermediate care facility's rooms be used for Medicaid recipients for whom a private room supplementation has been made; <text:s/></text:p>
      <text:p text:style-name="P8">(3) Shall provide that payments made by relatives or other persons to a provider of medical assistance for the specific stated purpose of paying the additional costs for a private room or private sitter or both for a recipient of medical assistance in a skilled care facility or intermediate care facility shall not be considered as income when determining the amount of patient liability toward vendor payments; provided, however, that the department's entitlement to payments made by legally liable third parties shall not be diminished by this modification of the state plan; <text:s/></text:p>
      <text:p text:style-name="P8">(4) Shall provide that no provider of medical assistance shall discriminate against a recipient of medical assistance who does not have a relative or other person who is willing and able to provide supplementation; but the provision of a private room or private sitter to a recipient when supplementation is provided shall not constitute discrimination against other recipients; <text:s/></text:p>
      <text:p text:style-name="P8">(5) Shall provide that no recipient who is transferred to or admitted to a private room because of a shortage of beds in semiprivate rooms shall be discharged because the recipient does not have a relative or other person who is willing and able to provide supplementation; and <text:s/></text:p>
      <text:p text:style-name="P8">(6) May provide that the rate charged by the provider of medical assistance to the relative or other person providing supplementation for a private room for a recipient shall not exceed the difference between the maximum rate charged by the provider for a private room to or for a private pay patient and the amount which the provider receives or will receive from the department as reimbursement for otherwise providing for the recipient's care in a semiprivate room. <text:s/></text:p>
      <text:p text:style-name="P8">(c) <text:s/>The department is authorized to establish drug application fees which shall be equal to the department's cost of investigating and determining whether a new drug product should be included in the Controlled Medical Assistance Drug List. <text:s/>Such fees shall be adjusted annually and shall be paid by the drug manufacturers at the time of application. <text:s/></text:p>
      <text:p text:style-name="P8">(d) <text:s/>The department shall, upon state appropriations, implement a modification of the state plan for medical assistance or any affected rules or regulations of the department, which modification shall provide that, in determining the amount of a recipient's income that is to be applied to payment for the costs of care in a nursing home, there shall be deducted a personal needs allowance of not less than $70.00 per month which shall include the minimum amount required by 42 U.S.C. Section 1396a(q)(2). <text:s/><text:line-break/></text:p>
      <text:p text:style-name="P3">History</text:p>
      <text:p text:style-name="P8">(Ga. L. 1977, p. 384, § 4; Ga. L. 1984, p. 1647, § 1; Ga. L. 1985, p. 517, § 1; Ga. L. 1986, p. 486, § 1; Ga. L. 1990, p. 1808, § 1; Ga. L. 1994, p. 97, § 49; Ga. L. 1999, p. 296, § 18; Ga. L. 2009, p. 453, §§ 1-7, 1-52/HB 228; Ga. L. 2017, p. 219, § 3/HB 206; Ga. L. 2018, p. 1112, § 49/SB 365.)<text:line-break/></text:p>
      <text:p text:style-name="P3">Annotations</text:p>
      <text:p text:style-name="P4"><text:span text:style-name="T1">The 2017 amendment,</text:span><text:s/>effective July 1, 2017, added subsection (d). <text:s/><text:line-break/></text:p>
      <text:p text:style-name="P4"><text:span text:style-name="T1">The 2018 amendment,</text:span><text:s/>effective May 8, 2018, part of an Act to revise, modernize, and correct the Code, substituted "provided, however, that the department shall" for "provided, however, the department shall" in the proviso at the end of the third sentence of subsection (a). <text:s/><text:line-break/></text:p>
      <text:p text:style-name="P4"><text:span text:style-name="T1">Administrative Rules and Regulations.</text:span><text:s/>- Administration and procedures for adoption, amendment, and repeal of rules and for public notice of changes in methods and standards for setting payment rates, Official Compilation of the Rules and Regulations of the State of Georgia, Department of Medical Assistance, Chapter 350-1 et seq. <text:s/></text:p>
      <text:p text:style-name="P4">Indigent Care Trust Fund, Official Compilation of the Rules and Regulations of the State of Georgia, Department of Community Health, Medical Assistance, Chapter 111-3-6. <text:s/><text:line-break/></text:p>
      <text:p text:style-name="P4"><text:span text:style-name="T1">U.S. Code.</text:span><text:s/>- Title XIX of the federal Social Security Act of 1935, referred to in this Code section, is codified at 42 U.S.C. <text:span text:style-name="T2">§</text:span><text:s/>1396 et seq. <text:s/><text:line-break/></text:p>
      <text:p text:style-name="P8"/>
      <text:p text:style-name="P9"><text:span text:style-name="T1">JUDICIAL DECISIONS</text:span></text:p>
      <text:p text:style-name="P8"/>
      <text:p text:style-name="P4"><text:span text:style-name="T1">Exhaustion of administrative remedies required.</text:span><text:s/>- In an action involving a dispute over Medicaid reimbursement rates, the plaintiffs were not excused from the exhaustion of administrative remedies requirement because the plaintiffs were required to raise the plaintiffs' defective notice claims in the administrative review process in the first instance and O.C.G.A. <text:span text:style-name="T2">§</text:span><text:s/>49-4-153 governed that administrative review process. Ga. Dep't of Behavioral Health &amp; Developmental Disabilities v. United Cerebral Palsy of Ga., Inc., 298 Ga. 779, 784 S.E.2d 781 (2016). <text:s/><text:line-break/></text:p>
      <text:p text:style-name="P4"><text:span text:style-name="T1">State's rules restricting reimbursement for abortions inconsistent with Social Security Act.</text:span><text:s/>- Rules promulgated by Georgia's Department of Medical Assistance (now Department of Community Health) restricting reimbursement to Medicaid enrollees for medically necessary abortions are inconsistent with Title XIX of the Social Security Act, 42 U.S.C. <text:span text:style-name="T2">§</text:span><text:s/>1396 et seq., and because the plaintiff classes will suffer irreparable injury for which there is no adequate legal remedy, the defendants, the defendants' agents and employees, must be permanently enjoined from refusing to provide Medicaid reimbursement to the members of the plaintiff classes for the provision of all medically necessary abortions. Doe v. Busbee, 481 F. Supp. 46 (N.D. Ga. 1979). <text:s/><text:line-break/></text:p>
      <text:p text:style-name="P4"><text:span text:style-name="T1">Restrictive rules amounting to denial or reduction of required service.</text:span><text:s/>- Restrictions on reimbursement for abortions contained in Georgia's rules amount to a denial or reduction of a required service to an otherwise eligible recipient solely because of that eligible recipient's condition, i.e., pregnancy, and furthermore, these restrictions are not based on medical necessity or utilization control procedures nor is any contention made by the defendants that the abortions sought by the plaintiffs were not medically necessary or presented utilization control problems; therefore, under 42 C.F.R. <text:span text:style-name="T2">§</text:span><text:s/>440.230(c), the Georgia Department of Medical Assistance (now Department of Community Health) must provide reimbursement for these medically necessary abortions. Doe v. Busbee, 481 F. Supp. 46 (N.D. Ga. 1979). <text:s/><text:line-break/></text:p>
      <text:p text:style-name="P4"><text:span text:style-name="T1">Plan administrator.</text:span><text:s/>- In O.C.G.A. <text:span text:style-name="T2">§</text:span><text:s/>49-4-142(a), the General Assembly has designated the Georgia Department of Community Health as the agency authorized to adopt and administer the plan for medical assistance under the federal Medicaid program. Ga. Dep't of Cmty. Health v. Freels, 258 Ga. App. 446, 576 S.E.2d 2 (2002). <text:s/><text:line-break/></text:p>
      <text:p text:style-name="P4"><text:span text:style-name="T1">Minimum requirements that state's Medicaid plan must meet.</text:span><text:s/>- As a participating state, Georgia's Medicaid plan must meet certain minimum requirements as set out in Title XIX of the Social Security Act. The following categories of services must be provided: (1) inpatient hospital services; (2) outpatient hospital services; (3) laboratory and x-ray services; (4)(A) skilled nursing facility services; (B) early and periodic screening and diagnosis for persons under 21 years of age; (C) family planning services and supplies; and (5) physicians' services, (whether furnished in the office, patient's home, a hospital, skilled nursing facility or elsewhere). Doe v. Busbee, 471 F. Supp. 1326 (N.D. Ga. 1979). <text:s/><text:line-break/></text:p>
      <text:p text:style-name="P4"><text:span text:style-name="T1">Effect of renunciation of inheritance on Medicaid benefits.</text:span><text:s/>- While a Medicaid claimant was entitled under O.C.G.A. <text:span text:style-name="T2">§</text:span><text:s/>53-1-20 to renounce an inheritance under the will of the claimant's spouse, this did not insulate that choice from the application of Medicaid's eligibility regulations. Thus, the Georgia Department of Community Health properly denied Medicaid vendor benefits to the claimant. Ga. Dep't of Cmty. Health v. Medders, 292 Ga. App. 439, 664 S.E.2d 832 (2008). <text:s/><text:line-break/></text:p>
      <text:p text:style-name="P4"><text:span text:style-name="T1">Cited in</text:span><text:s/>Georgia Hosp. Ass'n v. Department of Medical Assistance, 528 F. Supp. 1348 (N.D. Ga. 1982); Brogdon v. National Healthcare Corp., 103 F. Supp. 2d 1322 (N.D. Ga. 2000); Crittenden v. White, 346 Ga. App. 179, 816 S.E.2d 308 (2018). <text:s/><text:line-break/></text:p>
      <text:p text:style-name="P8"/>
      <text:p text:style-name="P9"><text:span text:style-name="T1">OPINIONS OF THE ATTORNEY GENERAL</text:span></text:p>
      <text:p text:style-name="P8"/>
      <text:p text:style-name="P4"><text:span text:style-name="T1">Limited use of state funds to pay for abortions.</text:span><text:s/>- Statutory language which authorizes the Department of Medical Assistance (now Department of Community Health) "to establish such rules and regulations as may be necessary or desirable in order to . . . receive the maximum amount of federal financial participation as is available in expenditures made pursuant to the state plan . . ." indicates that state funds, like federal funds, should not be used to pay for any abortions except those in cases where the mother's life would be threatened if the fetus were carried to term. 1977 Op. Att'y Gen. No. 77-64. <text:s/><text:line-break/></text:p>
      <text:p text:style-name="P4"><text:span text:style-name="T1">Coverage for medically necessary abortions, reporting requirements.</text:span><text:s/>- Georgia Department of Medical Assistance (now Department of Community Health) must provide coverage for medically necessary abortions and may impose reasonable reporting or documentation requirements for abortions resulting from rape or incest. 1994 Op. Att'y Gen. No. U94-6. <text:s/><text:line-break/></text:p>
      <text:p text:style-name="P4"><text:span text:style-name="T1">Limitation on nursing home charges for private rooms.</text:span><text:s/>- Nursing home providers may not charge more than the difference between their usual private and semiprivate room rates to individuals who desire to provide private rooms for medical assistance recipients. 1985 Op. Att'y Gen. No. 85-60. <text:s/><text:line-break/></text:p>
      <text:p text:style-name="P4"><text:span text:style-name="T1">Department of Medical Assistance (now Department of Community Health) may not forbear collection</text:span><text:s/>of overpayments made to providers. 1980 Op. Att'y Gen. No. 80-89. <text:s/><text:line-break/></text:p>
      <text:p text:style-name="P7"><text:span text:style-name="T1">49-4-142.1. Legislative notification of request for waiver.<text:line-break/></text:span></text:p>
      <text:p text:style-name="P3">Statute text</text:p>
      <text:p text:style-name="P8">On and after May 3, 2006, neither the department, the board, nor any other representative of the state shall submit any request to the United States Department of Health and Human Services Centers for Medicare and Medicaid Services for a waiver pursuant to Section 1115 of the federal Social Security Act without legislative notification. This shall apply only to waivers that relate to Medicaid modernization, Medicaid transformation, or a Medicaid reform model that would affect 20,000 or more individuals in the Georgia Medicaid population. The legislative notification required under this Code section shall be by Act of the General Assembly or the adoption of a joint resolution of the General Assembly. <text:s/><text:line-break/></text:p>
      <text:p text:style-name="P3">History</text:p>
      <text:p text:style-name="P8">(Code 1981, § 49-4-142.1, enacted by Ga. L. 2006, p. 775, § 1/SB 572; Ga. L. 2007, p. 47, § 49/SB 103.)<text:line-break/></text:p>
      <text:p text:style-name="P3">Annotations</text:p>
      <text:p text:style-name="P4"><text:span text:style-name="T1">U.S. Code.</text:span><text:s/>- Section 1115 of the federal Social Security Act, referred to in this Code section, is codified at 42 U.S.C. <text:span text:style-name="T2">§</text:span><text:s/>1315. <text:s/><text:line-break/></text:p>
      <text:p text:style-name="P7"><text:span text:style-name="T1">49-4-142.2. Expansion of Medicaid eligibility through an increase in the income threshold.<text:line-break/></text:span></text:p>
      <text:p text:style-name="P3">Statute text</text:p>
      <text:p text:style-name="P8">On and after July 1, 2014, neither the department, the board, nor any other representative of the state shall expand Medicaid eligibility under this article through an increase in the income threshold without prior legislative approval; provided, however, that this shall not apply to any increase resulting from a cost-of-living increase in the federal poverty level. The legislative approval required under this Code section shall be by Act of the General Assembly or the adoption of a joint resolution of the General Assembly. <text:s/><text:line-break/></text:p>
      <text:p text:style-name="P3">History</text:p>
      <text:p text:style-name="P8">(Code 1981, § 49-4-142.2, enacted by Ga. L. 2014, p. 293, § 2/HB 990.)<text:line-break/></text:p>
      <text:p text:style-name="P3">Annotations</text:p>
      <text:p text:style-name="P4"><text:span text:style-name="T1">Effective date.</text:span><text:s/>- This Code section became effective July 1, 2014. <text:s/><text:line-break/></text:p>
      <text:p text:style-name="P4"><text:span text:style-name="T1">Code Commission notes.</text:span><text:s/>- Pursuant to Code Section 28-9-5, in 2014, "July 1, 2014" was substituted for "the effective date of this Code section" at the beginning of the Code section. <text:s/><text:line-break/></text:p>
      <text:p text:style-name="P4"><text:span text:style-name="T1"><text:s text:c="2"/>Editor's notes.</text:span><text:s/>- Ga. L. 2014, p. 293, <text:span text:style-name="T2">§</text:span><text:s/>1/HB 990, not codified by the General Assembly, provides that: "WHEREAS, the General Assembly is constitutionally mandated to balance the Georgia state budget through the annual appropriations process; and <text:s/></text:p>
      <text:p text:style-name="P4">"WHEREAS, the Medicaid program comprises one of the largest expenditures of state funds in the annual budget; and <text:s/></text:p>
      <text:p text:style-name="P4">"WHEREAS, any decision to increase the income threshold for eligibility for the Medicaid entitlement program in Georgia must be carefully considered within the context of the state's responsibility to fund other critical state services, including education, infrastructure, and public safety; and <text:s/></text:p>
      <text:p text:style-name="P4">"WHEREAS, Governor Nathan Deal has demonstrated fiscal responsibility throughout his first term in office; and <text:s/></text:p>
      <text:p text:style-name="P4">"WHEREAS, Governor Deal has recently declined to expand Medicaid eligibility through an increase in the income threshold in Georgia's Medicaid program despite efforts by the federal government to compel states to expand this entitlement program through provisions of the Affordable Care Act; and <text:s/></text:p>
      <text:p text:style-name="P4">"WHEREAS, expanding Medicaid eligibility by increasing the income threshold for the Medicaid entitlement program would dramatically increase the number of Georgians receiving public assistance that otherwise do not qualify for Medicaid benefits by meeting low income program requirements for aged, blind, and disabled individuals; for families or children age 18 and under; for aged, blind, and disabled individuals receiving nursing home care; for individuals receiving hospice care; for pregnant women; or for individuals with breast or cervical cancer; or by meeting other program requirements for children in foster care or adopted from foster care or for children with disabilities receiving services under a federal Deeming waiver; and <text:s/></text:p>
      <text:p text:style-name="P4">"WHEREAS, in support of Governor Deal's stance against this effort to oblige states to expand the income threshold for Medicaid benefits and, in an effort to assure any similar efforts by the federal government are seriously evaluated in the future, the General Assembly determines it is essential that a potential expansion of eligibility for Medicaid be thoroughly debated and voted upon by the legislature." <text:s/></text:p>
      <text:p text:style-name="P4"><text:span text:style-name="T1">Law reviews.</text:span><text:s/>- <text:s/>For article on the 2014 enactment of this Code section, see 31 Ga. St. U.L. Rev. 191 (2014). <text:s/><text:line-break/></text:p>
      <text:p text:style-name="P7"><text:span text:style-name="T1">49-4-143. Power of Board of Community Health; Board of Medical Assistance abolished.<text:line-break/></text:span></text:p>
      <text:p text:style-name="P3">Statute text</text:p>
      <text:p text:style-name="P8">The Board of Community Health established under Chapter 2 of Title 31 is empowered to establish the general policy to be followed by the department. The Board of Medical Assistance which existed June 30, 1999, is abolished July 1, 1999, and no person shall be appointed to such board on or after July 1, 1999. <text:s/><text:line-break/></text:p>
      <text:p text:style-name="P3">History</text:p>
      <text:p text:style-name="P8">(Ga. L. 1977, p. 384, § 5; Ga. L. 1999, p. 296, § 19; Ga. L. 2009, p. 453, § 1-7/HB 228.)<text:line-break/></text:p>
      <text:p text:style-name="P3">Annotations</text:p>
      <text:p text:style-name="P8"/>
      <text:p text:style-name="P9"><text:span text:style-name="T1">JUDICIAL DECISIONS</text:span></text:p>
      <text:p text:style-name="P8"/>
      <text:p text:style-name="P4"><text:span text:style-name="T1">Cited in</text:span><text:s/>Georgia Hosp. Ass'n v. Department of Medical Assistance, 528 F. Supp. 1348 (N.D. Ga. 1982). <text:s/><text:line-break/></text:p>
      <text:p text:style-name="P7"><text:span text:style-name="T1">49-4-144. Chief administrative officer; powers and duties.<text:line-break/></text:span></text:p>
      <text:p text:style-name="P3">Statute text</text:p>
      <text:p text:style-name="P8">The commissioner of community health established under Chapter 2 of Title 31 shall be the chief administrative officer of the department and, subject to the general policy established by the board, shall supervise, direct, account for, organize, plan, administer, and execute the functions vested in the department. <text:s/><text:line-break/></text:p>
      <text:p text:style-name="P3">History</text:p>
      <text:p text:style-name="P8">(Ga. L. 1977, p. 384, § 6; Ga. L. 1981, p. 855, § 1; Ga. L. 1999, p. 296, § 19; Ga. L. 2009, p. 453, § 1-7/HB 228.)<text:line-break/></text:p>
      <text:p text:style-name="P7"><text:span text:style-name="T1">49-4-145. Time limitations on claims for assistance; form of claims.<text:line-break/></text:span></text:p>
      <text:p text:style-name="P3">Statute text</text:p>
      <text:p text:style-name="P8">Claims for medical assistance must be submitted not more than six months after the month in which the service is rendered and shall be in the form prescribed by the commissioner, except that the commissioner may, where he finds that delay in submission of claims was caused by circumstances beyond the control of the provider, extend the period for submission of certain claims for a period not to exceed 12 months after the month in which the service was rendered; provided, however, that such limitations shall not apply to claims timely filed pursuant to Title XVIII of the federal Social Security Act of 1935, as amended, and reimbursements of such claims may be authorized by the department so long as federal financial participation in such reimbursements is available. <text:s/><text:line-break/></text:p>
      <text:p text:style-name="P3">History</text:p>
      <text:p text:style-name="P8">(Ga. L. 1977, p. 384, § 7; Ga. L. 1981, p. 1887, § 1.)<text:line-break/></text:p>
      <text:p text:style-name="P3">Annotations</text:p>
      <text:p text:style-name="P4"><text:span text:style-name="T1">U.S. Code.</text:span><text:s/>- Title XVIII of the federal Social Security Act of 1935, referred to in this Code section, is codified at 42 U.S.C. <text:span text:style-name="T2">§</text:span><text:s/>1395 et seq. <text:s/><text:line-break/></text:p>
      <text:p text:style-name="P7"><text:span text:style-name="T1">49-4-146. Time for action on claim.<text:line-break/></text:span></text:p>
      <text:p text:style-name="P3">Statute text</text:p>
      <text:p text:style-name="P8">The Department of Community Health, within three months of receiving a claim submitted on or after July 1, 1978, shall pay or deny the claim. <text:s/><text:line-break/></text:p>
      <text:p text:style-name="P3">History</text:p>
      <text:p text:style-name="P8">(Ga. L. 1977, p. 384, § 15A; Ga. L. 1999, p. 296, § 24.)<text:line-break/></text:p>
      <text:p text:style-name="P3">Annotations</text:p>
      <text:p text:style-name="P8"/>
      <text:p text:style-name="P9"><text:span text:style-name="T1">JUDICIAL DECISIONS</text:span></text:p>
      <text:p text:style-name="P8"/>
      <text:p text:style-name="P4"><text:span text:style-name="T1">Restrictions on reimbursement for abortions as denial or reduction of required service.</text:span><text:s/>- Restrictions on reimbursement for abortions contained in Georgia's rules amount to a denial or reduction of a required service to an otherwise eligible recipient solely because of that eligible recipient's condition, i.e., pregnancy, and furthermore, these restrictions are not based on medical necessity or utilization control procedures nor is any contention made by the defendants that the abortions sought by the plaintiffs were not medically necessary or presented utilization control problems; therefore, under 42 C.F.R. <text:span text:style-name="T2">§</text:span><text:s/>440.230(c) the Georgia Department of Medical Assistance (now Department of Community Health) must provide reimbursement for these medically necessary abortions. Doe v. Busbee, 481 F. Supp. 46 (N.D. Ga. 1979). <text:s/><text:line-break/></text:p>
      <text:p text:style-name="P7"><text:span text:style-name="T1">49-4-146.1. Unlawful acts; violations and penalties; recovery of excess amounts; termination and reinstatement of providers; duty of department to identify and investigate violations; notifications; authorization to obtain income eligibility verification.<text:line-break/></text:span></text:p>
      <text:p text:style-name="P3">Statute text</text:p>
      <text:p text:style-name="P8">(a) <text:s/>As used in this Code section, the term: <text:s/></text:p>
      <text:p text:style-name="P8">(1) "Agent" means any person who has been delegated the authority to obligate or act on behalf of a provider. <text:s/></text:p>
      <text:p text:style-name="P8">(2) "Convicted" means that a judgment of conviction has been entered by any federal, state, or other court, regardless of whether an appeal from that judgment is pending. <text:s/></text:p>
      <text:p text:style-name="P8">(3) "Indirect ownership interest" means any ownership interest in an entity that has an ownership interest in the provider entity. The term includes an ownership interest in any entity that has an indirect ownership interest in the provider entity. <text:s/></text:p>
      <text:p text:style-name="P8">(4) "Managing employee" means a general manager, business manager, administrator, director, or other individual who exercises operational or managerial control over, or who directly or indirectly conducts, the day-to-day operation of the institution, organization, or agency. <text:s/></text:p>
      <text:p text:style-name="P8">(5) "Payment" includes a payment or approval for payment, any portion of which is paid by the Georgia Medicaid program, or by a contractor, subcontractor, or agent for the Georgia Medicaid program pursuant to a managed care program operated, funded, or reimbursed by the Georgia Medicaid program. <text:s/></text:p>
      <text:p text:style-name="P8">(6) "Person" means any person, firm, corporation, partnership, or other entity. <text:s/></text:p>
      <text:p text:style-name="P8">(7) "Person with an ownership or control interest" means a person who: <text:s/></text:p>
      <text:p text:style-name="P8">(A) Has ownership interest totaling 5 percent or more in a provider; <text:s/></text:p>
      <text:p text:style-name="P8">(B) Has an indirect ownership interest equal to 5 percent or more in a provider; <text:s/></text:p>
      <text:p text:style-name="P8">(C) Has a combination of direct and indirect ownership interests equal to 5 percent or more in a provider; <text:s/></text:p>
      <text:p text:style-name="P8">(D) Owns an interest of 5 percent or more in any mortgage, deed of trust, note, or other obligation secured by the provider entity if that interest equals at least 5 percent of the value of the property or assets of the provider; <text:s/></text:p>
      <text:p text:style-name="P8">(E) Is an officer or director of a provider that is organized as a corporation; or <text:s/></text:p>
      <text:p text:style-name="P8">(F) Is a partner in a provider entity that is organized as a partnership. <text:s/></text:p>
      <text:p text:style-name="P8">(8) "Provider" means an actual or prospective provider of medical assistance under this chapter. The term "provider" shall also include any managed care organization providing services pursuant to a managed care program operated, funded, or reimbursed by the Georgia Medicaid program. <text:s/></text:p>
      <text:p text:style-name="P8">(b) <text:s/>It shall be unlawful: <text:s/></text:p>
      <text:p text:style-name="P8">(1) For any person or provider to obtain, attempt to obtain, or retain for himself, herself, or any other person any medical assistance or other benefits or payments under this article, or under a managed care program operated, funded, or reimbursed by the Georgia Medicaid program, to which the person or provider is not entitled, or in an amount greater than that to which the person or provider is entitled, when the assistance, benefit, or payment is obtained, attempted to be obtained, or retained, by: <text:s/></text:p>
      <text:p text:style-name="P8">(A) Knowingly and willfully making a false statement or false representation; <text:s/></text:p>
      <text:p text:style-name="P8">(B) Deliberate concealment of any material fact; or <text:s/></text:p>
      <text:p text:style-name="P8">(C) Any fraudulent scheme or device; or <text:s/></text:p>
      <text:p text:style-name="P8">(2) For any person or provider knowingly and willfully to accept medical assistance payments to which he or she is not entitled or in an amount greater than that to which he or she is entitled or knowingly and willfully to falsify any report or document required under this article. <text:s/></text:p>
      <text:p text:style-name="P8">(c) <text:s/>Any person violating paragraph (1) or (2) of subsection (b) of this Code section shall be guilty of a felony and, upon conviction thereof, shall be punished for each offense by a fine of not more than $10,000.00, or by imprisonment for not less than one year nor more than ten years, or by both such fine and imprisonment. In any prosecution under this Code section, the state has the burden of proving beyond a reasonable doubt that the defendant intentionally committed the acts for which he or she is charged. <text:s/></text:p>
      <text:p text:style-name="P8">(c.1) (1) <text:s/>Any person committing abuse shall be liable for a civil monetary penalty equal to two times the amount of any excess benefit or payment. This penalty shall be collected on the same terms as a penalty imposed pursuant to subsection (d) of this Code section, except as to the amount specified in items (1) and (2) of that subsection, but shall not be imposed cumulatively with a penalty under such subsection. <text:s/></text:p>
      <text:p text:style-name="P8">(2) Abuse is defined as a provider knowingly obtaining or attempting to obtain medical assistance or other benefits or payments under this article to which the provider knows he or she is not entitled when the assistance, benefits, or payments are greater than an amount which would be paid in accordance with those provisions of the department's policies and procedures manual which are adopted pursuant to public notice, and the assistance, benefits, or payments directly or indirectly result in unnecessary costs to the medical assistance program. Isolated instances of unintentional errors in billing, coding, and costs reports shall not constitute abuse. Miscoding shall not constitute abuse if there is a good faith basis that the codes used were appropriate under the department's policies and procedures manual and there was no deceptive intent on the part of the provider. <text:s/></text:p>
      <text:p text:style-name="P8">(d) <text:s/>In addition to any other penalties provided by law, each person violating subsection (b) of this Code section shall be liable to a civil penalty equal to the greater of (1) three times the amount of any such excess benefit or payment or (2) $1,000.00 for each excessive claim for assistance, benefit, or payment. Additionally, interest on the penalty shall be paid at the rate of 12 percent per annum from the date of payment of any such excessive amount, or from the date of receipt of any claim for an excessive amount when no payment has been made, until the date of payment of such penalty to the department. <text:s/></text:p>
      <text:p text:style-name="P8">(e) (1) <text:s/>Whenever the commissioner proposes to recover an amount provided for in subsection (d) of this Code section, he shall give 30 days' written notice of his intended actions. The notice shall inform the person in violation of subsection (b) of this Code section of his right to a hearing, the method by which he may obtain a hearing, and that he may be represented by an authorized representative, such as legal counsel, relative, friend, or other spokesman, or that he may represent himself. <text:s/></text:p>
      <text:p text:style-name="P8">(2) All hearings held by virtue of this subsection shall be conducted in the same manner as any other contested case within the department and shall be subject to the rules and regulations regarding hearings within the department. As in all contested cases within the department, the person against whom the commissioner is proceeding under this subsection shall have the right to appeal any adverse administrative decision to the superior court of the county of his residence or to the Superior Court of Fulton County once he exhausts all administrative remedies within the department. <text:s/></text:p>
      <text:p text:style-name="P8">(3) If the person against whom the commissioner is proceeding under this subsection fails to request a hearing or fails to exhaust all administrative remedies within the department, then his case shall be treated as an unappealed administrative decision. In any unappealed administrative decision where the aggrieved party fails to request a hearing or fails to exhaust all administrative remedies, the commissioner shall issue an order to the person against whom the commissioner is proceeding, directing payment of any amount found to be due pursuant to subsection (d) of this Code section within ten days after service of the order. Upon failure to comply with the commissioner's order, the commissioner may issue a certificate to the clerk of the superior court of the county of residence of the person who is the subject of the order. A copy of such certificate shall be served upon the person against whom the order was entered. Thereupon, the clerk shall immediately enter upon his record of docketed judgments the name of the person so indebted, that the debt is owed to the state, a designation of the statute under which such amount is found to be due, the amount due, and the date of the certification. Such entry shall have the same force and effect as the entry of a docketed judgment in the superior court. Such entry on the docket by the commissioner shall be without prejudice to the right of the aggrieved party to contest such entry by affidavit of illegality or as otherwise provided by law. <text:s/></text:p>
      <text:p text:style-name="P8">(f) <text:s/>The department may refuse to accept a statement of participation, deny a request for reinstatement, refuse to exercise its option to renew a statement of participation, suspend or withhold those payments arising from fraud or willful misrepresentation under the Medicaid program, or terminate the participation of any provider other than a natural person if that provider or any person with an ownership or control interest or any agent or managing employee of such provider has been: <text:s/></text:p>
      <text:p text:style-name="P8">(1) Convicted of violating paragraph (1) or (2) of subsection (b) of this Code section; <text:s/></text:p>
      <text:p text:style-name="P8">(2) Convicted of committing any other criminal offense related to any program administered under Title XVIII, XIX, or XX of the Social Security Act of 1935, as amended; or <text:s/></text:p>
      <text:p text:style-name="P8">(3) Excluded or suspended from participation in the medicare program for fraud or abuse. <text:s/><text:line-break/></text:p>
      <text:p text:style-name="P8">In making a decision pursuant to this subsection, the department shall consider the facts and circumstances of the specific case, including but not limited to the nature and severity of the crime or violation and the extent to which it adversely affected medical assistance recipients and the program. <text:s/></text:p>
      <text:p text:style-name="P8">(g) <text:s/>The department shall refuse to accept a statement of participation, deny a request for reinstatement, refuse to exercise its option to renew a statement of participation, or terminate the participation of any provider who is a natural person if that provider or any agent or managing employee of such provider has been convicted of: <text:s/></text:p>
      <text:p text:style-name="P8">(1) Violating subsection (b) of this Code section; or <text:s/></text:p>
      <text:p text:style-name="P8">(2) Committing any other criminal offense related to any program administered under Title XVIII, XIX, or XX of the Social Security Act of 1935, as amended. <text:s/></text:p>
      <text:p text:style-name="P8">(h) <text:s/>The department shall reinstate a provider whose participation in the medical assistance program was terminated pursuant to subsection (f) or (g) of this Code section if the conviction upon which the termination was based is reversed or vacated or if the decision of the administrative law judge is reversed in accordance with the department's rules and regulations. <text:s/></text:p>
      <text:p text:style-name="P8">(i) <text:s/>It shall be the duty of the department to identify and investigate violations of this article and to turn over to the prosecuting attorney, for prosecution, any information concerning any recipient of medical assistance who violates this article. <text:s/></text:p>
      <text:p text:style-name="P8">(j) <text:s/>As necessary to enforce the provisions of this article, the department or its duly authorized agents may submit to the state revenue commissioner the names of applicants for medical assistance or other benefits or payments provided under this article, as well as the relevant income threshold specified therein. If the department elects to contract with the state revenue commissioner for such purposes, the state revenue commissioner and his or her agents or employees shall notify the department whether or not each submitted applicant's income exceeds the relevant income threshold provided. The department shall pay the state revenue commissioner for all costs incurred by the Department of Revenue pursuant to this subsection. No information shall be provided by the Department of Revenue to the department without an executed cooperative agreement between the two departments. Any tax information secured from the federal government by the Department of Revenue pursuant to express provisions of Section 6103 of the Internal Revenue Code may not be disclosed by the Department of Revenue pursuant to this subsection. Any person receiving any tax information under the authority of this subsection is subject to the provisions of Code Section 48-7-60 and to all penalties provided under Code Section 48-7-61 for unlawful divulging of confidential tax information. <text:s/><text:line-break/></text:p>
      <text:p text:style-name="P3">History</text:p>
      <text:p text:style-name="P8">(Ga. L. 1981, p. 962, § 1; Ga. L. 1985, p. 1395, §§ 1, 2; Ga. L. 1994, p. 97, § 49; Ga. L. 1997, p. 679, § 1; Ga. L. 1997, p. 1596, § 1; Ga. L. 1998, p. 128, § 49; Ga. L. 1998, p. 664, § 1; Ga. L. 2006, p. 775, § 2/SB 572; Ga. L. 2007, p. 47, § 49/SB 103; Ga. L. 2009, p. 63, § 1/SB 165.)<text:line-break/></text:p>
      <text:p text:style-name="P3">Annotations</text:p>
      <text:p text:style-name="P4"><text:span text:style-name="T1">Code Commission notes.</text:span><text:s/>- Pursuant to Code Section 28-9-5, in 1986, "Title" was substituted for "Titles" in paragraph (f)(2). <text:s/><text:line-break/></text:p>
      <text:p text:style-name="P4"><text:span text:style-name="T1">U.S. Code.</text:span><text:s/>- Titles XVIII, XIX, and XX of the Social Security Act of 1935, referred to in this Code section, are codified at 42 U.S.C. <text:span text:style-name="T2">§§</text:span><text:s/>1395 et seq., 1396 et seq., 1397 et seq., respectively. <text:s/></text:p>
      <text:p text:style-name="P4">Section 6103 of the Internal Revenue Code, referred to in subsection (j), is codified at 26 U.S.C. <text:span text:style-name="T2">§</text:span><text:s/>6103. <text:s/></text:p>
      <text:p text:style-name="P4"><text:span text:style-name="T1">Law reviews.</text:span><text:s/>- <text:s/>For article commenting on the enactment of this Code section, see 14 Ga. St. U.L. Rev. 276 (1997). <text:s/><text:line-break/></text:p>
      <text:p text:style-name="P8"/>
      <text:p text:style-name="P9"><text:span text:style-name="T1">JUDICIAL DECISIONS</text:span></text:p>
      <text:p text:style-name="P8"/>
      <text:p text:style-name="P4"><text:span text:style-name="T1">Statute not vague.</text:span><text:s/>- O.C.G.A. <text:span text:style-name="T2">§</text:span><text:s/>49-4-146.1(b)(2), as applied, was not unconstitutionally vague as the procedures for which one would not be entitled to payment through the program were listed in the Medicaid manual, which, in conjunction with the statute, provided the defendant with appropriate notice as required by law. Malloy v. State, 293 Ga. 350, 744 S.E.2d 778 (2013). <text:s/><text:line-break/><text:line-break/><text:s text:c="2"/>For survey article on criminal law and procedure for the period from June 1, 2002 through May 31, 2003, see 55 Mercer L. Rev. 117 (2003). <text:s/><text:line-break/></text:p>
      <text:p text:style-name="P4"><text:span text:style-name="T1">Venue for crime of report falsification.</text:span><text:s/>- Crime of violating the Georgia Medical Assistance Act, O.C.G.A. <text:span text:style-name="T2">§</text:span><text:s/>49-4-140 et seq., by falsifying reports claiming reimbursement for prescriptions consisted of the act of "falsifying," rather than the act of "submitting" or "sending," and venue was proper in the county in which the reports were falsified, not in the county to which the reports were sent. State v. Barber, 193 Ga. App. 397, 388 S.E.2d 350 (1989). <text:s/><text:line-break/></text:p>
      <text:p text:style-name="P4"><text:span text:style-name="T1">Venue for Medicaid fraud.</text:span><text:s/>- In a Medicaid fraud case committed by a fraudulent scheme or device under O.C.G.A. <text:span text:style-name="T2">§</text:span><text:s/>49-4-146.1(b)(1)(C) of the Georgia Medical Assistance Act, O.C.G.A. <text:span text:style-name="T2">§</text:span><text:s/>49-4-140 et seq., pursuant to Ga. Const. 1983, Art. VI, Sec. II, Para. VI and O.C.G.A. <text:span text:style-name="T2">§</text:span><text:s/>17-2-2(a), venue is proper in any county where an act was committed in furtherance of the fraudulent transaction; defendants committed acts in furtherance of the fraud in counties in which the defendants were tried and convicted and, thus, venue in those counties was proper and the appellate court improperly reversed the defendants' convictions. State v. Kell, 276 Ga. 423, 577 S.E.2d 551 (2003). <text:s/></text:p>
      <text:p text:style-name="P4">Venue was proper in the county in which the defendant was tried for Medicaid fraud because it was the county in which the fraudulent scheme was hatched, acts in furtherance thereof were performed, and payment was received. Kell v. State, 262 Ga. App. 489, 585 S.E.2d 915 (2003). <text:s/><text:line-break/></text:p>
      <text:p text:style-name="P4"><text:span text:style-name="T1">Aiding and abetting commission of crime.</text:span><text:s/>- Even assuming the defendant could not be considered a "provider," the wide range of activities performed, when combined with the defendant's supervisory role in the medical office, made the defendant a party to the crime of Medicaid fraud. Bullard v. State, 242 Ga. App. 843, 530 S.E.2d 265 (2000). <text:s/><text:line-break/></text:p>
      <text:p text:style-name="P4"><text:span text:style-name="T1">State's authority to prosecute</text:span><text:s/>- Under O.C.G.A. <text:span text:style-name="T2">§</text:span><text:s/>49-4-146.1(c), the state has the authority to prosecute persons who violate <text:span text:style-name="T2">§</text:span><text:s/>49-4-146.1(b)(2), prohibiting a Medicaid provider's acceptance of payment to which the provider is not entitled, or falsifying a required report. Bixby v. State, 254 Ga. App. 212, 561 S.E.2d 870 (2002). <text:s/><text:line-break/></text:p>
      <text:p text:style-name="P4"><text:span text:style-name="T1">Indictment defective for failing to list specific dates.</text:span><text:s/>- Trial court erred in overruling the defendant's special demurrer with regard to portions of the indictment that contended that the Medicaid fraud and theft by taking crimes were committed over a range of 38 months because the specific dates were known to the state and the indictment should have listed those dates due to the number of alleged acts. Cole v. State, 334 Ga. App. 752, 780 S.E.2d 406 (2015). <text:s/><text:line-break/></text:p>
      <text:p text:style-name="P4"><text:span text:style-name="T1">Fine for Medicaid fraud deemed proper.</text:span><text:s/>- Defendant was properly fined $50,000 as a condition of defendant's 10 years' probation for Medicaid fraud because, although the maximum statutory fine for the crime was $10,000, the trial court could impose a fine up to $100,000 as a probation condition pursuant to O.C.G.A. <text:span text:style-name="T2">§</text:span><text:s/>17-10-8. Kell v. State, 262 Ga. App. 489, 585 S.E.2d 915 (2003). <text:s/><text:line-break/></text:p>
      <text:p text:style-name="P4"><text:span text:style-name="T1">Jury instructions.</text:span><text:s/>- In defendant's trial for Medicaid fraud in violation of O.C.G.A. <text:span text:style-name="T2">§</text:span><text:s/>49-4-146.1(b)(1), the trial court did not err in reading the entire statute to the jury, although the defendant was only charged with fraud by engaging in a fraudulent scheme and device, because the indictment was read to the jury and sent out with the jury, and the trial court noted that the jury was limited to convicting the defendant if the defendant acted as charged. Wright v. State, 327 Ga. App. 451, 757 S.E.2d 890 (2014). <text:s/><text:line-break/></text:p>
      <text:p text:style-name="P8"/>
      <text:p text:style-name="P9"><text:span text:style-name="T1">RESEARCH REFERENCES</text:span></text:p>
      <text:p text:style-name="P8"/>
      <text:p text:style-name="P4"><text:span text:style-name="T1">Am. Jur. 2d.</text:span><text:s/>- 37 Am. Jur. 2d, Fraud and Deceit, <text:span text:style-name="T2">§</text:span><text:s/>1 et seq. <text:s/><text:line-break/></text:p>
      <text:p text:style-name="P4"><text:span text:style-name="T1">C.J.S.</text:span><text:s/>- 37 C.J.S., Fraud, <text:span text:style-name="T2">§</text:span><text:s/>1 et seq. <text:s/><text:line-break/></text:p>
      <text:p text:style-name="P4"><text:span text:style-name="T1">ALR.</text:span><text:s/>- Criminal prosecution or disciplinary action against medical practitioner for fraud in connection with claims under medicaid, medicare, or similar welfare program for providing medical service, 50 A.L.R.3d 549; 70 A.L.R.4th 132. <text:s/></text:p>
      <text:p text:style-name="P4">Imposition of civil penalties, under state statute, upon medical practitioner for fraud in connection with claims under medicaid, medicare, or similar welfare programs for providing medical services, 32 A.L.R.4th 671. <text:s/></text:p>
      <text:p text:style-name="P4">Filing of false insurance claims for medical services as ground for disciplinary action against dentist, physician, or other medical practitioner, 70 A.L.R.4th 132. <text:s/></text:p>
      <text:p text:style-name="P4">State criminal prosecution against medical practitioner for fraud in connection with claims under Medicaid, Medicare, or similar welfare program for providing medical services, 79 A.L.R.6th 125. <text:s/><text:line-break/></text:p>
      <text:p text:style-name="P7"><text:span text:style-name="T1">49-4-146.2. Requirements for voluntary termination of provider agreements by nursing facilities; adjustment of medical assistance rate; decertification.<text:line-break/></text:span></text:p>
      <text:p text:style-name="P3">Statute text</text:p>
      <text:p text:style-name="P8">(a) <text:s/>As used in this Code section, the term: <text:s/></text:p>
      <text:p text:style-name="P8">(1) "Assist" means that the provider will, at a minimum, do the following: <text:s/></text:p>
      <text:p text:style-name="P8">(A) Provide the resident, the resident's legal guardian, or the resident's representative with the names, addresses, phone numbers, and contact persons at other facilities appropriate to the needs of the resident; <text:s/></text:p>
      <text:p text:style-name="P8">(B) Contact the identified facilities initially in the resident's behalf; <text:s/></text:p>
      <text:p text:style-name="P8">(C) Develop a transfer plan for each resident that addresses the individual needs of the resident during the transfer; <text:s/></text:p>
      <text:p text:style-name="P8">(D) Make arrangements for the safe and orderly transfer of the resident; and <text:s/></text:p>
      <text:p text:style-name="P8">(E) Provide the resident, guardian, or representative with counseling regarding available community resources and informing the appropriate state or social service organizations, including, but not limited to, the community or state long-term care ombudsman and assisting in arranging for the transfer or discharge. <text:s/></text:p>
      <text:p text:style-name="P8">(2) "Decertification" means and refers to termination of a facility's limited provider agreement, at such time as no Medicaid eligible residents reside in the facility. <text:s/></text:p>
      <text:p text:style-name="P8">(3) "Limited provider agreement" means and refers to an agreement between a facility and the department whereby the facility agrees to provide nursing facility services to Medicaid eligible residents and the department agrees to pay medical assistance for services rendered to Medicaid eligible residents during the period of time from termination notice to decertification. <text:s/></text:p>
      <text:p text:style-name="P8">(4) "Medicaid eligible residents" means and refers to persons: <text:s/></text:p>
      <text:p text:style-name="P8">(A) Residing in the facility as of the effective date of termination; and <text:s/></text:p>
      <text:p text:style-name="P8">(B) Who are certified as recipients of medical assistance prior to the effective date of termination. <text:s/></text:p>
      <text:p text:style-name="P8">(5) "Termination" or "terminate" refers to voluntary termination by a nursing facility of its current provider agreement with the department. <text:s/>Upon termination, the facility must enter into a limited provider agreement. <text:s/></text:p>
      <text:p text:style-name="P8">(b) <text:s/>A nursing facility may voluntarily terminate upon 60 days' written notice to the department. <text:s/>Such notice shall include: <text:s/></text:p>
      <text:p text:style-name="P8">(1) The reason or reasons for termination of its current provider agreement; <text:s/></text:p>
      <text:p text:style-name="P8">(2) The names and Medicaid identification numbers of all Medicaid eligible residents; <text:s/></text:p>
      <text:p text:style-name="P8">(3) The names of residents with applications pending for Medicaid eligibility and the names of any representatives authorized to act for such residents in accordance with paragraph (4) of Code Section 31-8-102; <text:s/></text:p>
      <text:p text:style-name="P8">(4) Copies of notices which the facility intends to provide to residents and applicants pursuant to subsection (d) of this Code section; and <text:s/></text:p>
      <text:p text:style-name="P8">(5) Any other information reasonably deemed by the department to be necessary to process the termination. <text:s/></text:p>
      <text:p text:style-name="P8">(c) <text:s/>Any facility which voluntarily terminates its participation must do so in such a manner as to minimize the harm to current residents and applicants. In meeting this requirement, the facility shall: <text:s/></text:p>
      <text:p text:style-name="P8">(1) Enter into a limited provider agreement; <text:s/></text:p>
      <text:p text:style-name="P8">(2) Meet the requirements for nursing facilities enrolled as providers of medical assistance, except as otherwise set forth in the limited provider agreement and this Code section; <text:s/></text:p>
      <text:p text:style-name="P8">(3) Assist residents who desire to leave the facility in finding alternative placement; and <text:s/></text:p>
      <text:p text:style-name="P8">(4) With regard to residents who are not Medicaid eligible residents at the time of termination, but who subsequently become Medicaid eligible residents, comply with the applicable provisions of Code Section 31-8-116 (with the exception of the second sentence of paragraph (3) of subsection (a) of said Code section). <text:s/></text:p>
      <text:p text:style-name="P8">(d) <text:s/>The terminating facility must meet the following notice requirements. All notices required under this subsection must be approved by the department: <text:s/></text:p>
      <text:p text:style-name="P8">(1) The facility shall notify each Medicaid eligible resident that: <text:s/></text:p>
      <text:p text:style-name="P8">(A) The facility has elected to terminate its current provider agreement; <text:s/></text:p>
      <text:p text:style-name="P8">(B) The resident may continue to reside in the facility as long as he or she continues to be a recipient of medical assistance; and <text:s/></text:p>
      <text:p text:style-name="P8">(C) Should the resident wish to transfer to another facility, the terminating facility will provide orientation and preparation for transfer and assist the resident and the department in locating alternative placement; <text:s/></text:p>
      <text:p text:style-name="P8">(2) The facility shall notify all other residents: <text:s/></text:p>
      <text:p text:style-name="P8">(A) That the facility has elected to terminate its current provider agreement; <text:s/></text:p>
      <text:p text:style-name="P8">(B) That the resident will not be entitled to have medical assistance paid on his or her behalf if he or she becomes a Medicaid eligible resident on or after the effective date of termination; and <text:s/></text:p>
      <text:p text:style-name="P8">(C) Of his or her rights pursuant to Code Section 31-8-116; and <text:s/></text:p>
      <text:p text:style-name="P8">(3) The facility shall notify all applicants on the facility's waiting list that: <text:s/></text:p>
      <text:p text:style-name="P8">(A) The facility has elected to terminate its current provider agreement; <text:s/></text:p>
      <text:p text:style-name="P8">(B) No resident admitted to the facility after the effective date of termination shall be entitled to have his or her care at such facility covered by medical assistance; <text:s/></text:p>
      <text:p text:style-name="P8">(C) The legal rights and protections that apply to all residents (regardless of source of payment) in nursing facilities enrolled as providers of medical assistance will not be available on or after the effective date of decertification; <text:s/></text:p>
      <text:p text:style-name="P8">(D) The legal rights and protections under the Georgia Bill of Rights for Residents of Long-term Care Facilities and under other state laws will continue to be available after the effective date of decertification; and <text:s/></text:p>
      <text:p text:style-name="P8">(E) If such applicant desires to apply to other facilities, the terminating facility will assist the applicant in finding alternative placement. <text:s/></text:p>
      <text:p text:style-name="P8">(e) <text:s/>The terminating facility shall receive medical assistance at the per diem rate in effect at the time the facility notified the department of its intention to terminate until such time as rate adjustments are made under the state plan. <text:s/>At that time, the facility's medical assistance rate shall be adjusted to the state-wide average medical assistance rate paid to the class of facilities under the state plan to which the terminating facility belongs. <text:s/></text:p>
      <text:p text:style-name="P8">(f) <text:s/>The terminating facility shall be decertified and its limited provider agreement terminated at such time as no Medicaid eligible residents reside in the facility. <text:s/></text:p>
      <text:p text:style-name="P8">(g) <text:s/>A facility shall file a cost report with the department for the fiscal period ending with the effective date of termination in the manner prescribed by the department. <text:s/><text:line-break/></text:p>
      <text:p text:style-name="P3">History</text:p>
      <text:p text:style-name="P8">(Code 1981, § 49-4-146.2, enacted by Ga. L. 1992, p. 1048, § 1.)<text:line-break/></text:p>
      <text:p text:style-name="P3">Annotations</text:p>
      <text:p text:style-name="P4"><text:span text:style-name="T1">Code Commission notes.</text:span><text:s/>- Pursuant to Code Section 28-9-5, in 1992, "Long-term" was substituted for "Long-Term" in subparagraph (d)(3)(D). <text:s/><text:line-break/></text:p>
      <text:p text:style-name="P7"><text:span text:style-name="T1">49-4-146.3. Civil forfeiture of property and proceeds obtained through Medicaid fraud.<text:line-break/></text:span></text:p>
      <text:p text:style-name="P3">Statute text</text:p>
      <text:p text:style-name="P8">(a) <text:s/>As used in this Code section, the term: <text:s/></text:p>
      <text:p text:style-name="P8">(1) "Civil forfeiture proceeding" shall have the same meaning as set forth in Code Section 9-16-2. <text:s/></text:p>
      <text:p text:style-name="P8">(2) "Medicaid fraud" means: <text:s/></text:p>
      <text:p text:style-name="P8">(A) A violation of Code Section 49-4-146.1; or <text:s/></text:p>
      <text:p text:style-name="P8">(B) A violation relating to the obtaining of medical assistance benefits or payments under this article of any provision of: <text:s/></text:p>
      <text:p text:style-name="P8">(i) Chapter 8 of Title 16, relating to offenses involving theft; <text:s/></text:p>
      <text:p text:style-name="P8">(ii) Code Section 16-10-20, relating to false statements and writings, concealment of facts, and fraudulent documents in matters within jurisdiction of state or political subdivisions; or <text:s/></text:p>
      <text:p text:style-name="P8">(iii) Code Section 16-10-21, relating to conspiracy to defraud the state or its political subdivisions. <text:s/></text:p>
      <text:p text:style-name="P8">(3) "Proceeds" shall have the same meaning as set forth in Code Section 9-16-2. <text:s/></text:p>
      <text:p text:style-name="P8">(4) "Property" shall have the same meaning as set forth in Code Section 9-16-2. <text:s/></text:p>
      <text:p text:style-name="P8">(b) <text:s/>Any property which is directly or indirectly obtained by a person or entity through or as a result of Medicaid fraud in the provision of services or equipment under this article and any proceeds shall be subject to civil forfeiture proceedings in accordance with Chapter 16 of Title 9. This Code section shall not apply to cases involving alleged fraud by Medicaid recipients in obtaining medical assistance benefits. <text:s/><text:line-break/></text:p>
      <text:p text:style-name="P3">History</text:p>
      <text:p text:style-name="P8">(Code 1981, § 49-4-146.3, enacted by Ga. L. 1997, p. 1596, § 3; Ga. L. 1998, p. 128, § 49; Ga. L. 1998, p. 664, § 2; Ga. L. 1999, p. 296, § 24; Ga. L. 2000, p. 1225, § 7; Ga. L. 2000, p. 1589, § 3; Ga. L. 2001, p. 362, § 36; Ga. L. 2015, p. 693, § 3-29/HB 233.)<text:line-break/></text:p>
      <text:p text:style-name="P3">Annotations</text:p>
      <text:p text:style-name="P4"><text:span text:style-name="T1">The 2015 amendment,</text:span><text:s/>effective July 1, 2015, rewrote this Code section. See Editor's notes for applicability. <text:s/><text:line-break/></text:p>
      <text:p text:style-name="P4"><text:span text:style-name="T1"><text:s text:c="2"/>Editor's notes.</text:span><text:s/>- Ga. L. 1997, p. 1596, <text:span text:style-name="T2">§</text:span><text:s/>1.1, not codified by the General Assembly, provides: "Sections 2 and 3 of this Act shall be known and may be cited as the 'Medicaid Fraud Forfeiture Act of 1997."' <text:s/></text:p>
      <text:p text:style-name="P4">Ga. L. 1997, p. 1596, <text:span text:style-name="T2">§</text:span><text:s/>2, effective May 5, 1997, not codified by the General Assembly, provides: <text:s/>"The General Assembly finds that substantial financial losses to the state are being caused by acts of fraud directed at the Department of Medical Assistance and that there is a need to enhance the ability of the state to recover property and proceeds obtained through Medicaid fraud. <text:s/>It is the intent of this legislation to provide a legal mechanism for the seizure and forfeiture to the state of property and proceeds obtained through acts of fraud committed to obtain medical assistance benefits or payments under Article 7 of Chapter 4 of Title 49." <text:s/></text:p>
      <text:p text:style-name="P4">Ga. L. 2000, p. 1225, <text:span text:style-name="T2">§</text:span><text:s/>8, not codified by the General Assembly, provides that the amendment to this Code section is applicable to civil actions filed on or after July 1, 2000. <text:s/></text:p>
      <text:p text:style-name="P4">Ga. L. 2000, p. 1589, <text:span text:style-name="T2">§</text:span><text:s/>16, not codified by the General Assembly, provides that the amendment to this Code section is applicable with respect to notices delivered on or after July 1, 2000. <text:s/></text:p>
      <text:p text:style-name="P4">Ga. L. 2015, p. 693, <text:span text:style-name="T2">§</text:span><text:s/>4-1/HB 233, not codified by the General Assembly, provides: "This Act shall become effective on July 1, 2015, and shall apply to seizures of property for forfeiture that occur on or after that date. <text:s/>Any such seizure that occurs before July 1, 2015, shall be governed by the statute in effect at the time of such seizure." <text:s/></text:p>
      <text:p text:style-name="P4"><text:span text:style-name="T1">Law reviews.</text:span><text:s/>- <text:s/>For article commenting on the enactment of this Code section, see 14 Ga. St. U.L. Rev. 276 (1997). For article on the 2015 amendment of this Code section, see 32 Ga. St. U.L. Rev. 1 (2015). <text:s/><text:line-break/></text:p>
      <text:p text:style-name="P7"><text:span text:style-name="T1">49-4-147. Enforcement of liens, claims, or offsets against assistance.<text:line-break/></text:span></text:p>
      <text:p text:style-name="P3">Statute text</text:p>
      <text:p text:style-name="P8">Medical assistance payable by virtue of this article shall be subject to any claim, lien, or offset of this state against the payee and to any claim of the United States of America made against the payee pursuant to a federal statute, but such moneys shall not otherwise be subject to execution, levy, garnishment, or any other legal process; and no transfer or assignment of such at law or in equity shall be enforceable against the State of Georgia, the Department of Community Health, or the commissioner of community health; but medical assistance moneys, having been paid, are subject to all such actions and process. <text:s/><text:line-break/></text:p>
      <text:p text:style-name="P3">History</text:p>
      <text:p text:style-name="P8">(Ga. L. 1977, p. 384, § 8; Ga. L. 1999, p. 296, § 24.)<text:line-break/></text:p>
      <text:p text:style-name="P3">Annotations</text:p>
      <text:p text:style-name="P8"/>
      <text:p text:style-name="P9"><text:span text:style-name="T1">JUDICIAL DECISIONS</text:span></text:p>
      <text:p text:style-name="P8"/>
      <text:p text:style-name="P4"><text:span text:style-name="T1">Counterclaim in aid recipient's underlying tort suit not required to enforce lien.</text:span><text:s/>- When the Georgia Department of Community Health (DCH) filed a departmental lien against plaintiff recipient's settlement proceeds to recover Medicaid sums that it expended to pay providers for the recipient's medical treatment, and the recipient filed a declaratory judgment suit, seeking a declaration that DCH's lien was invalid, the trial court properly granted the summary judgment motion of the defendant, the Commissioner of the DCH, as, contrary to the recipient's contention, the DCH was not required under O.C.G.A. <text:span text:style-name="T2">§</text:span><text:s/>49-4-147 or otherwise to file a counterclaim in the recipient's underlying tort suit in order to preserve its right to assert a lien under O.C.G.A. <text:span text:style-name="T2">§</text:span><text:s/>49-4-149(a) given that: (1) pursuant to 42 U.S.C. <text:span text:style-name="T2">§</text:span><text:s/>1396p(a)(1), no counterclaim was authorized against the recipient to recover for the medical assistance, but the lien against the money recovered from the third party was expressly authorized by O.C.G.A. <text:span text:style-name="T2">§</text:span><text:s/>49-4-149(a); and (2) the recipient was deemed under O.C.G.A. <text:span text:style-name="T2">§</text:span><text:s/>49-4-149(d) to have assigned to the DCH the recipient's rights of recovery against the third party that was liable for the recipient's injuries, such that the recipient was in no position to challenge the DCH's right to collect on that assignment from the settlement which the recipient received. Padgett v. Toal, 261 Ga. App. 154, 581 S.E.2d 744 (2003). <text:s/><text:line-break/></text:p>
      <text:p text:style-name="P7"><text:span text:style-name="T1">49-4-147.1. Claims by department against estate of Medicaid recipients.<text:line-break/></text:span></text:p>
      <text:p text:style-name="P3">Statute text</text:p>
      <text:p text:style-name="P8">(a) <text:s/>In accordance with applicable federal law and regulations, including those under Title XIX of the federal Social Security Act, the department may make claim against the estate of a Medicaid recipient for the amount of any medical assistance payments made on such person's behalf by the department. A claim shall be made against the estate of a deceased Medicaid recipient only if at the time of application for medical assistance the applicant received written notice that the medical assistance costs could be recovered from the applicant's estate and the applicant signed a written acknowledgment of receipt of such notice, the estate is otherwise subject to recovery, and if no hardship or other exemption exists. The commissioner shall waive such claim if he or she determines enforcement of the claim would result in substantial and unreasonable hardship to dependents of the individual against whose estate the claim exists. <text:s/></text:p>
      <text:p text:style-name="P8">(b) <text:s/>The estate recovery program established pursuant to this Code section shall not be effective any earlier than May 3, 2006. In no event shall the department make claims against the estate of a Medicaid recipient for the amount of any medical assistance payments made on such person's behalf prior to May 3, 2006. <text:s/></text:p>
      <text:p text:style-name="P8">(c) <text:s/>The commissioner shall delay execution of a claim against the estate where the dependents or heirs agree to pay the full amount of the claim in reasonable installments. <text:s/></text:p>
      <text:p text:style-name="P8">(d) <text:s/>To prevent substantial and unreasonable hardship, the commissioner shall waive any claim against the first $25,000.00 of any estate. No later than July 1, 2018, the department shall submit to the United States Department of Health and Human Services Centers for Medicare and Medicaid Services an amendment to the state plan reflecting the provisions of this subsection. In the event that such amendment to the state plan is not approved, this subsection shall stand repealed in its entirety. <text:s/><text:line-break/></text:p>
      <text:p text:style-name="P3">History</text:p>
      <text:p text:style-name="P8">(Ga. L. 1981, p. 917, § 1; Ga. L. 2006, p. 775, § 3/SB 572; Ga. L. 2018, p. 244, § 1/SB 370.)<text:line-break/></text:p>
      <text:p text:style-name="P3">Annotations</text:p>
      <text:p text:style-name="P4"><text:span text:style-name="T1">The 2018 amendment,</text:span><text:s/>effective July 1, 2018, added subsection (d). <text:s/><text:line-break/></text:p>
      <text:p text:style-name="P4"><text:span text:style-name="T1">Code Commission notes.</text:span><text:s/>- Pursuant to Code Section 28-9-5, in 1986, "federal Social Security Act" was substituted for "Social Security Amendments of 1965". <text:s/></text:p>
      <text:p text:style-name="P4">Pursuant to Code Section 28-9-5, in 2006, "and" was inserted near the end of the second sentence of now subsection (a), and "May 3, 2006" was substituted for "the effective date of this subsection" in two places in subsection (b). <text:s/><text:line-break/></text:p>
      <text:p text:style-name="P4"><text:span text:style-name="T1">U.S. Code.</text:span><text:s/>- Title XIX of the federal Social Security Act, referred to in this Code section, is codified at 42 U.S.C. <text:span text:style-name="T2">§</text:span><text:s/>1396 et seq. <text:s/><text:line-break/></text:p>
      <text:p text:style-name="P4"><text:span text:style-name="T1">Administrative Rules and Regulations.</text:span><text:s/>- Estate recovery, Official Compilation of the Rules and Regulations of the State of Georgia, Department of Community Health, Medical Assistance, Chapter 111-3-8. <text:s/><text:line-break/></text:p>
      <text:p text:style-name="P8"/>
      <text:p text:style-name="P9"><text:span text:style-name="T1">JUDICIAL DECISIONS</text:span></text:p>
      <text:p text:style-name="P8"/>
      <text:p text:style-name="P4"><text:span text:style-name="T1">Recovery of Medicaid payments.</text:span><text:s/>- Seeking to avoid the recovery of Medicaid payments from their mother's estate, when the daughters opted their mother out of Medicaid and planned to sell some of the mother's property, those decisions were properly held to not be in the mother's best interest and supported the appointment of the county conservator in that capacity. Cruver v. Mitchell, 289 Ga. App. 145, 656 S.E.2d 269 (2008). <text:s/></text:p>
      <text:p text:style-name="P4">Georgia Department of Community Health (DCH) erred by deeming recovery from a Medicaid claimant's estate appropriate under O.C.G.A. <text:span text:style-name="T2">§</text:span><text:s/>49-4-147.1(a) since the claimant was still alive. But nothing in O.C.G.A. <text:span text:style-name="T2">§</text:span><text:s/>50-13-19(h) authorized the trial court to bar DCH from ever pursuing the claimant's estate to recover Medicaid payments. Ga. Dep't of Cmty. Health v. Medders, 292 Ga. App. 439, 664 S.E.2d 832 (2008). <text:s/><text:line-break/></text:p>
      <text:p text:style-name="P8"/>
      <text:p text:style-name="P9"><text:span text:style-name="T1">RESEARCH REFERENCES</text:span></text:p>
      <text:p text:style-name="P8"/>
      <text:p text:style-name="P4"><text:span text:style-name="T1">Am. Jur. 2d.</text:span><text:s/>- 79 Am. Jur. 2d, Welfare Laws, <text:span text:style-name="T2">§</text:span><text:s/>33 et seq. <text:s/><text:line-break/></text:p>
      <text:p text:style-name="P4"><text:span text:style-name="T1">C.J.S.</text:span><text:s/>- 8l C.J.S., Social Security, <text:span text:style-name="T2">§</text:span><text:s/>137. <text:s/><text:line-break/></text:p>
      <text:p text:style-name="P7"><text:span text:style-name="T1">49-4-147.2. Noneligibility of Department of Community Health to obtain nor be liable for interest on orders, judgments, and liquidated or unliquidated amounts; exemptions.<text:line-break/></text:span></text:p>
      <text:p text:style-name="P3">Statute text</text:p>
      <text:p text:style-name="P8">(a) <text:s/>Notwithstanding the provisions of Code Section 49-4-141, as used in this Code section the term "department" means the Department of Community Health or its officers, agents, or employees solely in their capacity as such officers, agents, or employees. <text:s/></text:p>
      <text:p text:style-name="P8">(b) <text:s/>Notwithstanding the provisions of Code Section 7-4-12, 7-4-15, 7-4-16, or 13-6-13, or any other statute or judicial construction thereof authorizing interest, the department shall not be eligible to obtain nor be liable for interest on orders, judgments, liquidated amounts, or unliquidated amounts unless such interest is: <text:s/></text:p>
      <text:p text:style-name="P8">(1) Required by federal law or regulations; <text:s/></text:p>
      <text:p text:style-name="P8">(2) Interest on penalties as required by Code Section 49-4-146.1; <text:s/></text:p>
      <text:p text:style-name="P8">(3) Interest as required by Code Section 49-4-148; or <text:s/></text:p>
      <text:p text:style-name="P8">(4) Incurred by a failure to pay the penalty which may be transferred to the Indigent Care Trust Fund under Code Section 31-8-153.1 within 30 days after the penalty is imposed, in which event interest shall be paid from the thirty-first day following such imposition at the same rate as interest on penalties under Code Section 49-4-146.1. <text:s/><text:line-break/></text:p>
      <text:p text:style-name="P3">History</text:p>
      <text:p text:style-name="P8">(Code 1981, § 49-4-147.2, enacted by Ga. L. 1990, p. 161, § 1; Ga. L. 1999, p. 296, § 24; Ga. L. 2001, p. 1240, § 7.)<text:line-break/></text:p>
      <text:p text:style-name="P7"><text:span text:style-name="T1">49-4-148. Recovery of assistance from third party liable for sickness, injury, disease, or disability; compromise or waiver of claim; compliance; effective date.<text:line-break/></text:span></text:p>
      <text:p text:style-name="P3">Statute text</text:p>
      <text:p text:style-name="P8">(a) <text:s/>Should medical assistance be paid in behalf of a recipient of medical assistance on account of any sickness, injury, disease, or disability for which another person is legally liable, the Department of Community Health may seek reimbursement for such medical assistance from such other person. The department shall be subrogated, but only to the extent of the reasonable value of the medical assistance paid and attributable to such sickness, injury, disease, or disability, to the rights of the recipient of medical assistance against the person so legally liable; the commissioner of community health may compromise, settle, and execute a release of any such claim or waive, expressly, any such claim, in whole or in part, for the convenience of the Department of Community Health. This Code section is cumulative of the remedies of the Department of Community Health which specifically include, but are not limited to, the use of hospital liens as provided in Code Sections 44-14-470 through 44-14-477; and further, the payment of medical assistance to a hospital provider shall in no way be construed to discharge the obligation of a third party to satisfy a hospital lien. <text:s/></text:p>
      <text:p text:style-name="P8">(b) <text:s/>All insurers, as defined in Code Section 33-24-57.1, including but not limited to group health plans as defined in Section 607(1) of the federal Employee Retirement Security Act of 1974, managed care entities as defined in Code Section 33-20A-3, which offer health benefit plans, as defined in Code Section 33-24-59.5, pharmacy benefit managers, as defined in Code Section 26-4-110.1, and any other parties that are, by statute, contract, or agreement, legally responsible for payment of a claim for a health care item or service shall comply with this subsection. Such entities set forth in this subsection shall: <text:s/></text:p>
      <text:p text:style-name="P8">(1) Cooperate with the department in determining whether a person who is a recipient of medical assistance may be covered under that entity's health benefit plan and eligible to receive benefits thereunder for the medical services for which that medical assistance was provided and respond to any inquiry from the state regarding a claim for payment for any health care item or service submitted not later than three years after such item or service was provided; <text:s/></text:p>
      <text:p text:style-name="P8">(2) Accept the department's authorization for the provision of medical services on behalf of a recipient of medical assistance as the entity's authorization for the provision of those services; <text:s/></text:p>
      <text:p text:style-name="P8">(3) Comply with the requirements of Code Section 33-24-59.5, regarding the timely payment of claims submitted by the department for medical services provided to a recipient of medical assistance and covered by the health benefit plan, subject to the payment to the department of interest as provided in that Code section for failure to comply; <text:s/></text:p>
      <text:p text:style-name="P8">(4) Provide the department, on a quarterly basis, eligibility and claims payment data regarding applicants for medical assistance or recipients for medical assistance; <text:s/></text:p>
      <text:p text:style-name="P8">(5) Accept the assignment to the department or a recipient of medical assistance or any other entity of any rights to any payments for such medical care from a third party; and <text:s/></text:p>
      <text:p text:style-name="P8">(6) Agree not to deny a claim submitted by the department solely on the basis of the date of submission of the claim, type or format of the claim, or a failure to present proper documentation at the point-of-sale which is the basis of the claim, if: <text:s/></text:p>
      <text:p text:style-name="P8">(A) The claim is submitted to the department within three years from when the item or service was furnished; and <text:s/></text:p>
      <text:p text:style-name="P8">(B) Any action by the department to enforce its rights with respect to such claim commenced within six years of the department's submission of the claim. <text:s/><text:line-break/></text:p>
      <text:p text:style-name="P8">The requirements of paragraphs (2) and (3) of this subsection shall only apply to a health benefit plan which is issued, issued for delivery, delivered, or renewed on or after April 28, 2001. <text:s/><text:line-break/></text:p>
      <text:p text:style-name="P3">History</text:p>
      <text:p text:style-name="P8">(Ga. L. 1977, p. 384, § 9; Ga. L. 1978, p. 1520, § 1; Ga. L. 1999, p. 296, § 24; Ga. L. 2001, p. 1240, § 8; Ga. L. 2007, p. 348, § 1/HB 505.)<text:line-break/></text:p>
      <text:p text:style-name="P3">Annotations</text:p>
      <text:p text:style-name="P4"><text:span text:style-name="T1">Code Commission notes.</text:span><text:s/>- Pursuant to Code Section 28-9-5, in 2001, "April 28, 2001" was substituted for "this subsection first becomes effective in 2001" at the end of the undesignated paragraph in subsection (b). <text:s/><text:line-break/></text:p>
      <text:p text:style-name="P8"/>
      <text:p text:style-name="P9"><text:span text:style-name="T1">RESEARCH REFERENCES</text:span></text:p>
      <text:p text:style-name="P8"/>
      <text:p text:style-name="P4"><text:span text:style-name="T1">ALR.</text:span><text:s/>- Collateral source rule - Aid or gratuity, 77 A.L.R.3d 366. <text:s/></text:p>
      <text:p text:style-name="P4">Valuing damages in personal injury actions awarded for gratuitously rendered nursing and medical care, 49 A.L.R.5th 685. <text:s/><text:line-break/></text:p>
      <text:p text:style-name="P7"><text:span text:style-name="T1">49-4-149. Lien of Department of Community Health against third parties; subrogation to recipients' insurance claims; assignment of recipients' claims.<text:line-break/></text:span></text:p>
      <text:p text:style-name="P3">Statute text</text:p>
      <text:p text:style-name="P8">(a) <text:s/>The Department of Community Health shall have a lien for the charges for medical care and treatment provided a medical assistance recipient upon any moneys or other property accruing to the recipient to whom such care was furnished or to his legal representatives as a result of sickness, injury, disease, disability, or death, due to the liability of a third party, which necessitated the medical care. <text:s/></text:p>
      <text:p text:style-name="P8">(b) <text:s/>The department may perfect and enforce any lien arising under subsection (a) of this Code section by following the procedures set forth for hospital liens in Code Sections 44-14-470 through 44-14-473; except that the department shall have one year from the date the last item of medical care was furnished to file its verified lien statement; and the statement shall be filed with the appropriate clerk of court in the county wherein the recipient resides and in Fulton County. The verified lien statement shall contain the following: the name and address of the person to whom medical care was furnished; the date of injury; the name and address of the provider or providers furnishing medical care; the dates of services; the amount claimed to be due for the care; and, to the best of the department's knowledge, the names and addresses of all persons, firms, or corporations claimed to be liable for damages arising from the injuries. This Code section shall not affect the priority of any attorney's lien. <text:s/></text:p>
      <text:p text:style-name="P8">(c) <text:s/>The department shall be subrogated, but only to the extent of the reasonable value of the medical assistance paid and attributable to any sickness, injury, disease, or disability, to the rights of medical assistance recipients to any benefits provided such recipients by virtue of private health care insurance contracts; provided, however, the right of subrogation does not attach to any recipient's rights to benefits paid or provided under private health care coverage prior to the receipt of written notice, by the carrier who issued the health care contract, of the exercise by the department of its subrogation rights. <text:s/></text:p>
      <text:p text:style-name="P8">(d) <text:s/>A recipient of medical assistance who receives medical care for which the department may be obligated to pay shall be deemed to have made assignment to the department of any rights of such person to any payments for such medical care from a third party, up to the amount of medical assistance actually paid by the department; provided, however, assignment does not attach to a recipient's right to any payments provided under private health care coverage prior to the receipt of written notice, by the carrier who issued the health care coverage, of the exercise by the department of its assignment. This subsection shall apply to a recipient only if notice of this subsection is given to the recipient at the time his application for medical assistance is filed. The assignment created by this subsection shall be effective until the recipient of medical assistance is no longer an eligible recipient for medical assistance. <text:s/><text:line-break/></text:p>
      <text:p text:style-name="P3">History</text:p>
      <text:p text:style-name="P8">(Ga. L. 1978, p. 1520, § 2; Ga. L. 1979, p. 1293, § 2; Ga. L. 1999, p. 296, § 24.)<text:line-break/></text:p>
      <text:p text:style-name="P3">Annotations</text:p>
      <text:p text:style-name="P8"/>
      <text:p text:style-name="P9"><text:span text:style-name="T1">JUDICIAL DECISIONS</text:span></text:p>
      <text:p text:style-name="P8"/>
      <text:p text:style-name="P4"><text:span text:style-name="T1">"Complete compensation rule"</text:span><text:s/>only applies to the subrogation rights of an insurance carrier who has received compensation from an injured party and the rule does not apply to Medicaid liens; thus, when the Georgia Department of Community Health (DCH) had a departmental lien pursuant to O.C.G.A. <text:span text:style-name="T2">§</text:span><text:s/>49-4-149(a) against plaintiff recipient's settlement proceeds to recover Medicaid sums that the department expended to pay providers for the recipient's treatment, the DCH's lien was not precluded despite the recipient's claim that the recipient had not received full and complete compensation for the recipient's injuries. Padgett v. Toal, 261 Ga. App. 154, 581 S.E.2d 744 (2003). <text:s/><text:line-break/></text:p>
      <text:p text:style-name="P4"><text:span text:style-name="T1">Department did not take steps to recover funds.</text:span><text:s/>- Summary judgment denying the claim of the Department of Medical Assistance (now Department of Community Health) was appropriate when the one-year statute of limitation for recovery on the lien had expired and there was no other viable cause of action made out by the department, when the only claim which the department could make to the money received by a recipient of medical care under the Medicaid program from the tortfeasors was that provided by the lien in O.C.G.A. <text:span text:style-name="T2">§</text:span><text:s/>49-4-149, and since the department took no steps to recover the funds as reimbursement from the tortfeasors. Department of Medical Assistance v. Hallman, 203 Ga. App. 615, 417 S.E.2d 218 (1992). <text:s/><text:line-break/></text:p>
      <text:p text:style-name="P4"><text:span text:style-name="T1">Lien valid against public agency as third party.</text:span><text:s/>- When the Georgia Department of Community Health (DCH) filed a departmental lien against plaintiff recipient's settlement proceeds to recover Medicaid sums that the department expended to pay providers for the recipient's treatment, and the recipient filed a declaratory judgment suit seeking a declaration that DCH's lien was invalid, the trial court properly granted the summary judgment motion of defendant, the Commissioner of the DCH, as, contrary to the recipient's contentions, the DCH's lien under O.C.G.A. <text:span text:style-name="T2">§</text:span><text:s/>49-4-149(a) was not invalid even though the DCH was seeking to enforce the lien against another public agency (the board of regents of Georgia's university system, doing business as a medical college) because <text:span text:style-name="T2">§</text:span><text:s/>49-4-149(a) allowed the lien against moneys owed by a third party for its liability leading to the recipient's injury and, applying the definitions in O.C.G.A. <text:span text:style-name="T2">§</text:span><text:s/>49-4-141(4) and (9), third parties included other public agencies. Padgett v. Toal, 261 Ga. App. 154, 581 S.E.2d 744 (2003). <text:s/><text:line-break/></text:p>
      <text:p text:style-name="P4"><text:span text:style-name="T1"><text:s/>Payment of attorney's fees.</text:span><text:s/>- When the Georgia Department of Community Health (DCH) filed a departmental lien pursuant to O.C.G.A. <text:span text:style-name="T2">§</text:span><text:s/>49-4-149(a) against plaintiff recipient's settlement proceeds to recover Medicaid sums that it expended to pay providers for the recipient's treatment, and the recipient filed a declaratory judgment suit, seeking a declaration that the DCH's lien was invalid, the lien was properly found to be valid and, since the settlement proceeds were sufficient to cover both the DCH's lien and the sum of 40 percent of the settlement proceeds which the recipient had agreed to pay the recipient's attorney as a fee, the DCH was not obligated to reduce DCH's lien to take into account the recipient's payment of attorney fees; such reductions only became an issue where the recipient's recovery was inadequate to cover both the DCH's lien and the attorney's lien, in which case lien priority would have been an issue, but it was not an issue in the recipient's case and so, like any other litigant, the recipient was obliged to bear the cost of the recipient's own attorney fees. Padgett v. Toal, 261 Ga. App. 154, 581 S.E.2d 744 (2003). <text:s/><text:line-break/></text:p>
      <text:p text:style-name="P4"><text:span text:style-name="T1">Priority of attorney's lien.</text:span><text:s/>- Liens established by O.C.G.A. <text:span text:style-name="T2">§§</text:span><text:s/>49-4-149 and 44-14-470 are subject to attorney's lien. Holland v. State Farm Mut. Auto. Ins. Co., 236 Ga. App. 832, 513 S.E.2d 48 (1999). <text:s/><text:line-break/></text:p>
      <text:p text:style-name="P4"><text:span text:style-name="T1">Lien applies to all funds recovered in tort claim.</text:span><text:s/>- Georgia Department of Community Health (DCH) lien for Medicaid payments made on behalf of recipients applied to all money recovered in the recipients' tort claims, not just the recovery denominated as the medical expense recovery, and DCH was not required to pay any part of the costs of collecting the reimbursement. Richards v. Ga. Dep't of Cmty. Health, 278 Ga. 757, 604 S.E.2d 815 (2004). <text:s/><text:line-break/></text:p>
      <text:p text:style-name="P8"/>
      <text:p text:style-name="P9"><text:span text:style-name="T1">RESEARCH REFERENCES</text:span></text:p>
      <text:p text:style-name="P8"/>
      <text:p text:style-name="P4"><text:span text:style-name="T1">ALR.</text:span><text:s/>- Collateral source rule - Aid or gratuity, 77 A.L.R.3d 366. <text:s/><text:line-break/></text:p>
      <text:p text:style-name="P7"><text:span text:style-name="T1">49-4-149.1. Submission by department of plan for family supplementation of Medicaid payments upon federal removal of restrictions.<text:line-break/></text:span></text:p>
      <text:p text:style-name="P3">Statute text</text:p>
      <text:p text:style-name="P8">If the federal government removes restrictions upon family supplementation of Medicaid payments or approves a waiver allowing this supplementation, the Department of Community Health shall submit to the Health and Human Services Committee of the Senate and the Health and Human Services Committee of the House of Representatives a plan for this supplementation, which submission shall be made within 30 days after the earlier of the date the restrictions are removed or the date the waiver is approved. <text:s/><text:line-break/></text:p>
      <text:p text:style-name="P3">History</text:p>
      <text:p text:style-name="P8">(Ga. L. 1982, p. 824, § 1; Code 1981, § 49-4-149.1, enacted by Ga. L. 1982, p. 824, § 2; Ga. L. 1992, p. 6, § 49; Ga. L. 1999, p. 296, § 24; Ga. L. 2005, p. 48, § 5/HB 309.)<text:line-break/></text:p>
      <text:p text:style-name="P7"><text:span text:style-name="T1">49-4-150. Regulations as to maintenance and use of records; certificate as to use of information.<text:line-break/></text:span></text:p>
      <text:p text:style-name="P3">Statute text</text:p>
      <text:p text:style-name="P8">The Board of Community Health is directed to prescribe regulations governing the custody, use, and preservation of the records, papers, files, and communications of the Department of Community Health relating to applicants for and recipients of medical assistance. Except as otherwise provided in Code Section 49-4-151, such regulations shall provide safeguards restricting the use or disclosure of information concerning applicants for or recipients of medical assistance to purposes directly connected with the administration of the state plan. No person who obtains information by virtue of any such regulations shall use such information for commercial or political purposes, and any person seeking such information shall certify to the commissioner of community health, in writing, that the information obtained will not be used for commercial or political purposes. <text:s/><text:line-break/></text:p>
      <text:p text:style-name="P3">History</text:p>
      <text:p text:style-name="P8">(Ga. L. 1977, p. 384, § 10; Ga. L. 1999, p. 296, § 24.)<text:line-break/></text:p>
      <text:p text:style-name="P7"><text:span text:style-name="T1">49-4-151. Obtaining information for investigations and audits.<text:line-break/></text:span></text:p>
      <text:p text:style-name="P3">Statute text</text:p>
      <text:p text:style-name="P8">(a) <text:s/>The commissioner, for the purposes of investigating the nature, amount, and extent of services provided to a recipient of medical assistance or auditing information submitted to the department concerning a provider's entitlement to an amount of medical assistance, is authorized, personally or by his duly authorized representative, to administer oaths and to examine and copy books, papers, records (medical, business, or otherwise), or memoranda of a provider or of any other person possessed of information relating to reimbursable costs claimed by a provider or otherwise relating to the amount of medical assistance to which a provider is entitled. The commissioner may compel such examinations by means of subpoenas issued to require the custodian of such items to produce them for examination. A subpoena may be served by any sheriff, by his deputy, or by any other person not less than 18 years of age. Proof may be shown by return of certificate endorsed on a copy of the subpoena. Subpoenas may also be served by registered or certified mail or statutory overnight delivery, and the return receipt shall constitute prima-facie proof of service. If any person shall fail to obey a subpoena issued and served under this subsection, then upon application of the commissioner, the superior court of the county in which such custodian was required to appear may issue an order requiring such custodian to comply with the subpoena and to produce the subpoenaed documentation. Furthermore, if any provider shall fail to obey a subpoena issued and served under this subsection with respect to any matter concerning a claim for medical assistance, that claim for medical assistance shall not be reimbursed by the Department of Community Health; and, if already reimbursed, the amount of medical assistance reimbursed shall be deducted from any amount of medical assistance which may then be or thereafter become payable to such provider. <text:s/></text:p>
      <text:p text:style-name="P8">(b) <text:s/>In the course of conducting investigations and audits, the Department of Community Health may request from any governmental department, board, commission, bureau, or agency information and assistance pertinent thereto. The Department of Community Health shall be entitled to have access to all such pertinent information which is within the custody of any governmental department, board, commission, bureau, or agency. <text:s/><text:line-break/></text:p>
      <text:p text:style-name="P3">History</text:p>
      <text:p text:style-name="P8">(Ga. L. 1977, p. 384, § 10; Ga. L. 1999, p. 296, § 24; Ga. L. 2000, p. 1589, § 3.)<text:line-break/></text:p>
      <text:p text:style-name="P7"><text:span text:style-name="T1">49-4-151.1. Errors or omissions in reporting; right to hearing; exclusion.<text:line-break/></text:span></text:p>
      <text:p text:style-name="P3">Statute text</text:p>
      <text:p text:style-name="P8">(a) <text:s/>Any clerical or record-keeping error, including but not limited to a typographical error, scrivener's error, or computer error; any unintentional error or omission in billing, coding, or required documentation; or any isolated instances of incomplete documentation by a provider of medical assistance regarding reimbursement for medical assistance may not in and of itself constitute fraud or constitute a basis to recoup payment for medical assistance provided, so long as any such errors or instances do not result in an improper payment. An improper payment includes any payment that was made to an ineligible recipient, payment for noncovered services, duplicate payments, payments for services not received, payments that are for the incorrect amount, and instances when the department is unable to discern whether a payment was proper because of insufficient or lack of documentation. The department or its agents shall not recoup the cost of medical assistance if such error, omission, or incomplete documentation has been resolved in accordance with subsection (b) of this Code section; provided, however, that recoupment shall be allowed to the extent that the error, omission, or incomplete documentation resulted in an improper payment, though recoupment shall be limited to the amount improperly paid. <text:s/></text:p>
      <text:p text:style-name="P8">(b) <text:s/>A provider of medical assistance shall be allowed 30 calendar days following receipt by the provider of a preliminary audit review report in which to submit records or documents to correct an error or omission or to complete documentation identified in such review report; provided, however, that the department or its agents, in the discretion of the department, may reject the submission of a corrected record or document if the submission would result in an improper payment, or the provider demonstrates a pattern of repeated errors, omissions, or incomplete documentation. The department shall be authorized to establish rules and regulations delineating what constitutes a pattern of repeated errors, omissions, or incomplete documentation taking into consideration the type of provider; frequency of audits; volume of claims submitted by a provider; type of error, omission, or incomplete documentation; and other pertinent factors. <text:s/></text:p>
      <text:p text:style-name="P8">(c) <text:s/>A provider of medical assistance shall be afforded the right to a hearing in accordance with Code Section 49-4-153 for any attempted withholding of reimbursement or recoupment by the department or its agents relating to an error, omission, incomplete documentation, or improper payment relating to the provision of medical assistance. <text:s/></text:p>
      <text:p text:style-name="P8">(d) <text:s/>This Code section shall not apply to criminal or civil investigations which involve fraud, willful misrepresentation, reckless disregard, or abuse conducted by the Attorney General's Medicaid Fraud Control Unit or other law enforcement agencies. <text:s/><text:line-break/></text:p>
      <text:p text:style-name="P3">History</text:p>
      <text:p text:style-name="P8">(Code 1981, § 49-4-151.1, enacted by Ga. L. 2017, p. 219, § 2/HB 206.)<text:line-break/></text:p>
      <text:p text:style-name="P3">Annotations</text:p>
      <text:p text:style-name="P4"><text:span text:style-name="T1">Effective date.</text:span><text:s/>- This Code section became effective July 1, 2017. <text:s/><text:line-break/></text:p>
      <text:p text:style-name="P7"><text:span text:style-name="T1">49-4-152. Research and demonstration projects; pilot projects to provide health care coverage and essential health care services; pharmacy assistance programs.<text:line-break/></text:span></text:p>
      <text:p text:style-name="P3">Statute text</text:p>
      <text:p text:style-name="P8">Subject to the availability of funds, the Department of Community Health is authorized to enter into agreements with and submit applications to departments and agencies of the government of the United States for purposes of accepting grants, receiving matching funds, and administering such grants and funds for research and demonstration projects pursuant to Title XI, XVIII, XIX, or XXI of the federal Social Security Act of 1935, as amended, or any other provision of federal law, without regard to the factor of state wideness and such other factors as may be required to be waived by the terms of the federal grant. Notwithstanding any other provision of law and subject to the availability of funds, the department is authorized to establish pilot projects to provide health care coverage and access to essential health care services or benefits to the uninsured and underinsured, including but not limited to pharmacy assistance programs. <text:s/><text:line-break/></text:p>
      <text:p text:style-name="P3">History</text:p>
      <text:p text:style-name="P8">(Ga. L. 1977, p. 384, § 11; Ga. L. 1999, p. 296, § 24; Ga. L. 2001, p. 1240, § 9.)<text:line-break/></text:p>
      <text:p text:style-name="P3">Annotations</text:p>
      <text:p text:style-name="P4"><text:span text:style-name="T1">Code Commission notes.</text:span><text:s/>- Pursuant to Code Section 28-9-5, in 1986, a hyphen between "state" and "wideness" was deleted in the first sentence. <text:s/></text:p>
      <text:p text:style-name="P4">Pursuant to Code Section 28-9-5, in 2001, "Title" was substituted for "Titles" in the first sentence of this Code section. <text:s/><text:line-break/></text:p>
      <text:p text:style-name="P4"><text:span text:style-name="T1">U.S. Code.</text:span><text:s/>- Titles XI, XVIII, XIX, and XXI of the federal Social Security Act of 1935, referred to in this Code section, are codified at 42 U.S.C. <text:span text:style-name="T2">§§</text:span><text:s/>1320d et seq., 42 U.S.C. <text:span text:style-name="T2">§</text:span><text:s/>1395, 42 U.S.C. <text:span text:style-name="T2">§</text:span><text:s/>1396 (XIX and XXI), respectively. <text:s/><text:line-break/></text:p>
      <text:p text:style-name="P7"><text:span text:style-name="T1">49-4-152.1. Medicaid Prescription Drug Bidding and Rebate Program.<text:line-break/></text:span></text:p>
      <text:p text:style-name="P3">Statute text</text:p>
      <text:p text:style-name="P8">(a) <text:s/>The General Assembly finds that the department frequently must pay more for prescription drugs furnished to recipients of medical assistance under this article than certain health care providers pay for the same products. In order to control more effectively the costs of such drugs, the department may establish a Medicaid Prescription Drug Bidding and Rebate Program as provided in this Code section. <text:s/></text:p>
      <text:p text:style-name="P8">(b) <text:s/>The department may request sealed bids from prescription drug manufacturers for both brand name and generic equivalent prescription drugs specified by the department. The bids shall be proposed agreements by these manufacturers to adjust prices of drugs specified by the department to a price designated as the bid price when those drugs are supplied to recipients of medical assistance under this article. If the department has accepted a bid for a drug under this Code section, the department may not reimburse a provider of such drug for any equivalent drug not so successfully bid during the term of the contract awarded with regard to the drug so bid. The department may elect not to reimburse for any multisource drugs of a drug manufacturer which does not participate in the bid process or which bids prices considered excessive by the department. <text:s/></text:p>
      <text:p text:style-name="P8">(c) <text:s/>All prescription drugs for which bids are submitted must meet applicable standards of the U.S. Pharmacopoeia, the State Board of Pharmacy, and be guaranteed as meeting all requirements, regulations, and comparison data under the Federal Food, Drug, and Cosmetic Act and the regulations thereunder. The manufacturer of a drug which is bid must have an FDA approved New Drug Application or an abbreviated New Drug Application and must have a product liability insurance policy extending to pharmacy providers under this article, but the policy may condition coverage thereunder upon the provider's complying with all applicable federal and state laws and regulations promulgated thereunder. <text:s/></text:p>
      <text:p text:style-name="P8">(d) <text:s/>Nothing in this Code section shall be construed to change the practice of pharmacies having provider agreements under this article with respect to their purchases and sales of and reimbursements for drugs furnished to recipients of medical assistance under this article. Adjustment rebates shall be made by the successfully bidding drug manufacturer to the department and be paid quarterly to the department. <text:s/></text:p>
      <text:p text:style-name="P8">(e) <text:s/>In the event no acceptable bids are received for a drug for which a request for bid was made, the department may select a single drug supplier for the drug or establish one price for such drug which the department will reimburse therefor, but this shall not restrict the department from establishing one price for any drug upon which the department does not request bids. <text:s/></text:p>
      <text:p text:style-name="P8">(f) <text:s/>Except when in conflict with this Code section, Article 3 of Chapter 5 of Title 50, relating to state purchases by the Department of Administrative Services, shall apply to bidding and purchasing of prescription drugs by the department pursuant to this Code section. The prohibitions against financial interest in Code Section 50-5-78 shall be applicable to the commissioner and other employees of the department and any violation thereof punishable as provided in subsection (d) of that Code section. Contracts for the purchase of prescription drugs made in violation of this Code section shall be void and of no effect and liability therefor shall be the same as that provided in Code Section 50-5-79. <text:s/></text:p>
      <text:p text:style-name="P8">(g) <text:s/>The department is authorized to accept rebates from any drug manufacturer for providing information to that manufacturer regarding utilization by Medicaid recipients of that manufacturer's drugs as long as the anonymity of the recipients is maintained. The department is further authorized to verify and audit claims for reimbursement for drugs successfully bid, provide the manufacturers thereof with the information so obtained, and to adjust the department's claim for rebates based upon that information. <text:s/></text:p>
      <text:p text:style-name="P8">(h) <text:s/>The provisions of this Code section shall be construed in conformity with Code Section 49-4-157. <text:s/><text:line-break/></text:p>
      <text:p text:style-name="P3">History</text:p>
      <text:p text:style-name="P8">(Code 1981, § 49-4-152.1, enacted by Ga. L. 1989, p. 852, § 1.)<text:line-break/></text:p>
      <text:p text:style-name="P3">Annotations</text:p>
      <text:p text:style-name="P4"><text:span text:style-name="T1">U.S. Code.</text:span><text:s/>- The Federal Food, Drug, and Cosmetic Act, referred to in subsection (c) of this Code section, is codified at 21 U.S.C. <text:span text:style-name="T2">§</text:span><text:s/>301 et seq. <text:s/><text:line-break/></text:p>
      <text:p text:style-name="P7"><text:span text:style-name="T1">49-4-152.2. Rebates for sole-source and multiple-source drugs included in Controlled Medical Assistance Drug List.<text:line-break/></text:span></text:p>
      <text:p text:style-name="P3">Statute text</text:p>
      <text:p text:style-name="P8">(a) <text:s/>The department is authorized to negotiate and enter into agreements directly with manufacturers and distributors whose prescription drug products are sold in the state for sole-source and multiple-source drugs to be paid for under the state plan for eligible recipients under this article. <text:s/>Such agreements shall provide for a periodic rebate of a negotiated percentage of the total product cost to be paid by the manufacturer or distributor of a specific product covered under the state plan. <text:s/></text:p>
      <text:p text:style-name="P8">(b) <text:s/>Prescription drug products shall be included in the Controlled Medical Assistance Drug List only upon satisfaction and completion of the application and approval process established by the department. <text:s/>Those products for which a rebate has been successfully negotiated shall automatically be included in the Controlled Medical Assistance Drug List for a period of time conterminous with the negotiated rebate. <text:s/></text:p>
      <text:p text:style-name="P8">(c) <text:s/>If there has been a failure to negotiate or renew a rebate agreement for a specific prescription drug product, the pharmaceutical manufacturer or distributor of that product shall disclose to the department its most favorable pricing arrangements available to state and nonstate government purchasers of such products. <text:s/>If the department determines that the product needs to be included in the Controlled Medical Assistance Drug List, the department shall establish the amount of the rebate for such product based upon the price information provided by the manufacturer or distributor. <text:s/>The determination as to whether a product should be included in the Controlled Medical Assistance Drug List shall be based upon the product's efficacy, cost, medical necessity, and safety. <text:s/></text:p>
      <text:p text:style-name="P8">(d) <text:s/>The provisions of this Code section shall be construed in conformity with Code Section 49-4-157. <text:s/><text:line-break/></text:p>
      <text:p text:style-name="P3">History</text:p>
      <text:p text:style-name="P8">(Code 1981, § 49-4-152.2, enacted by Ga. L. 1990, p. 1808, § 2; Ga. L. 2013, p. 141, § 49/HB 79.)<text:line-break/></text:p>
      <text:p text:style-name="P3">Annotations</text:p>
      <text:p text:style-name="P4"><text:span text:style-name="T1">The 2013 amendment,</text:span><text:s/>effective April 24, 2013, part of an Act to revise, modernize, and correct the Code, revised language in the last sentence of subsection (b). <text:s/><text:line-break/></text:p>
      <text:p text:style-name="P7"><text:span text:style-name="T1">49-4-152.3. Reuse of unit dosage drugs.<text:line-break/></text:span></text:p>
      <text:p text:style-name="P3">Statute text</text:p>
      <text:p text:style-name="P8">(a) <text:s/>As used in this Code section, the term: <text:s/></text:p>
      <text:p text:style-name="P8">(1) "Long-term care facility" or "facility" means an intermediate care home, skilled nursing home, or intermingled home subject to regulation as such by the Department of Community Health. <text:s/></text:p>
      <text:p text:style-name="P8">(2) "Unit dosage drug" means any dangerous drug regulated under Chapter 13 of Title 16 which is individually packaged to contain only one dosage of such drug and which includes on such packaging the brand or generic name, strength, lot number, and expiration date of such drug. <text:s/></text:p>
      <text:p text:style-name="P8">(b) <text:s/>Unit dosage drugs may be returned to the dispensing pharmacy for reuse. The department and the State Board of Pharmacy shall promulgate regulations which permit the reuse of prescribed but unused unit dosage drugs for a resident of a long-term care facility other than the resident for whom the drug was originally prescribed, but only when: <text:s/></text:p>
      <text:p text:style-name="P8">(1) The cost of those drugs has been paid for or reimbursed under this article; and <text:s/></text:p>
      <text:p text:style-name="P8">(2) The drugs are unused because the resident for whom the drugs were originally prescribed: <text:s/></text:p>
      <text:p text:style-name="P8">(A) Has died; <text:s/></text:p>
      <text:p text:style-name="P8">(B) Has had such resident's prescription changed so as no longer to require those drugs; or <text:s/></text:p>
      <text:p text:style-name="P8">(C) Otherwise no longer needs those drugs. <text:s/><text:line-break/></text:p>
      <text:p text:style-name="P8">The consent of the resident for whom the unused drugs were originally prescribed shall not be required for such reuse of prescribed unit doses. Such reuse shall only be authorized by a resident of a long-term care facility for whom the specific dosage of that unused drug has been prescribed when payment or reimbursement for that drug for that resident is otherwise permitted under this article. Nothing in this Code section shall require a pharmaceutical manufacturer to provide a rebate based on the reuse of any unused unit dosage drug. <text:s/><text:line-break/></text:p>
      <text:p text:style-name="P3">History</text:p>
      <text:p text:style-name="P8">(Code 1981, § 49-4-152.3, enacted by Ga. L. 1997, p. 939, § 1; Ga. L. 2009, p. 453, § 1-4/HB 228.)<text:line-break/></text:p>
      <text:p text:style-name="P7"><text:span text:style-name="T1">49-4-152.4. Department contracts to require refund of prescription drug rebates.<text:line-break/></text:span></text:p>
      <text:p text:style-name="P3">Statute text</text:p>
      <text:p text:style-name="P8">The department shall provide that any department contract with a provider of medical assistance which is renewed or executed on or after July 1, 1997, shall require a refund to the department of any prescription drug rebate, as established in this article or in federal law in Section 1927 of Title XIX of the Social Security Act, as amended, obtained by the provider for prescription drugs furnished to recipients of medical assistance pursuant to that contract. <text:s/><text:line-break/></text:p>
      <text:p text:style-name="P3">History</text:p>
      <text:p text:style-name="P8">(Code 1981, § 49-4-152.4, enacted by Ga. L. 1997, p. 1385, § 1.)<text:line-break/></text:p>
      <text:p text:style-name="P3">Annotations</text:p>
      <text:p text:style-name="P4"><text:span text:style-name="T1">Code Commission notes.</text:span><text:s/>- Pursuant to Code Section 28-9-5, in 1997, this Code section, enacted as Code Section 49-4-152.3, was redesignated as Code Section 49-4-152.4. <text:s/><text:line-break/></text:p>
      <text:p text:style-name="P4"><text:span text:style-name="T1">U.S. Code.</text:span><text:s/>- Section 1927 of Title XIX of the Social Security Act, referred to in this Code section, is codified at 42 U.S.C. <text:span text:style-name="T2">§</text:span><text:s/>1396r-8. <text:s/><text:line-break/></text:p>
      <text:p text:style-name="P7"><text:span text:style-name="T1">49-4-152.5. Restocking fees.<text:line-break/></text:span></text:p>
      <text:p text:style-name="P3">Statute text</text:p>
      <text:p text:style-name="P8">In the provision of medical assistance pursuant to this article, the department shall allow for the payment and coverage of appropriate restocking fees incurred by a pharmacy which receives and dispenses unused over-the-counter and prescription drugs pursuant to Article 10 of Chapter 8 of Title 31. <text:s/><text:line-break/></text:p>
      <text:p text:style-name="P3">History</text:p>
      <text:p text:style-name="P8">(Code 1981, § 49-4-152.5, enacted by Ga. L. 2006, p. 152, § 2/HB 1178; Ga. L. 2009, p. 8, § 49/SB 46; Ga. L. 2016, p. 524, § 3/HB 897.)<text:line-break/></text:p>
      <text:p text:style-name="P3">Annotations</text:p>
      <text:p text:style-name="P4"><text:span text:style-name="T1">The 2016 amendment,</text:span><text:s/>effective July 1, 2016, substituted "unused <text:s/>over- <text:line-break/>the-counter and prescription drugs pursuant to Article 10 of Chapter 8 of Title 31" for "prescription drugs pursuant to Article 11 of Chapter 4 of Title 26, the 'Utilization of Unused Prescription Drugs Act'" at the end of this Code section. <text:s/></text:p>
      <text:p text:style-name="P4"><text:span text:style-name="T1">Law reviews.</text:span><text:s/>- <text:s/>For article on 2006 enactment of this Code section, see 23 Ga. St. U.L. Rev. 197 (2006). <text:s/><text:line-break/></text:p>
      <text:p text:style-name="P7"><text:span text:style-name="T1">49-4-153. Administrative hearings and appeals; judicial review; contested cases involving imposition of remedial or punitive measure against nursing facility.<text:line-break/></text:span></text:p>
      <text:p text:style-name="P3">Statute text</text:p>
      <text:p text:style-name="P8">(a) <text:s/>The Board of Community Health is authorized to establish regulations regarding the manner in which the appeals set forth in subsection (b) of this Code section shall be conducted. <text:s/></text:p>
      <text:p text:style-name="P8">(b) (1) <text:s/>Any applicant for medical assistance whose application is denied or is not acted upon with reasonable promptness and any recipient of medical assistance aggrieved by the action or inaction of the Department of Community Health as to any medical or remedial care or service which such recipient alleges should be reimbursed under the terms of the state plan which was in effect on the date on which such care or service was rendered or is sought to be rendered shall be entitled to a hearing upon his or her request for such in writing and in accordance with the applicable rules and regulations of the department and the Office of State Administrative Hearings. As a result of the written request for hearing, a written recommendation shall be rendered in writing by the administrative law judge assigned to hear the matter. Should a decision be adverse to a party and should a party desire to appeal that decision, the party must file a request in writing to the commissioner or the commissioner's designated representative within 30 days of his or her receipt of the hearing decision. The commissioner, or the commissioner's designated representative, has 30 days from the receipt of the request for appeal to affirm, modify, or reverse the decision appealed from. A final decision or order adverse to a party, other than the agency, in a contested case shall be in writing or stated in the record. A final decision shall include findings of fact and conclusions of law, separately stated, and the effective date of the decision or order. Findings of fact shall be accompanied by a concise and explicit statement of the underlying facts supporting the findings. Each agency shall maintain a properly indexed file of all decisions in contested cases, which file shall be open for public inspection except those expressly made confidential or privileged by statute. If the commissioner fails to issue a decision, the initial recommended decision shall become the final administrative decision of the commissioner. <text:s/></text:p>
      <text:p text:style-name="P8">(2) (A) A provider of medical assistance may request a hearing on a decision of the Department of Community Health with respect to a denial or nonpayment of or the determination of the amount of reimbursement paid or payable to such provider on a certain item of medical or remedial care of service rendered by such provider by filing a written request for a hearing in accordance with Code Sections 50-13-13 and 50-13-15 with the Department of Community Health. The Department of Community Health shall, within 15 business days of receiving the request for hearing from the provider, transmit a copy of the provider's request for hearing to the Office of State Administrative Hearings. The provider's request for hearing shall identify the issues under appeal and specify the relief requested by the provider. The request for hearing shall be filed no later than 15 business days after the provider of medical assistance receives the decision of the Department of Community Health which is the basis for the appeal. <text:s/></text:p>
      <text:p text:style-name="P8">(B) The Office of State Administrative Hearings shall assign an administrative law judge to hear the dispute within 15 days after receiving the request. The hearing is required to commence no later than 90 days after the assignment of the case to an administrative law judge, and the administrative law judge shall issue a written decision on the matter no later than 30 days after the close of the record except when it is determined that the complexity of the issues and the length of the record require an extension of these periods and an order is issued by an administrative law judge so providing, but no longer than 30 days. Such time requirements can be extended by written consent of all the parties. Failure of the administrative law judge to comply with the above time deadlines shall not render the case moot. <text:s/></text:p>
      <text:p text:style-name="P8">(C) A request for hearing by a nursing home provider shall stay any recovery or recoupment action. <text:s/></text:p>
      <text:p text:style-name="P8">(D) Should the decision of the administrative law judge be adverse to a party and should a party desire to appeal that decision, the party must file a request therefor, in writing, with the commissioner within ten days of his or her receipt of the hearing decision. Such a request must enumerate all factual and legal errors alleged by the party. The commissioner, or the commissioner's designated representative, may affirm, modify, or reverse the decision appealed from. <text:s/></text:p>
      <text:p text:style-name="P8">(3) A person or institution who either has been refused enrollment as a provider in the state plan or has been terminated as a provider by the Department of Community Health shall be entitled to a hearing; provided, however, that no entitlement to a hearing before the department shall lie for refusals or terminations based on the want of any license, permit, certificate, approval, registration, charter, or other form of permission issued by an entity other than the Department of Community Health, which form of permission is required by law either to render care or to receive medical assistance in which federal financial participation is available. The final determination (subject to judicial review, if any) of such an entity denying issuance of such a form of permission shall be binding on and unreviewable by the Department of Community Health. In cases where an entitlement to a hearing before the Department of Community Health, pursuant to this paragraph, lies, the Department of Community Health shall give written notice of either the denial of enrollment or termination from enrollment to the affected person or institution; and such notice shall include the reasons of the Department of Community Health for denial or termination. Should such a person or institution desire to contest the initial decision of the Department of Community Health, he or she must give written notice of his or her appeal to the commissioner of community health within ten days after the date on which the notice of denial or notice of termination was transmitted to him or her. A hearing shall be scheduled and commenced within 20 days after the date on which the commissioner receives the notice of appeal; and the commissioner or his or her designee or designees shall render a final administrative decision as soon as practicable thereafter. <text:s/></text:p>
      <text:p text:style-name="P8">(c) <text:s/>If any aggrieved party exhausts all the administrative remedies provided in this Code section, judicial review of the final decision of the commissioner may be obtained by filing a petition within 30 days after the service of the final decision of the commissioner or, if a rehearing is requested, within 30 days after the decision thereon. The petition may be filed in the Superior Court of Fulton County or in the superior court of the county of residence of the petitioner. When the petitioner is a corporation, the action may be brought in the Superior Court of Fulton County or in the superior court of the county where the petitioner maintains its principal place of doing business in this state. Copies of the petition shall be served upon the commissioner and all parties of record. The petition shall state the nature of the petitioner's interest, the facts showing that the petitioner is aggrieved by the decision, and any grounds upon which the petitioner contends that the decision should be reversed or modified. Judicial review of the commissioner's decision may be obtained in the same manner and under the same standards as are applicable to those contested cases which are reviewable pursuant to Code Section 50-13-19; provided, however, that no other provision of Chapter 13 of Title 50 shall be applicable to the department with the exception of Code Sections 50-13-13 and 50-13-15. Notwithstanding any other provision of law, a stay of the commissioner's final decision may be granted by a reviewing court to a provider of medical assistance only on condition that such provider posts bond with the commissioner in favor of the state, with good and sufficient surety thereon by a surety company licensed to do business in this state, in an amount determined by the commissioner to be sufficient to recompense the state for all medical assistance which otherwise would not be paid to the provider but for the granting of such a stay. A stay may be granted and renewed for time intervals up to three months, so long as bond is posted for every interval of time in which the stay is in effect. <text:s/></text:p>
      <text:p text:style-name="P8">(d) <text:s/>All contested cases involving the imposition of a remedial or punitive measure against a nursing facility by the Department of Community Health shall be conducted in the manner provided for in subsection (l) of Code Section 31-2-8, but only if such remedial or punitive measure is based upon findings made by the Department of Community Health in its capacity as the state survey agency for the Georgia Medicaid program. <text:s/></text:p>
      <text:p text:style-name="P8">(e) (1) <text:s/>A dentist acting pursuant to subsection (b) of Code Section 33-21A-8 or a provider of medical assistance may request a hearing on a decision of a care management organization with respect to the provisions set forth in subsection (b) of Code Section 33-21A-8 or with respect to a denial or nonpayment of or the determination of the amount of reimbursement paid or payable to such provider on a certain item of medical or remedial care of service rendered by such provider by filing a written request for a hearing in accordance with Code Sections 50-13-13 and 50-13-15 with the Department of Community Health. The Department of Community Health shall, within 15 business days of receiving the request for hearing from the provider, transmit a copy of the provider's request for hearing to the Office of State Administrative Hearings but shall not be a party to the proceedings. The provider's request for hearing shall identify the care management organization with which the provider has a dispute, the issues under appeal, and specify the relief requested by the provider. The request for hearing shall be filed no later than 15 business days after the provider of medical assistance receives the decision of the care management organization which is the basis for the appeal. Notwithstanding any other provision of this title, an administrative law judge appointed pursuant to paragraph (2) of this subsection shall be authorized to allow a provider of medical assistance to consolidate pending complaints or claims against a care management organization that are based on the same or similar payment or coverage issues, as determined by such administrative law judge. Such consolidation shall include disposition of the same or similar claims through a single hearing that adjudicates the total amount of such consolidated claims. <text:s/></text:p>
      <text:p text:style-name="P8">(2) The Office of State Administrative Hearings shall assign an administrative law judge to hear the dispute within 15 days after receiving the request. The hearing is required to commence no later than 90 days after the assignment of the case to an administrative law judge, and the administrative law judge shall issue a written decision on the matter no later than 30 days after the close of the record except when it is determined that the complexity of the issues and the length of the record require an extension of these periods and an order is issued by an administrative law judge so providing, but no longer than 30 days. Such time requirements can be extended by written consent of all the parties. Failure of the administrative law judge to comply with the above time deadlines shall not render the case moot. <text:s/></text:p>
      <text:p text:style-name="P8">(3) The decision of the administrative law judge shall be the final administrative remedy available to the provider. Review thereafter shall proceed in accordance with Code Section 50-13-19. The fees and expenses of the Office of State Administrative Hearings may, at the administrative law judge's discretion, be assessed against the party against whom the administrative law judge enters his or her order. <text:s/><text:line-break/></text:p>
      <text:p text:style-name="P3">History</text:p>
      <text:p text:style-name="P8">(Ga. L. 1977, p. 384, § 12; Ga. L. 1988, p. 288, § 1; Ga. L. 1993, p. 1290, § 3; Ga. L. 1994, p. 1856, § 2; Ga. L. 1997, p. 679, § 2; Ga. L. 1998, p. 576, § 1; Ga. L. 1999, p. 296, § 24; Ga. L. 2006, p. 775, §§ 4, 5/SB 572; Ga. L. 2008, p. 704, § 2/HB 1234; Ga. L. 2009, p. 453, § 1-53/HB 228; Ga. L. 2011, p. 705, § 4-7/HB 214.)<text:line-break/></text:p>
      <text:p text:style-name="P3">Annotations</text:p>
      <text:p text:style-name="P4"><text:span text:style-name="T1">The 2011 amendment,</text:span><text:s/>effective July 1, 2011, substituted "Code Section 31-2-8" for "Code Section 31-2-11" in the middle of subsection (d). <text:s/></text:p>
      <text:p text:style-name="P4"><text:span text:style-name="T1">Law reviews.</text:span><text:s/>- <text:s/>For annual survey on administrative law, see 61 Mercer L. Rev. 1 (2009). For survey article on administrative law, see 59 Mercer L. Rev. 1 (2007). <text:s/><text:line-break/></text:p>
      <text:p text:style-name="P4"><text:span text:style-name="T1"><text:s text:c="2"/>Editor's notes.</text:span><text:s/>- Ga. L. 1994, p. 1856, <text:span text:style-name="T2">§</text:span><text:s/>5, not codified by the General Assembly, provides: "This Act shall become effective July 1, 1994, for purposes of commencing transfer of positions, independent hearing officers, employees, and equipment and for general administrative purposes. The Office of State Administrative Hearings may commence the performance of its duties on and after July 1, 1994, and shall assume full responsibility for the performance of its duties on and after April 1, 1995. The Office of State Administrative Hearings shall, where necessary for any class of hearings, promulgate rules and regulations in order to comply with all federal and state procedural requirements. During the period between July 1, 1994, and April 1, 1995, covered agencies may continue to conduct covered administrative hearings as provided by prior law; but on and after April 1, 1995, all such hearings in new and, where practical, in pending proceedings shall be conducted as provided in this Act." <text:s/><text:line-break/></text:p>
      <text:p text:style-name="P8"/>
      <text:p text:style-name="P9"><text:span text:style-name="T1">JUDICIAL DECISIONS</text:span></text:p>
      <text:p text:style-name="P8"/>
      <text:p text:style-name="P4"><text:span text:style-name="T1">Service.</text:span><text:s/>- Based on use of the term "service" for purposes of O.C.G.A. <text:span text:style-name="T2">§</text:span><text:s/>49-4-153(c) with respect to timing for filing the petition for judicial review, as opposed to use of the word "receipt" when discussing timing issues under <text:span text:style-name="T2">§</text:span><text:s/>49-4-153(b)(2)(D) and (b)(1), the timing provision in <text:span text:style-name="T2">§</text:span><text:s/>49-4-153(c) has been construed to require that a petition for judicial review was to be filed within 30 days after the date on which the final decision was mailed by the Commissioner for the Department of Family and Children Services. Gladowski v. Dep't of Family &amp; Children Servs., 281 Ga. App. 299, 635 S.E.2d 886 (2006). <text:s/><text:line-break/></text:p>
      <text:p text:style-name="P4"><text:span text:style-name="T1">Agency interpretation not entitled to judicial deference.</text:span><text:s/>- Decision of the department of community health (DCH) interpreting the phrase "last approved cost report" as used in the DCH's policies and procedures manual for purposes of computing an owner's reimbursement rate was not entitled to judicial deference because the phrase was not used in a statute, rule, or regulation, but rather in the manual, the terms of which had not undergone the scrutiny afforded a statute during the legislative process or the adoption process. Pruitt Corp. v. Ga. Dep't of Cmty. Health, 284 Ga. 158, 664 S.E.2d 223 (2008). <text:s/><text:line-break/></text:p>
      <text:p text:style-name="P4"><text:span text:style-name="T1">Exhaustion of administrative remedies.</text:span><text:s/>Commissioner of the Department of Community Health, members of the board of that Department, and the Director of the Department's Division of Medical Assistance could not avoid judicial review for want of exhaustion of administrative remedies when the very rules of the department precluded both hearing and a remedy sought by a Medicaid-eligible woman; moreover, no adequate administrative remedy existed which the woman could have exhausted. Feminist Women's Health Ctr. v. Burgess, 282 Ga. 433, 651 S.E.2d 36 (2007). <text:s/></text:p>
      <text:p text:style-name="P4">In an action involving a dispute over Medicaid reimbursement rates, the plaintiffs were not excused from the exhaustion of administrative remedies requirement because the plaintiffs were required to raise the plaintiffs' defective notice claims in the administrative review process in the first instance and O.C.G.A. <text:span text:style-name="T2">§</text:span><text:s/>49-4-153 governed that administrative review process. Ga. Dep't of Behavioral Health &amp; Developmental Disabilities v. United Cerebral Palsy of Ga., Inc., 298 Ga. 779, 784 S.E.2d 781 (2016). <text:s/><text:line-break/></text:p>
      <text:p text:style-name="P4"><text:span text:style-name="T1">Untimely petition.</text:span><text:s/>- Georgia Civil Practice Act's three-day rule under O.C.G.A. <text:span text:style-name="T2">§</text:span><text:s/>9-11-6(e) was inapplicable to a determination of timeliness with respect to a petition for judicial review of a Medicaid applicant's claim for benefits pursuant to O.C.G.A. <text:span text:style-name="T2">§</text:span><text:s/>50-13-19; similarly, the certified mail rule under O.C.G.A. <text:span text:style-name="T2">§</text:span><text:s/>50-13-23 was expressly deemed inapplicable pursuant to O.C.G.A. <text:span text:style-name="T2">§</text:span><text:s/>49-4-153(c), and, accordingly, the applicant's petition was properly denied as untimely. Gladowski v. Dep't of Family &amp; Children Servs., 281 Ga. App. 299, 635 S.E.2d 886 (2006). <text:s/><text:line-break/></text:p>
      <text:p text:style-name="P4"><text:span text:style-name="T1">Applicable standard of review.</text:span><text:s/>- Trial court erred by failing to apply the proper standard of review to a decision of the Georgia Department of Community Health that terminated a claimant's medical assistance under a Medicaid waiver program available to qualifying children. The appellate court directed that the standard of review set forth in O.C.G.A. <text:span text:style-name="T2">§</text:span><text:s/>49-4-153(c) was applicable to the case, which called for application of the substantial evidence standard set forth in the Administrative Procedure Act, O.C.G.A. <text:span text:style-name="T2">§</text:span><text:s/>50-13-19. Greene v. Dep't of Cmty. Health, 293 Ga. App. 201, 666 S.E.2d 590 (2008). <text:s/><text:line-break/></text:p>
      <text:p text:style-name="P4"><text:span text:style-name="T1">Cited in</text:span><text:s/>Hodges v. Smith, 910 F. Supp. 646 (N.D. Ga. 1995); Ga. Dep't of Cmty. Health v. Medders, 292 Ga. App. 439, 664 S.E.2d 832 (2008); Cazier v. Georgia Power Company, 339 Ga. App. 506, 793 S.E.2d 668 (2016). <text:s/><text:line-break/></text:p>
      <text:p text:style-name="P7"><text:span text:style-name="T1">49-4-154. Powers and duties retained by Department of Human Resources (Department of Community Health).<text:line-break/></text:span></text:p>
      <text:p text:style-name="P3">Statute text</text:p>
      <text:p text:style-name="P8">(a) <text:s/>The status, position, and rights of persons transferred from the Department of Human Resources (now known as the Department of Community Health for these purposes) to the Department of Medical Assistance pursuant to Ga. L. 1977, p. 384 shall not be affected by the transfer, in and of itself; and such persons shall retain, inter alia, all rights of rank or grade; rights to vacation, sick pay, and leave; rights under any retirement plan; and any other rights under any law or administrative policy. <text:s/></text:p>
      <text:p text:style-name="P8">(b) <text:s/>The Department of Human Resources (now known as the Department of Community Health for these purposes) shall retain, in accordance with terms of the state plan, the functions, and all tangible things and employees relating thereto, of: <text:s/></text:p>
      <text:p text:style-name="P8">(1) Establishing and maintaining certain standards for certain institutions and agencies seeking to become or remain providers and shall finally determine and certify whether such institutions and agencies meet such standards; <text:s/></text:p>
      <text:p text:style-name="P8">(2) Determining and certifying the eligibility of certain applicants for and recipients of medical assistance; and <text:s/></text:p>
      <text:p text:style-name="P8">(3) Prescribing regulations to require that applicants for medical assistance be given clear and easily understandable notice that all books, papers, records, and memoranda of the provider relating to the provision of medical assistance to the applicant will be made available, upon request, to the commissioner of medical assistance or his representative and that, by accepting medical assistance, the applicant thereby consents to the providing of such books, papers, records, and memoranda to the commissioner of medical assistance or his representative. <text:s/><text:line-break/></text:p>
      <text:p text:style-name="P3">History</text:p>
      <text:p text:style-name="P8">(Ga. L. 1977, p. 384, § 13; Ga. L. 1994, p. 97, § 49; Ga. L. 2009, p. 453, § 1-54/HB 228.)<text:line-break/></text:p>
      <text:p text:style-name="P7"><text:span text:style-name="T1">49-4-155. Department of Community Health to succeed to existing rules, regulations, policies, procedures, and administrative orders.<text:line-break/></text:span></text:p>
      <text:p text:style-name="P3">Statute text</text:p>
      <text:p text:style-name="P8">The Department of Community Health shall succeed to all the rules, regulations, policies, procedures, and administrative orders of the Department of Human Resources (now known as the Department of Human Services) transferred to the Department of Medical Assistance pursuant to the previously existing provisions of this Code section and that are in effect on June 30, 1999, and shall further succeed to any rights, privileges, entitlements, obligations, and duties of the Department of Human Resources (now known as the Department of Human Services) that are in effect on June 30, 1999, to which the Department of Medical Assistance succeeded pursuant to the previously existing provisions of Code Section 49-4-156. <text:s/><text:line-break/></text:p>
      <text:p text:style-name="P3">History</text:p>
      <text:p text:style-name="P8">(Ga. L. 1977, p. 384, § 14; Ga. L. 1999, p. 296, § 20; Ga. L. 2009, p. 453, § 1-55/HB 228.)<text:line-break/></text:p>
      <text:p text:style-name="P7"><text:span text:style-name="T1">49-4-156. Tax exemption for health maintenance organizations with respect to contracts pursuant to this article.<text:line-break/></text:span></text:p>
      <text:p text:style-name="P3">Statute text</text:p>
      <text:p text:style-name="P8">Reserved. Repealed by Ga. L. 2010, p. 125, § 1, effective July 1, 2010. <text:s/><text:line-break/></text:p>
      <text:p text:style-name="P3">Annotations</text:p>
      <text:p text:style-name="P4"><text:span text:style-name="T1"><text:s text:c="2"/>Editor's notes.</text:span><text:s/>- This Code section was based on Code 1981, <text:span text:style-name="T2">§</text:span><text:s/>49-4-156, enacted by Ga. L. 2005, p. 1438, <text:span text:style-name="T2">§</text:span><text:s/>3/SB 140. <text:s/><text:line-break/></text:p>
      <text:p text:style-name="P7"><text:span text:style-name="T1">49-4-156.1. Reimbursement for services rendered under Article 5 of Chapter 6 of this title.<text:line-break/></text:span></text:p>
      <text:p text:style-name="P3">Statute text</text:p>
      <text:p text:style-name="P8">It is the intention of the General Assembly that the Department of Community Health be authorized to take those actions necessary to provide reimbursement under this article for services rendered under Article 5 of Chapter 6 of this title, relating to community care for the elderly. <text:s/><text:line-break/></text:p>
      <text:p text:style-name="P3">History</text:p>
      <text:p text:style-name="P8">(Ga. L. 1982, p. 2248, § 2; Code 1981, § 49-4-156.1, enacted by Ga. L. 1982, p. 2248, § 3; Ga. L. 1999, p. 296, § 24.)<text:line-break/></text:p>
      <text:p text:style-name="P3">Annotations</text:p>
      <text:p text:style-name="P4"><text:span text:style-name="T1">Code Commission notes.</text:span><text:s/>- Pursuant to Code Section 28-9-5, in 1986, "this title" was substituted for "Title 49". <text:s/><text:line-break/></text:p>
      <text:p text:style-name="P7"><text:span text:style-name="T1">49-4-157. Construction of this article with federal act.<text:line-break/></text:span></text:p>
      <text:p text:style-name="P3">Statute text</text:p>
      <text:p text:style-name="P8">It is the intention of the General Assembly that this article be construed consistently with Title XIX of the federal Social Security Act of 1935, as amended, and so as to authorize the Department of Community Health, within the appropriations provided to it, to administer the state plan in a manner so as to receive the maximum amount of federal financial participation available in expenditures made under the state plan. <text:s/><text:line-break/></text:p>
      <text:p text:style-name="P3">History</text:p>
      <text:p text:style-name="P8">(Ga. L. 1977, p. 384, § 16; Ga. L. 1999, p. 296, § 24.)<text:line-break/></text:p>
      <text:p text:style-name="P3">Annotations</text:p>
      <text:p text:style-name="P4"><text:span text:style-name="T1">U.S. Code.</text:span><text:s/>- Title XIX of the federal Social Security Act of 1935, referred to in this Code section, is codified at 42 U.S.C. <text:span text:style-name="T2">§</text:span><text:s/>1396 et seq. <text:s/><text:line-break/></text:p>
      <text:p text:style-name="P8"/>
      <text:p text:style-name="P9"><text:span text:style-name="T1">JUDICIAL DECISIONS</text:span></text:p>
      <text:p text:style-name="P8"/>
      <text:p text:style-name="P4"><text:span text:style-name="T1">State's rules restricting reimbursement for abortions inconsistent with Social Security Act.</text:span><text:s/>- Rules promulgated by Georgia's Department of Medical Assistance (now Department of Community Health) restricting reimbursement to Medicaid enrollees for medically necessary abortions are inconsistent with Title XIX of the Social Security Act, 42 U.S.C. <text:span text:style-name="T2">§</text:span><text:s/>1396 et seq., and because the plaintiff classes will suffer irreparable injury for which there is no adequate legal remedy, the defendants, the defendants' agents and employees, must be permanently enjoined from refusing to provide Medicaid reimbursement to the members of the plaintiff classes for the provision of all medically necessary abortions. Doe v. Busbee, 481 F. Supp. 46 (N.D. Ga. 1979). <text:s/><text:line-break/></text:p>
      <text:p text:style-name="P4"><text:span text:style-name="T1">Exhaustion of administrative remedies.</text:span><text:s/>- Commissioner of the Department of Community Health, members of the board of that Department, and the Director of the Department's Division of Medical Assistance could not avoid judicial review for want of exhaustion of administrative remedies when the very rules of the department precluded both hearing and a remedy sought by a Medicaid-eligible woman; moreover, no adequate administrative remedy existed which the woman could have exhausted. Feminist Women's Health Ctr. v. Burgess, 282 Ga. 433, 651 S.E.2d 36 (2007). <text:s/><text:line-break/></text:p>
      <text:p text:style-name="P8"/>
      <text:p text:style-name="P9"><text:span text:style-name="T1">OPINIONS OF THE ATTORNEY GENERAL</text:span></text:p>
      <text:p text:style-name="P8"/>
      <text:p text:style-name="P4"><text:span text:style-name="T1">Limited use of state funds to pay for abortions to assure maximum federal financial participation.</text:span><text:s/>- State funds may not be expended for any abortions except those in pregnancies wherein the life of the mother would be endangered if the fetus were carried to term, especially given the fact that it is the intention of the General Assembly that Ga. L. 1977, p. 384, <text:span text:style-name="T2">§</text:span><text:s/>1 et seq. (see O.C.G.A. <text:span text:style-name="T2">§</text:span><text:s/>49-4-140 et seq.) be construed so as to accomplish maximum federal financial participation. If the state plan were to be administered so as to assure payment for abortions other than those where the life of the mother would be threatened if the fetus were carried to term, no federal funds would be available for that purpose. 1977 Op. Att'y Gen. No. 77-64. <text:s/><text:line-break/></text:p>
      <text:p text:style-name="P7"><text:span text:style-name="T1">49-4-158. Certain dependents of military service members to maintain eligibility and priority for certain medical assistance and developmental disability services under certain conditions; waiver to implement such provision; compliance with certain federal laws, rules, and regulations; definitions.<text:line-break/></text:span></text:p>
      <text:p text:style-name="P3">Statute text</text:p>
      <text:p text:style-name="P8">(a) <text:s/>As used in this Code section, the term: <text:s/></text:p>
      <text:p text:style-name="P8">(1) "Dependent" means a spouse, birth child, adopted child, or stepchild of a military service member. <text:s/></text:p>
      <text:p text:style-name="P8">(2) "Legal resident" means a person who maintains Georgia as his or her principal establishment, home of record, or permanent home and to where, whenever absent due to military obligation, he or she intends to return. <text:s/></text:p>
      <text:p text:style-name="P8">(3) "Military service" means service in the armed forces or armed forces reserves of the United States, or membership in the Georgia National Guard. <text:s/></text:p>
      <text:p text:style-name="P8">(4) "Military service member" means a person who is currently in military service or who has separated from military service in the previous 18 months through either retirement or military separation. <text:s/></text:p>
      <text:p text:style-name="P8">(b) <text:s/>The department shall allow legal residents who are dependents of a military service member and who are absent from this state due to the member's military service to be added to a data base to indicate the need for medical assistance upon return to this state. Should a dependent in such a situation be selected from a data base to receive medical assistance, the dependent shall have six months from the date of the selection notification to apply for such assistance and another six months to commence using such assistance. In the event a dependent is receiving medical assistance funded by the department and the medical assistance is disrupted due to the military service member's need for the dependent to leave Georgia because of such military service member's military service, the medical assistance shall be resumed upon the dependent's return to Georgia if the dependent is otherwise eligible. In no case shall payment be made for home and community based services provided outside this state. A dependent of a military service member shall be required to provide the department with: <text:s/></text:p>
      <text:p text:style-name="P8">(1) A copy of the military service member's DD-214 or other equivalent discharge paperwork; and <text:s/></text:p>
      <text:p text:style-name="P8">(2) Proof of the military service member's legal residence in this state, as prescribed by the department. <text:s/></text:p>
      <text:p text:style-name="P8">(c) <text:s/>A dependent who is a legal resident of this state, having previously been determined to be eligible for developmental disability services provided by the department, including waiver services provided under the home and community based services programs authorized under Section 1915(c) of the Social Security Act, shall retain eligibility for those developmental disability services as long as he or she remains a legal resident of this state, regardless of having left this state due to the military service member's military assignment outside this state, as long as he or she is otherwise eligible for such services. <text:s/></text:p>
      <text:p text:style-name="P8">(d) <text:s/>The department shall permit a dependent who resides outside this state to be placed on a waiting list for developmental disability services if the dependent left this state due to the military service member's military assignment outside this state, is otherwise eligible for those services, and furnishes: <text:s/></text:p>
      <text:p text:style-name="P8">(1) A copy of the military service member's DD-214 or other equivalent discharge paperwork; and <text:s/></text:p>
      <text:p text:style-name="P8">(2) Proof of the military service member's legal residence in this state, as prescribed by the department. <text:s/></text:p>
      <text:p text:style-name="P8">(e) <text:s/>For dependents who received developmental disability services and who left this state due to the military service member's military assignment outside this state, upon the dependent's return to this state and when a request for services is made, the department shall: <text:s/></text:p>
      <text:p text:style-name="P8">(1) Determine the dependent's eligibility for services, which may include a request for waiver services provided under the home and community based services programs authorized under Section 1915(c) of the Social Security Act; <text:s/></text:p>
      <text:p text:style-name="P8">(2) Provide to the dependent notification of the determination of eligibility for services, which includes notification of a denial of services if applicable; <text:s/></text:p>
      <text:p text:style-name="P8">(3) Provide the dependent an opportunity to contest the department's determination through the appeals processes established by the department; and <text:s/></text:p>
      <text:p text:style-name="P8">(4) Resume services if the dependent remains eligible. <text:s/></text:p>
      <text:p text:style-name="P8">(f) <text:s/>As a condition of continued eligibility for services under subsection (e) of this Code section, a dependent must inform the department of his or her current address and provide updates as requested by the department. <text:s/></text:p>
      <text:p text:style-name="P8">(g) <text:s/>No payment pursuant to this Code section shall be made for developmental disability services authorized under this chapter and provided outside this state unless those services satisfy the conditions specified in 42 CFR 431.52. No payment pursuant to this Code section shall be made for home and community based services provided outside this state. <text:s/></text:p>
      <text:p text:style-name="P8">(h) <text:s/>The department shall request a waiver from the appropriate federal agency if a waiver is necessary to implement the provisions of this Code section. <text:s/></text:p>
      <text:p text:style-name="P8">(i) <text:s/>The department may adopt rules and regulations necessary to implement the provisions of this Code section. <text:s/></text:p>
      <text:p text:style-name="P8">(j) <text:s/>This Code section shall only apply to the fullest extent permissible for Georgia to remain in compliance with all federal laws, rules, and regulations associated with the services provided in this chapter. <text:s/><text:line-break/></text:p>
      <text:p text:style-name="P3">History</text:p>
      <text:p text:style-name="P8">(Code 1981, § 49-4-158, enacted by Ga. L. 2016, p. 337, § 3-1/HB 962; Ga. L. 2018, p. 1112, § 49/SB 365.)<text:line-break/></text:p>
      <text:p text:style-name="P3">Annotations</text:p>
      <text:p text:style-name="P4"><text:span text:style-name="T1">Effective date.</text:span><text:s/>- This Code section became effective July 1, 2016. <text:s/><text:line-break/></text:p>
      <text:p text:style-name="P4"><text:span text:style-name="T1">The 2018 amendment,</text:span><text:s/>effective May 8, 2018, part of an Act to revise, modernize, and correct the Code, substituted "developmental disability" for "developmental disabilities" in subsection (d). <text:s/><text:line-break/></text:p>
      <text:p text:style-name="P5">——————————</text:p>
      <text:p text:style-name="P6"><text:span text:style-name="T1">ARTICLE 7A<text:line-break/>LONG-TERM CARE PARTNERSHIP PROGRAM<text:line-break/><text:line-break/></text:span></text:p>
      <text:p text:style-name="P7"><text:span text:style-name="T1">49-4-160. Short title.<text:line-break/></text:span></text:p>
      <text:p text:style-name="P3">Statute text</text:p>
      <text:p text:style-name="P8">This article shall be known and may be cited as the "Georgia Long-term Care Partnership Program Act." <text:s/><text:line-break/></text:p>
      <text:p text:style-name="P3">History</text:p>
      <text:p text:style-name="P8">(Code 1981, § 49-4-160, enacted by Ga. L. 2005, p. 823, § 1/HB 643; Ga. L. 2006, p. 72, § 49/SB 465.)<text:line-break/></text:p>
      <text:p text:style-name="P3">Annotations</text:p>
      <text:p text:style-name="P4"><text:span text:style-name="T1">Cross references.</text:span><text:s/>- Long-term care insurance, <text:span text:style-name="T2">§</text:span><text:s/>33-42-1 et seq. <text:s/><text:line-break/></text:p>
      <text:p text:style-name="P8"/>
      <text:p text:style-name="P9"><text:span text:style-name="T1">RESEARCH REFERENCES</text:span></text:p>
      <text:p text:style-name="P8"/>
      <text:p text:style-name="P4"><text:span text:style-name="T1">C.J.S.</text:span><text:s/>- 67 C.J.S., Officers and Public Employees, <text:span text:style-name="T2">§</text:span><text:s/>423. <text:s/><text:line-break/></text:p>
      <text:p text:style-name="P7"><text:span text:style-name="T1">49-4-161. Definitions.<text:line-break/></text:span></text:p>
      <text:p text:style-name="P3">Statute text</text:p>
      <text:p text:style-name="P8">As used in this article, the term: <text:s/><text:line-break/></text:p>
      <text:p text:style-name="P8">(1) "Asset disregard" means, with regard to state Medicaid benefits, the disregard of any assets or resources in an amount equal to the insurance benefit payments that are made to or on behalf of an individual who is a beneficiary under a qualified long-term care insurance partnership policy. <text:s/></text:p>
      <text:p text:style-name="P8">(2) "Commissioner" means the Commissioner of Insurance. <text:s/></text:p>
      <text:p text:style-name="P8">(3) "Department" means the Department of Community Health. <text:s/></text:p>
      <text:p text:style-name="P8">(4) "Georgia Qualified Long-term Care Partnership Program approved policy" means a long-term care insurance policy that meets the model regulations and requirements of the National Association of Insurance Commissioners' long-term care insurance model regulation and long-term care insurance model act as specified in 42 U.S.C. Section 1917(b) and Section 6021 of the Federal Deficit Reduction Act of 2005 and the Commissioner certifies such policy as meeting these requirements. <text:s/></text:p>
      <text:p text:style-name="P8">(5) "State Medicaid program" means the medical assistance program established in this state under Title XIX of the federal Social Security Act. <text:s/></text:p>
      <text:p text:style-name="P8">(6) "State plan amendment" means a state Medicaid plan amendment made to the federal Department of Health and Human Services that provides for the disregard of any assets or resources in an amount equal to the insurance benefit payments that are made to or on behalf of an individual who is a beneficiary under a qualified long-term care insurance partnership policy. <text:s/><text:line-break/></text:p>
      <text:p text:style-name="P3">History</text:p>
      <text:p text:style-name="P8">(Code 1981, § 49-4-161, enacted by Ga. L. 2005, p. 823, § 1/HB 643; Ga. L. 2006, p. 72, § 49/SB 465; Ga. L. 2006, p. 185, § 1/HB 1451; Ga. L. 2009, p. 8, § 49/SB 46.)<text:line-break/></text:p>
      <text:p text:style-name="P3">Annotations</text:p>
      <text:p text:style-name="P4"><text:span text:style-name="T1">Code Commission notes.</text:span><text:s/>- The amendment of this Code section by Ga. L. 2006, p. 72, <text:span text:style-name="T2">§</text:span><text:s/>49, irreconcilably conflicted with and was treated as superseded by Ga. L. 2006, p. 185, <text:span text:style-name="T2">§</text:span><text:s/>1. See County of Butts v. Strahan, 151 Ga. 417 (1921). <text:s/><text:line-break/></text:p>
      <text:p text:style-name="P7"><text:span text:style-name="T1">49-4-162. Program established; purposes; assets to be disregarded with respect to Medicaid eligibility or payment or recovery by the state of payments for medical services.<text:line-break/></text:span></text:p>
      <text:p text:style-name="P3">Statute text</text:p>
      <text:p text:style-name="P8">(a) <text:s/>In accordance with Section 6021 of the Federal Deficit Reduction Act of 2005, there is established the Georgia Qualified Long-term Care Partnership Program which shall be administered by the Department of Community Health, with the assistance of the Commissioner and the Department of Human Services, and which shall be for the following purposes: <text:s/></text:p>
      <text:p text:style-name="P8">(1) To provide incentives for individuals to insure against the costs of providing for their long-term care needs; <text:s/></text:p>
      <text:p text:style-name="P8">(2) To provide a mechanism for individuals to qualify for coverage of the cost of their long-term care needs under the state Medicaid program without first being required to substantially exhaust their resources; <text:s/></text:p>
      <text:p text:style-name="P8">(3) To provide counseling services through the Division of Aging Services of the Department of Human Services to individuals in planning of their long-term care needs; and <text:s/></text:p>
      <text:p text:style-name="P8">(4) To alleviate the financial burden on the state's Medicaid program by encouraging the pursuit of private initiatives. <text:s/></text:p>
      <text:p text:style-name="P8">(b) <text:s/>Upon the exhaustion of benefits or upon the diminishment of assets below the anticipated remaining benefits under a Georgia Qualified Long-term Care Partnership Program approved policy, certain assets of an individual, as provided in subsection (c) of this Code section, shall not be considered when determining any of the following: <text:s/></text:p>
      <text:p text:style-name="P8">(1) Medicaid eligibility; <text:s/></text:p>
      <text:p text:style-name="P8">(2) The amount of any Medicaid payment; and <text:s/></text:p>
      <text:p text:style-name="P8">(3) Any subsequent recovery by the state of a payment for medical services. <text:s/></text:p>
      <text:p text:style-name="P8">(c) <text:s/>The department shall: <text:s/></text:p>
      <text:p text:style-name="P8">(1) Not later than November 15, 2006, make application to the federal Department of Health and Human Services for a state plan amendment to establish that the assets an individual owns and may retain under Medicaid and still qualify for benefits under Medicaid at the time the individual applies for benefits is increased dollar for dollar for each dollar paid out under the individual's long-term care insurance policy if the individual is the beneficiary of a qualified long-term care insurance partnership policy purchased through the Georgia Qualified Long-term Care Partnership Program; and <text:s/></text:p>
      <text:p text:style-name="P8">(2) Provide information and technical assistance to the Commissioner to assure that any individual who sells a qualified long-term care insurance partnership policy receives training and demonstrates evidence of an understanding of such policies and how they relate to other public and private coverage of long-term care. <text:s/><text:line-break/></text:p>
      <text:p text:style-name="P3">History</text:p>
      <text:p text:style-name="P8">(Code 1981, § 49-4-162, enacted by Ga. L. 2005, p. 823, § 1/HB 643; Ga. L. 2006, p. 72, § 49/SB 465; Ga. L. 2006, p. 185, § 2/HB 1451; Ga. L. 2009, p. 453, § 2-2/HB 228.)<text:line-break/></text:p>
      <text:p text:style-name="P3">Annotations</text:p>
      <text:p text:style-name="P4"><text:span text:style-name="T1">Code Commission notes.</text:span><text:s/>- The amendment of this Code section by Ga. L. 2006, p. 72, <text:span text:style-name="T2">§</text:span><text:s/>49/SB 465, irreconcilably conflicted with and was treated as superseded by Ga. L. 2006, p. 185, <text:span text:style-name="T2">§</text:span><text:s/>2/HB 1451. See County of Butts v. Strahan, 151 Ga. 417 (1921). <text:s/></text:p>
      <text:p text:style-name="P4">Pursuant to Code Section 28-9-5, in 2006, "Georgia Qualified Long-term Care Partnership Program" was substituted for "Georgia Long-term Care Partnership Program" in subsection (a) and paragraph (c)(1), and "Not later than November 15, 2006" was substituted for "Within 180 days of the effective date of this Code section" at the beginning of paragraph (c)(1). <text:s/></text:p>
      <text:p text:style-name="P4">Pursuant to Code Section 28-9-5, in 2009, "of Insurance" was deleted following "Commissioner" in the introductory language of subsection (a). <text:s/><text:line-break/></text:p>
      <text:p text:style-name="P7"><text:span text:style-name="T1">49-4-163. Eligibility for asset disregard; reciprocal agreements with other states to extend asset disregard mutually.<text:line-break/></text:span></text:p>
      <text:p text:style-name="P3">Statute text</text:p>
      <text:p text:style-name="P8">(a) <text:s/>An individual who is a beneficiary of a Georgia Qualified Long-term Care Partnership Program approved policy is eligible for assistance under the state Medicaid program using asset disregard pursuant to the provisions of subsection (c) of Code Section 49-4-162. <text:s/></text:p>
      <text:p text:style-name="P8">(b) <text:s/>If the Georgia Qualified Long-term Care Partnership Program is discontinued, an individual who purchased a Georgia Qualified Long-term Care Partnership Program approved policy prior to the date the program was discontinued shall be eligible to receive asset disregard if allowed as provided by Title VI, Section 6021 of the Federal Deficit Reduction Act of 2005. <text:s/></text:p>
      <text:p text:style-name="P8">(c) <text:s/>The department may enter into reciprocal agreements with other states to extend the asset disregard to residents of the state who purchase long-term care policies in another state which has asset disregard provisions as established under this article as provided by Title VI, Section 6021 of the Federal Deficit Reduction Act of 2005. <text:s/><text:line-break/></text:p>
      <text:p text:style-name="P3">History</text:p>
      <text:p text:style-name="P8">(Code 1981, § 49-4-163, enacted by Ga. L. 2005, p. 823, § 1/HB 643; Ga. L. 2006, p. 72, § 49/SB 465; Ga. L. 2006, p. 185, § 3/HB 1451.)<text:line-break/></text:p>
      <text:p text:style-name="P3">Annotations</text:p>
      <text:p text:style-name="P4"><text:span text:style-name="T1">Code Commission notes.</text:span><text:s/>- Pursuant to Code Section 28-9-5, in 2006, "Georgia Qualified Long-term Care Partnership Program" was substituted for "'Georgia <text:s/>Long-term Care Partnership Program" near the beginning of subsection (b). <text:s/><text:line-break/></text:p>
      <text:p text:style-name="P7"><text:span text:style-name="T1">49-4-164. Requirements for selling qualified long-term care insurance partnership policies; rules and regulations; reports.<text:line-break/></text:span></text:p>
      <text:p text:style-name="P3">Statute text</text:p>
      <text:p text:style-name="P8">(a) <text:s/>The Commissioner shall: <text:s/></text:p>
      <text:p text:style-name="P8">(1) Develop requirements to ensure that any individual who sells a qualified long-term care insurance partnership policy receives training and demonstrates evidence of an understanding of such policies and how they relate to other public and private coverage of long-term care; and <text:s/></text:p>
      <text:p text:style-name="P8">(2) Not impose any requirement affecting the terms or benefits of qualified long-term care partnership policies unless the Commissioner imposes such a requirement on all long-term care policies sold in this state without regard to whether the policy is covered under the partnership or is offered in connection with such partnership. <text:s/></text:p>
      <text:p text:style-name="P8">(b) <text:s/>The department and the Commissioner are authorized to promulgate rules and regulations to implement and administer the provisions of this article. <text:s/></text:p>
      <text:p text:style-name="P8">(c) <text:s/>The issuers of qualified long-term care partnership policies in this state shall provide regular reports to both the secretary of the United States Department of Health and Human Services in accordance with federal law and regulations and to the department and the Commissioner as provided in Section 6021 of the Federal Deficit Reduction Act of 2005. <text:s/><text:line-break/></text:p>
      <text:p text:style-name="P3">History</text:p>
      <text:p text:style-name="P8">(Code 1981, § 49-4-164, enacted by Ga. L. 2005, p. 823, § 1/HB 643; Ga. L. 2006, p. 185, § 4/HB 1451.)<text:line-break/></text:p>
      <text:p text:style-name="P3">Annotations</text:p>
      <text:p text:style-name="P4"><text:span text:style-name="T1">Code Commission notes.</text:span><text:s/>- Pursuant to Code Section 28-9-5, in 2009, "secretary of the United States" was substituted for "Secretary of the" in subsection (c). <text:s/><text:line-break/></text:p>
      <text:p text:style-name="P7"><text:span text:style-name="T1">49-4-165. Notice to consumers.<text:line-break/></text:span></text:p>
      <text:p text:style-name="P3">Statute text</text:p>
      <text:p text:style-name="P8">(a) <text:s/>A qualified long-term care insurance partnership policy shall contain a summary notice to the consumer in plain language on the current law pertaining to asset disregard and asset tests. <text:s/></text:p>
      <text:p text:style-name="P8">(b) <text:s/>The notice to the consumer under subsection (a) of this Code section shall be developed by the Commissioner of Insurance. <text:s/><text:line-break/></text:p>
      <text:p text:style-name="P3">History</text:p>
      <text:p text:style-name="P8">(Code 1981, § 49-4-165, enacted by Ga. L. 2005, p. 823, § 1/HB 643; Ga. L. 2006, p. 185, § 5/HB 1451.)<text:line-break/></text:p>
      <text:p text:style-name="P7"><text:span text:style-name="T1">49-4-166. Effective date.<text:line-break/></text:span></text:p>
      <text:p text:style-name="P3">Statute text</text:p>
      <text:p text:style-name="P8">Repealed by Ga. L. 2006, p. 185 § 6/HB 1451, effective April 19, 2006. <text:s/><text:line-break/></text:p>
      <text:p text:style-name="P3">Annotations</text:p>
      <text:p text:style-name="P4"><text:span text:style-name="T1">Code Commission notes.</text:span><text:s/>- Pursuant to Code Section 28-9-5, in 2006, the reservation of this Code section designation was deleted. <text:s/><text:line-break/></text:p>
      <text:p text:style-name="P4"><text:span text:style-name="T1"><text:s text:c="2"/>Editor's notes.</text:span><text:s/>- This Code section was based on Code 1981, <text:span text:style-name="T2">§</text:span><text:s/>49-4-166, enacted by Ga. L. 2005, p. 823, <text:span text:style-name="T2">§</text:span><text:s/>1/HB 643. <text:s/><text:line-break/></text:p>
      <text:p text:style-name="P5">——————————</text:p>
      <text:p text:style-name="P6"><text:span text:style-name="T1">ARTICLE 7B<text:line-break/>FALSE MEDICAID CLAIMS<text:line-break/><text:line-break/></text:span></text:p>
      <text:p text:style-name="P3">Annotations</text:p>
      <text:p text:style-name="P4"><text:span text:style-name="T1"><text:s text:c="2"/>Editor's notes.</text:span><text:s/>- Ga. L. 2007, p. 355, <text:span text:style-name="T2">§</text:span><text:s/>1/HB 551, not codified by the General Assembly, provides: <text:s/>"This Act shall be known and may be cited as the 'State False Medicaid Claims Act.'" <text:s/></text:p>
      <text:p text:style-name="P4">Ga. L. 2007, p. 355, <text:span text:style-name="T2">§</text:span><text:s/>2/HB 551, not codified by the General Assembly, provides: <text:s/>"The General Assembly recognizes that the submission of false or fraudulent claims to the Georgia Medicaid program can and does cause the state treasury to incur serious financial losses which results in direct harm to the taxpayers of this state. <text:s/>This Act is intended to provide a partial remedy for this problem by providing specific procedures whereby this state, and private citizens acting for and on behalf of this state, may bring civil actions against persons and entities who have obtained state funds through the submission of false or fraudulent claims to state agencies. This Act, in its provision for double and sometimes treble damages, is remedial in purpose, and is intended not to punish, but insofar as possible to make the state treasury whole for both the direct and indirect losses caused by the submission of false or fraudulent claims resulting in payments by this state or state agencies. <text:s/>By receiving a portion of the recovery in civil actions brought under this article, 'whistle blowers' are encouraged to come forward when they have information about the submission of false claims to the Georgia Medicaid program, and rewarded when their initiative results in civil recoveries for this state." <text:s/><text:line-break/></text:p>
      <text:p text:style-name="P7"><text:span text:style-name="T1">49-4-168. Definitions.<text:line-break/></text:span></text:p>
      <text:p text:style-name="P3">Statute text</text:p>
      <text:p text:style-name="P8">As used in this article, the term: <text:s/><text:line-break/></text:p>
      <text:p text:style-name="P8">(1) "Claim" includes any request or demand, whether under a contract or otherwise, for money or property, whether or not the Georgia Medicaid program or this state has title to such money or property, which is made to the Georgia Medicaid program, to any officer, employee, fiscal intermediary, grantee, agent, or contractor of the Georgia Medicaid program, or to other persons or entities if it results in payments by the Georgia Medicaid program, if the Georgia Medicaid program provides, has provided, or will provide any portion of the money or property requested or demanded; if the Georgia Medicaid program will reimburse the contractor, grantee, or other recipient for any portion of the money or property requested or demanded; or if the money or property is to be spent or used on behalf of or to advance the Georgia Medicaid program. A claim includes a request or demand made orally, in writing, electronically, or magnetically. Each claim may be treated as a separate claim. <text:s/></text:p>
      <text:p text:style-name="P8">(2) "Knowing" and "knowingly" require no proof of specific intent to defraud and mean that a person, with respect to information: <text:s/></text:p>
      <text:p text:style-name="P8">(A) Has actual knowledge of the information; <text:s/></text:p>
      <text:p text:style-name="P8">(B) Acts in deliberate ignorance of the truth or falsity of the information; or <text:s/></text:p>
      <text:p text:style-name="P8">(C) Acts in reckless disregard of the truth or falsity of the information. <text:s/></text:p>
      <text:p text:style-name="P8">(3) "Material" means having a natural tendency to influence, or be capable of influencing, the payment or receipt of money or property. <text:s/></text:p>
      <text:p text:style-name="P8">(4) "Obligation" means an established duty, whether or not fixed, arising from an express or implied contractual, grantor-grantee, or licensor-licensee relationship, from a fee based or similar relationship, from statute or regulation, or from retention of any overpayment. <text:s/></text:p>
      <text:p text:style-name="P8">(5) "Person" means any natural person, corporation, company, association, firm, partnership, society, joint-stock company, or any other entity with capacity to sue or be sued. <text:s/><text:line-break/></text:p>
      <text:p text:style-name="P3">History</text:p>
      <text:p text:style-name="P8">(Code 1981, § 49-4-168, enacted by Ga. L. 2007, p. 355, § 3/HB 551; Ga. L. 2012, p. 127, § 2-1/HB 822; Ga. L. 2013, p. 141, § 49/HB 79.)<text:line-break/></text:p>
      <text:p text:style-name="P3">Annotations</text:p>
      <text:p text:style-name="P4"><text:span text:style-name="T1">The 2012 amendment,</text:span><text:s/>effective July 1, 2012, in the first sentence of paragraph (1), substituted "money or property, whether or not the Georgia Medicaid program or this state has title to such money or property" for "money, property, or services", deleted "or" following "Georgia Medicaid program,", inserted ", agent," <text:s/>inserted ", has provided,", substituted "demanded; if" for "demanded, or if", and added "; or if the money or property is to be spent or used on behalf of or to advance the Georgia Medicaid program" at the end; substituted "requires no proof of specific intent to defraud and means" for "mean" in the introductory paragraph of paragraph (2); deleted the former second sentence of subparagraph (2)(C), which read: "No proof of specific intent to defraud is required."; added paragraphs (3) and (4); and redesignated former paragraph (3) as present paragraph (5). <text:s/><text:line-break/></text:p>
      <text:p text:style-name="P4"><text:span text:style-name="T1">The 2013 amendment,</text:span><text:s/>effective April 24, 2013, part of an Act to revise, modernize, and correct the Code, revised language in paragraph (2). <text:s/><text:line-break/></text:p>
      <text:p text:style-name="P4"><text:span text:style-name="T1">Cross references.</text:span><text:s/>- Georgia Taxpayer Protection False Claims Act, <text:span text:style-name="T2">§</text:span><text:s/>23-3-120 et seq. <text:s/></text:p>
      <text:p text:style-name="P4"><text:span text:style-name="T1">Law reviews.</text:span><text:s/>- <text:s/>For article, "A 'False Claims Act' Is Finally Enacted in Georgia: What Georgia Lawyers Should Know About the 'State False Medicaid Claims Act'," see 13 Ga. St. B.J. 12 (2007). <text:s/><text:line-break/></text:p>
      <text:p text:style-name="P8"/>
      <text:p text:style-name="P9"><text:span text:style-name="T1">JUDICIAL DECISIONS</text:span></text:p>
      <text:p text:style-name="P8"/>
      <text:p text:style-name="P4"><text:span text:style-name="T1">Suit barred by res judicata.</text:span><text:s/>- Dismissal of the plaintiffs' suit brought under the Georgia False Medicaid Claims Act, O.C.G.A. <text:span text:style-name="T2">§</text:span><text:s/>49-4-168 et seq., was affirmed because the suit was barred by res judicta based on an earlier-filed federal suit against the same pharmaceutical companies for similar claims. Jordan v. State of Ga., 336 Ga. App. 345, 785 S.E.2d 27 (2016). <text:s/><text:line-break/></text:p>
      <text:p text:style-name="P7"><text:span text:style-name="T1">49-4-168.1. Civil penalties for false or fraudulent Medicaid claims.<text:line-break/></text:span></text:p>
      <text:p text:style-name="P3">Statute text</text:p>
      <text:p text:style-name="P8">(a) <text:s/>Any person who: <text:s/></text:p>
      <text:p text:style-name="P8">(1) Knowingly presents or causes to be presented to the Georgia Medicaid program a false or fraudulent claim for payment or approval; <text:s/></text:p>
      <text:p text:style-name="P8">(2) Knowingly makes, uses, or causes to be made or used a false record or statement material to a false or fraudulent claim; <text:s/></text:p>
      <text:p text:style-name="P8">(3) Conspires to commit a violation of paragraph (1), (2), (4), (5), (6), or (7) of this subsection; <text:s/></text:p>
      <text:p text:style-name="P8">(4) Has possession, custody, or control of property or money used or to be used by the Georgia Medicaid program and knowingly delivers, or causes to be delivered, less than all of such property or money; <text:s/></text:p>
      <text:p text:style-name="P8">(5) Is authorized to make or deliver a document certifying receipt of property used, or to be used, by the Georgia Medicaid program and, intending to defraud the Georgia Medicaid program, makes or delivers the receipt without completely knowing that the information on the receipt is true; <text:s/></text:p>
      <text:p text:style-name="P8">(6) Knowingly buys, or receives as a pledge of an obligation or debt, public property from an officer or employee of the Georgia Medicaid program who lawfully may not sell or pledge the property; or <text:s/></text:p>
      <text:p text:style-name="P8">(7) Knowingly makes, uses, or causes to be made or used a false record or statement material to an obligation to pay or transmit property or money to the Georgia Medicaid program, or knowingly conceals or knowingly and improperly avoids or decreases an obligation to pay or transmit property or money to the Georgia Medicaid program, <text:s/><text:line-break/></text:p>
      <text:p text:style-name="P8">shall be liable to the State of Georgia for a civil penalty consistent with the civil penalties provision of the federal False Claims Act, 31 U.S.C. 3729(a), as adjusted by the federal Civil Penalties Inflation Adjustment Act of 1990 (28 U.S.C. 2461; Public Law 101-410), and as further amended by the federal Civil Penalties Inflation Adjustment Improvements Act of 2015 (Sec. 701 of Public Law 114-74), plus three times the amount of damages which the Georgia Medicaid program sustains because of the act of such person. <text:s/></text:p>
      <text:p text:style-name="P8">(b) <text:s/>The provisions of subsection (a) of this Code section notwithstanding, if the court finds that: <text:s/></text:p>
      <text:p text:style-name="P8">(1) The person committing the violation of this subsection furnished officials of the Georgia Medicaid program with all information known to such person about the violation within 30 days after the date on which the defendant first obtained the information; <text:s/></text:p>
      <text:p text:style-name="P8">(2) Such person fully cooperated with any government investigation of such violation; and <text:s/></text:p>
      <text:p text:style-name="P8">(3) At the time such person furnished the Georgia Medicaid program with the information about the violation, no criminal prosecution, civil action, or administrative action had commenced under this article with respect to such violation, and the person did not have actual knowledge of the existence of an investigation into such violation, <text:s/><text:line-break/></text:p>
      <text:p text:style-name="P8">the court may assess not more than two times the amount of the actual damages which the Georgia Medicaid program sustained because of the act of such person. <text:s/></text:p>
      <text:p text:style-name="P8">(c) <text:s/>A person violating any provision of subsection (a) of this Code section shall also be liable to this state for all costs of any civil action brought to recover the damages and penalties provided under this article. <text:s/></text:p>
      <text:p text:style-name="P8">(d) <text:s/>As used in this Code section, the term "Georgia Medicaid program" includes any contractor, subcontractor, or agent for the Georgia Medicaid program, including, but not limited to, a managed care program operated, funded, or reimbursed by the Georgia Medicaid program. <text:s/><text:line-break/></text:p>
      <text:p text:style-name="P3">History</text:p>
      <text:p text:style-name="P8">(Code 1981, § 49-4-168.1, enacted by Ga. L. 2007, p. 355, § 3/HB 551; Ga. L. 2009, p. 8, § 49/SB 46; Ga. L. 2012, p. 127, § 2-1/HB 822; Ga. L. 2014, p. 77, § 1/HB 973; Ga. L. 2018, p. 240, § 1/SB 321.)<text:line-break/></text:p>
      <text:p text:style-name="P3">Annotations</text:p>
      <text:p text:style-name="P4"><text:span text:style-name="T1">The 2012 amendment,</text:span><text:s/>effective July 1, 2012, substituted "material to a false or fraudulent claim" for "to get a false or fraudulent claim paid or approved by the Georgia Medicaid program" in paragraph (a)(2); substituted "knowingly delivers, or causes to be delivered, less than all of such property or money" for ", intending to defraud the Georgia Medicaid program or willfully to conceal the property, delivers, or causes to be delivered, less property than the amount for which the person receives a certificate of receipt" in paragraph (a)(4); substituted "Is" for "Being" at the beginning of paragraph (a)(5); and substituted the present provisions of paragraph (a)(7) for the former provisions, which read: "Knowingly makes, uses, or causes to be made or used a false record or statement to conceal, avoid, or decrease an obligation to pay, repay, or transmit money or property to the State of Georgia." <text:s/><text:line-break/></text:p>
      <text:p text:style-name="P4"><text:span text:style-name="T1">The 2014 amendment,</text:span><text:s/>effective April 15, 2014, substituted the present provisions of paragraph (a)(3) for the former provisions, which read: "Conspires to defraud the Georgia Medicaid program by getting a false or fraudulent claim allowed or paid" and added subsection (d). <text:s/><text:line-break/></text:p>
      <text:p text:style-name="P4"><text:span text:style-name="T1">The 2018 amendment,</text:span><text:s/>effective May 3, 2018, substituted the present provisions of the ending undesignated language of subsection (a) for the former provisions, which read: "shall be liable to the State of Georgia for a civil penalty of not less than $5,500.00 and not more than $11,000.00 for each false or fraudulent claim, plus three times the amount of damages which the Georgia Medicaid program sustains because of the act of such person." <text:s/><text:line-break/></text:p>
      <text:p text:style-name="P4"><text:span text:style-name="T1">Code Commission notes.</text:span><text:s/>- Pursuant to Code Section 28-9-5, in 2007, "subsection (a) of this Code section" was substituted for "this subsection" in subsection (c). <text:s/><text:line-break/></text:p>
      <text:p text:style-name="P7"><text:span text:style-name="T1">49-4-168.2. Role of Attorney General in pursuing cases; civil actions by private persons; special procedures for civil actions by private persons; limitation on participation; stay of discovery; receipt of proceeds.<text:line-break/></text:span></text:p>
      <text:p text:style-name="P3">Statute text</text:p>
      <text:p text:style-name="P8">(a) <text:s/>The Attorney General shall be authorized to investigate suspected, alleged, and reported violations of this article. If the Attorney General finds that a person has violated or is violating this article, then the Attorney General may bring a civil action against such person under this article. <text:s/></text:p>
      <text:p text:style-name="P8">(b) <text:s/>Subject to the exclusions set forth in this Code section, a civil action under this article may also be brought by a private person. A civil action shall be brought in the name of the State of Georgia. The civil action may be dismissed only if the court and the Attorney General give written consent to the dismissal and state the reasons for consenting to such dismissal. <text:s/></text:p>
      <text:p text:style-name="P8">(c) <text:s/>Where a private person brings a civil action under this article, such person shall follow the following special procedures: <text:s/></text:p>
      <text:p text:style-name="P8">(1) A copy of the complaint and written disclosure of substantially all material evidence and information the person possesses shall be served on the Attorney General; <text:s/></text:p>
      <text:p text:style-name="P8">(2) The complaint shall be filed in camera, shall remain under seal for at least 60 days, and shall not be served on the defendant until the court so orders. The purpose of the period under seal shall be to allow the Attorney General to investigate the allegations of the complaint. The Attorney General may elect to intervene and proceed with the civil action within 60 days after it receives both the complaint and the material evidence and information; <text:s/></text:p>
      <text:p text:style-name="P8">(3) The Attorney General may, for good cause shown, move the court for extensions of the time during which the complaint remains under seal under paragraph (2) of this subsection. Any such motions may be supported by affidavits or other submissions in camera; <text:s/></text:p>
      <text:p text:style-name="P8">(4) Before the expiration of the 60 day period or any extensions obtained under paragraph (3) of this subsection, the Attorney General shall: <text:s/></text:p>
      <text:p text:style-name="P8">(A) Proceed with the civil action, in which case the civil action shall be conducted by the Attorney General; or <text:s/></text:p>
      <text:p text:style-name="P8">(B) Notify the court that it declines to take over the civil action, in which case the person bringing the civil action shall have the right to proceed with the civil action; <text:s/></text:p>
      <text:p text:style-name="P8">(5) The defendant shall not be required to respond to any complaint filed under this Code section until 30 days after the complaint is unsealed and served upon the defendant; and <text:s/></text:p>
      <text:p text:style-name="P8">(6) When a person brings a civil action under this subsection, no person other than the Attorney General may intervene or bring a related civil action based on the facts underlying the pending civil action. <text:s/></text:p>
      <text:p text:style-name="P8">(d) (1) <text:s/>If the Attorney General elects to intervene and proceed with the civil action, he or she shall have the primary responsibility for prosecuting the civil action and shall not be bound by an act of the person bringing such civil action. Such person shall have the right to continue as a party to the civil action, subject to the limitations set forth in this subsection. <text:s/></text:p>
      <text:p text:style-name="P8">(2) The Attorney General may dismiss the civil action, notwithstanding the objections of the person initiating the civil action, if the person has been notified by the Attorney General of the filing of the motion and the court has provided the person with an opportunity for a hearing on the motion. <text:s/></text:p>
      <text:p text:style-name="P8">(3) The Attorney General may settle the civil action with the defendant notwithstanding the objections of the person initiating the civil action if the court determines, after a hearing, that the proposed settlement is fair, adequate, and reasonable under all the circumstances. Upon a showing of good cause, such hearing may be held in camera. <text:s/></text:p>
      <text:p text:style-name="P8">(4) Upon a showing by the Attorney General that unrestricted participation during the course of the litigation by the person initiating the civil action would interfere with or unduly delay the Attorney General's litigation of the case, or would be repetitious, irrelevant, or for purposes of harassment, the court may, in its discretion, impose limitations on the person's participation, such as: <text:s/></text:p>
      <text:p text:style-name="P8">(A) Limiting the number of witnesses the person may call; <text:s/></text:p>
      <text:p text:style-name="P8">(B) Limiting the length of the testimony of such witnesses; <text:s/></text:p>
      <text:p text:style-name="P8">(C) Limiting the person's cross-examination of witnesses; or <text:s/></text:p>
      <text:p text:style-name="P8">(D) Otherwise limiting the participation by the person in the litigation. <text:s/></text:p>
      <text:p text:style-name="P8">(e) <text:s/>Upon a showing by the defendant that unrestricted participation during the course of the litigation by the person initiating the civil action would be for purposes of harassment or would cause the defendant undue burden or unnecessary expense, the court may limit the participation by the person in the litigation. <text:s/></text:p>
      <text:p text:style-name="P8">(f) <text:s/>If the Attorney General elects not to proceed with the civil action, the person who initiated the civil action shall have the right to conduct the civil action. If the Attorney General so requests, he or she shall be served with copies of all pleadings filed in the civil action and shall be supplied with copies of all deposition transcripts. When a person proceeds with the civil action, the court may nevertheless permit the Attorney General to intervene at a later date for any purpose, including, but not limited to, dismissal of the civil action notwithstanding the objections of the person initiating the civil action if such person has been notified by the Attorney General of the filing of such motion and the court has provided such person with an opportunity for a hearing on such motion. <text:s/></text:p>
      <text:p text:style-name="P8">(g) <text:s/>Whether or not the Attorney General proceeds with the civil action, upon a showing by the Attorney General that certain actions of discovery by the person initiating the civil action would interfere with the Attorney General's investigation or prosecution of a criminal or civil matter arising out of the same facts, the court may stay such discovery for a period of not more than 60 days. Such a showing shall be conducted in camera. The court may extend the 60 day period upon a further showing in camera that the Attorney General has pursued the criminal or civil investigation or proceedings with reasonable diligence and any proposed discovery in the civil action will interfere with the ongoing criminal or civil investigation or proceedings. <text:s/></text:p>
      <text:p text:style-name="P8">(h) <text:s/>Notwithstanding subsections (b) and (c) of this Code section, the Attorney General may elect to pursue this state's claim through any alternate remedy available to the Attorney General, including any administrative proceeding to determine a civil money penalty. If any such alternate remedy is pursued in another proceeding, the person initiating the civil action shall have the same rights in such proceeding as such person would have had if the civil action had continued under this Code section. Any finding of fact or conclusion of law made in such other proceeding that has become final shall be conclusive on all parties to a civil action under this Code section. For purposes of this subsection, a finding or conclusion is final if it has been finally determined on appeal to the appropriate court of the State of Georgia, if all time for filing such an appeal with respect to the finding or conclusion has expired, or if the finding or conclusion is not subject to judicial review. <text:s/></text:p>
      <text:p text:style-name="P8">(i) (1) <text:s/>If the Attorney General proceeds with a civil action brought by a private person under subsection (b) of this Code section, such person shall, subject to the second sentence of this paragraph, receive at least 15 percent but not more than 25 percent of the proceeds of the civil action or settlement of the claim, depending upon the extent to which the person substantially contributed to the prosecution of the civil action. Where the civil action is one which the court finds to be based primarily on disclosures of specific information, other than information provided by the person bringing the civil action, relating to allegations or transactions in a criminal, civil, or administrative hearing, in a legislative, administrative, or Attorney General hearing, audit, or investigation, or from the news media, the court may award such sums as it considers appropriate, but in no case more than 10 percent of the proceeds, taking into account the significance of the information and the role of the person bringing such civil action in advancing the case to litigation. Any payment to a person under the first or second sentence of this paragraph shall be made from the proceeds. The remaining proceeds shall be payable to the State of Georgia, by and through the Department of Community Health, for the purposes of operating, sustaining, protecting, and administering the Georgia Medicaid program. Any such person shall also receive an amount for reasonable expenses which the court finds to have been necessarily incurred, plus reasonable attorney's fees and costs. All such expenses, fees, and costs shall be awarded against the defendant. <text:s/></text:p>
      <text:p text:style-name="P8">(2) If the Attorney General does not proceed with a civil action under this Code section, the person bringing the civil action or settling the claim shall receive an amount which the court decides is reasonable for collecting the civil penalty and damages. Such amount shall be not less than 25 percent and not more than 30 percent of the proceeds of the civil action or settlement and shall be paid out of such proceeds. The remaining proceeds shall be payable to the State of Georgia, by and through the Department of Community Health, for the purposes of operating, sustaining, protecting, and administering the Georgia Medicaid program. Such person shall also receive an amount for reasonable expenses which the court finds to have been necessarily incurred, plus reasonable attorney's fees and costs. All such expenses, fees, and costs shall be awarded against the defendant. <text:s/></text:p>
      <text:p text:style-name="P8">(3) Whether or not the Attorney General proceeds with the civil action, if the court finds that the civil action was brought by a person who planned and initiated the violation of Code Section 49-4-168.1 upon which the civil action was brought, then the court may, to the extent the court considers appropriate, reduce the share of the proceeds of the civil action which the person would otherwise receive under paragraph (1) or (2) of this subsection, taking into account the role of that person in advancing the case to litigation and any relevant circumstances pertaining to the violation. If the person bringing the civil action is convicted of criminal conduct arising from his or her role in the violation of Code Section 49-4-168.1, such person shall be dismissed from the civil action and shall not receive any share of the proceeds of the civil action. Such dismissal shall not prejudice the right of the State of Georgia to continue the civil action, represented by the Attorney General. <text:s/></text:p>
      <text:p text:style-name="P8">(4) If the Attorney General does not proceed with the civil action and the person bringing the civil action conducts the civil action, the court may award to the defendant its reasonable attorney's fees and expenses against the person bringing the civil action if the defendant prevails in the civil action and the court finds that the claim of the person bringing the civil action was clearly frivolous, clearly vexatious, or brought primarily for purposes of harassment. <text:s/></text:p>
      <text:p text:style-name="P8">(5) The State of Georgia shall not be liable for expenses which a private person incurs in bringing a civil action under this article. <text:s/></text:p>
      <text:p text:style-name="P8">(j) <text:s/>In no event may a person bring a civil action under this article which is based upon allegations or transactions which are the subject of a civil or administrative proceeding to which the State of Georgia is already party. <text:s/></text:p>
      <text:p text:style-name="P8">(k) <text:s/>No civil action may be brought under this article with respect to any claim relating to the assessment, payment, nonpayment, refund, or collection of taxes pursuant to any provisions of Title 48. <text:s/></text:p>
      <text:p text:style-name="P8">(l) (1) <text:s/>As used in this subsection, the term "original source" means an individual who: <text:s/></text:p>
      <text:p text:style-name="P8">(A) Prior to public disclosure, has voluntarily disclosed to the Attorney General the information on which allegations or transactions in a claim are based; or <text:s/></text:p>
      <text:p text:style-name="P8">(B) Has knowledge that is independent of and materially adds to publicly disclosed allegations or transactions and who has voluntarily provided such information to the Attorney General before filing a civil action under this Code section. <text:s/></text:p>
      <text:p text:style-name="P8">(2) The court shall dismiss a civil action or claim under this Code section, unless opposed by the Attorney General, if substantially the same allegations or transactions as alleged in the action or claim were publicly disclosed: <text:s/></text:p>
      <text:p text:style-name="P8">(A) In any criminal, civil, or administrative hearing in which the State of Georgia or its employee, agent, or contractor is a party; <text:s/></text:p>
      <text:p text:style-name="P8">(B) In a legislative or other Georgia report, hearing, audit, or investigation; or <text:s/></text:p>
      <text:p text:style-name="P8">(C) From the news media, <text:s/><text:line-break/></text:p>
      <text:p text:style-name="P8">unless the civil action is brought by the Attorney General or the person bringing the civil action is an original source of the information. <text:s/><text:line-break/></text:p>
      <text:p text:style-name="P3">History</text:p>
      <text:p text:style-name="P8">(Code 1981, § 49-4-168.2, enacted by Ga. L. 2007, p. 355, § 3/HB 551; Ga. L. 2009, p. 8, § 49/SB 46; Ga. L. 2012, p. 127, § 2-1/HB 822; Ga. L. 2013, p. 141, § 49/HB 79; Ga. L. 2014, p. 77, § 2/HB 973.)<text:line-break/></text:p>
      <text:p text:style-name="P3">Annotations</text:p>
      <text:p text:style-name="P4"><text:span text:style-name="T1">The 2012 amendment,</text:span><text:s/>effective July 1, 2012, substituted "State of Georgia, by and through the Georgia Department of Community Health, for the purposes of operating, sustaining, protecting, and administering the Georgia Medicaid program" for "Indigent Care Trust Fund to be used for the purposes set forth in Code Section 31-8-154" in the fourth sentence of paragraph (i)(1) and in the third sentence of paragraph (i)(2); in subsection (j), deleted the introductory language and paragraphs (j)(1) and (j)(2), relating to certain civil actions and redesignated former paragraphs (j)(3) and (j)(4) as present subsections (j) and (k), respectively; inserted a comma following "refund" in subsection (k); and added subsection (l). <text:s/><text:line-break/></text:p>
      <text:p text:style-name="P4"><text:span text:style-name="T1">The 2013 amendment,</text:span><text:s/>effective April 24, 2013, part of an Act to revise, modernize, and correct the Code, substituted "the Department of Community Health" for "the Georgia Department of Community Health" in the fourth sentence of paragraph (i)(1) and in the second sentence of paragraph (i)(2). <text:s/><text:line-break/></text:p>
      <text:p text:style-name="P4"><text:span text:style-name="T1">The 2014 amendment,</text:span><text:s/>effective April 15, 2014, substituted "legislative or other Georgia" for "congressional, legislative, or other state or federal" in subparagraph (l)(2)(B). <text:s/><text:line-break/></text:p>
      <text:p text:style-name="P8"/>
      <text:p text:style-name="P9"><text:span text:style-name="T1">JUDICIAL DECISIONS</text:span></text:p>
      <text:p text:style-name="P8"/>
      <text:p text:style-name="P4"><text:span text:style-name="T1">Suit barred by res judicata.</text:span><text:s/>- Dismissal of the plaintiffs' suit brought under the Georgia False Medicaid Claims Act, O.C.G.A. <text:span text:style-name="T2">§</text:span><text:s/>49-4-168 et seq., was affirmed because the suit was barred by res judicta based on an earlier-filed federal suit against the same pharmaceutical companies for similar claims. Jordan v. State of Ga., 336 Ga. App. 345, 785 S.E.2d 27 (2016). <text:s/><text:line-break/></text:p>
      <text:p text:style-name="P7"><text:span text:style-name="T1">49-4-168.3. Standard of proof; procedure; intervention by Attorney General.<text:line-break/></text:span></text:p>
      <text:p text:style-name="P3">Statute text</text:p>
      <text:p text:style-name="P8">(a) <text:s/>In any civil action brought under this article, the State of Georgia or person bringing the civil action shall be required to prove all essential elements of the cause of civil action, including damages, by a preponderance of the evidence. <text:s/></text:p>
      <text:p text:style-name="P8">(b) <text:s/>Except as otherwise provided in this article, all civil actions brought under this article shall be governed by the provisions of Chapter 11 of Title 9, the "Georgia Civil Practice Act." <text:s/></text:p>
      <text:p text:style-name="P8">(c) <text:s/>If the Attorney General elects to intervene and proceed with a civil action brought pursuant to this article, the Attorney General may file his or her own complaint or amend the complaint of a person who has brought a civil action under this article to clarify or add detail to the claims in which the Attorney General is intervening and to add any additional claims with respect to which the State of Georgia contends it is entitled to relief. For purposes of the statute of limitations, any such pleading by the Attorney General shall relate back to the filing date of the complaint of the person who originally brought the civil action, to the extent that the claim of the State of Georgia arises out of the conduct, transactions, or occurrences set forth, or attempted to be set forth, in the original complaint by such person. <text:s/><text:line-break/></text:p>
      <text:p text:style-name="P3">History</text:p>
      <text:p text:style-name="P8">(Code 1981, § 49-4-168.3, enacted by Ga. L. 2007, p. 355, § 3/HB 551; Ga. L. 2012, p. 127, § 2-1/HB 822.)<text:line-break/></text:p>
      <text:p text:style-name="P3">Annotations</text:p>
      <text:p text:style-name="P4"><text:span text:style-name="T1">The 2012 amendment,</text:span><text:s/>effective July 1, 2012, added subsection (c). <text:s/><text:line-break/></text:p>
      <text:p text:style-name="P7"><text:span text:style-name="T1">49-4-168.4. Protection of employees from discrimination; relief; statute of limitations.<text:line-break/></text:span></text:p>
      <text:p text:style-name="P3">Statute text</text:p>
      <text:p text:style-name="P8">(a) <text:s/>Any employee, contractor, or agent shall be entitled to all relief necessary to make such employee, contractor, or agent whole, if that employee, contractor, or agent is discharged, demoted, suspended, threatened, harassed, or in any other manner discriminated against in the terms and conditions of employment because of lawful acts done by such employee, contractor, agent or associated others in furtherance of a civil action under this Code section or other efforts to stop one or more violations of this article. <text:s/></text:p>
      <text:p text:style-name="P8">(b) <text:s/>Relief under subsection (a) of this Code section shall include reinstatement with the same seniority status that such employee, contractor, or agent would have had but for the discrimination, two times the amount of back pay, interest on the back pay, and compensation for any special damages sustained as a result of the discrimination, including litigation costs and reasonable attorney's fees. A civil action under this subsection may be brought in an appropriate court of this state for the relief provided in this Code section. <text:s/></text:p>
      <text:p text:style-name="P8">(c) <text:s/>Notwithstanding Code Section 49-4-168.5, a civil action under this Code section may not be brought more than three years after the date when the discrimination occurred. <text:s/><text:line-break/></text:p>
      <text:p text:style-name="P3">History</text:p>
      <text:p text:style-name="P8">(Code 1981, § 49-4-168.4, enacted by Ga. L. 2007, p. 355, § 3/HB 551; Ga. L. 2012, p. 127, § 2-1/HB 822.)<text:line-break/></text:p>
      <text:p text:style-name="P3">Annotations</text:p>
      <text:p text:style-name="P4"><text:span text:style-name="T1">The 2012 amendment,</text:span><text:s/>effective July 1, 2012, substituted the present provisions of this Code section for the former provisions, which read: "Any employee who is discharged, demoted, suspended, threatened, harassed, or in any other manner discriminated against in the terms and conditions of employment by his or her employer because of lawful acts done by the employee, on behalf of the employee or others, in furtherance of a civil action under this article, including investigation for, initiation of, testimony for, or assistance in a civil action filed or to be filed under this article, shall be entitled to all relief necessary to make the employee whole. Such relief shall include reinstatement with the same seniority status such employee would have had but for the discrimination, two times the amount of back pay, interest on the back pay award, and compensation for any special damages sustained as a result of the discrimination, including litigation costs and reasonable attorney's fees. An employee may bring a civil action in an appropriate court of the State of Georgia for the relief provided in this Code section." <text:s/><text:line-break/></text:p>
      <text:p text:style-name="P8"/>
      <text:p text:style-name="P9"><text:span text:style-name="T1">JUDICIAL DECISIONS</text:span></text:p>
      <text:p text:style-name="P8"/>
      <text:p text:style-name="P4"><text:span text:style-name="T1">Failure to show that individual responsible for termination knew of plaintiff's claim.</text:span><text:s/>- Summary judgment was properly granted to all the defendants on the plaintiff's retaliation claim under the Georgia False Medicaid Claim Act, O.C.G.A. <text:span text:style-name="T2">§</text:span><text:s/>49-4-168, et seq., because the plaintiff failed to show that the CEO of a physicians services group and a hospital was aware of the plaintiff's complaint under the Stark Act, 42 U.S.C. <text:span text:style-name="T2">§</text:span><text:s/>1395nn, at the time the CEO decided to terminate the plaintiff as the plaintiff did not make the plaintiff's Stark Act complaint directly to the CEO; the administrative manager for the physician services group did not testify that the manager advised the CEO about the plaintiff's complaint of a potential Stark Act violation; and the CEO never stated in the CEO's deposition that the CEO was aware of the plaintiff's complaint. Murray v. Cmty. Health Sys. Prof'l Corp., 345 Ga. App. 279, 811 S.E.2d 531 (2018). <text:s/><text:line-break/></text:p>
      <text:p text:style-name="P7"><text:span text:style-name="T1">49-4-168.5. Statute of limitations.<text:line-break/></text:span></text:p>
      <text:p text:style-name="P3">Statute text</text:p>
      <text:p text:style-name="P8">All civil actions under this article shall be filed pursuant to Code Section 49-4-168.2 within six years after the date the violation was committed, or four years after the date when facts material to the right of civil action are known or reasonably should have been known by the state official charged with the responsibility to act in the circumstances, whichever occurs last; provided, however, that in no event shall any civil action be filed more than ten years after the date upon which the violation was committed. <text:s/><text:line-break/></text:p>
      <text:p text:style-name="P3">History</text:p>
      <text:p text:style-name="P8">(Code 1981, § 49-4-168.5, enacted by Ga. L. 2007, p. 355, § 3/HB 551; Ga. L. 2012, p. 127, § 2-1/HB 822.)<text:line-break/></text:p>
      <text:p text:style-name="P3">Annotations</text:p>
      <text:p text:style-name="P4"><text:span text:style-name="T1">The 2012 amendment,</text:span><text:s/>effective July 1, 2012, substituted "four years" for "three years" near the middle of this Code section. <text:s/><text:line-break/></text:p>
      <text:p text:style-name="P7"><text:span text:style-name="T1">49-4-168.6. Venue.<text:line-break/></text:span></text:p>
      <text:p text:style-name="P3">Statute text</text:p>
      <text:p text:style-name="P8">All civil actions brought against natural persons under this article shall be brought in the county where the defendant or, in the case of multiple defendants or of defendants who are not residents of the State of Georgia, in any county where any one defendant resides, can be found, transacts business, or commits an act in furtherance of the submittal of a false or fraudulent claim to the Georgia Medicaid program. <text:s/><text:line-break/></text:p>
      <text:p text:style-name="P3">History</text:p>
      <text:p text:style-name="P8">(Code 1981, § 49-4-168.6, enacted by Ga. L. 2007, p. 355, § 3/HB 551; Ga. L. 2009, p. 8, § 49/SB 46; Ga. L. 2012, p. 127, § 2-1/HB 822.)<text:line-break/></text:p>
      <text:p text:style-name="P3">Annotations</text:p>
      <text:p text:style-name="P4"><text:span text:style-name="T1"><text:s text:c="2"/>Editor's notes.</text:span><text:s/>- Ga. L. 2012, p. 127, <text:span text:style-name="T2">§</text:span><text:s/>2-1, effective July 1, 2012, reenacted this Code section without change. <text:s/><text:line-break/></text:p>
      <text:p text:style-name="P5">——————————</text:p>
      <text:p text:style-name="P6"><text:span text:style-name="T1">ARTICLE 7C<text:line-break/>THERAPY SERVICES FOR CHILDREN WITH DISABILITIES<text:line-break/><text:line-break/></text:span></text:p>
      <text:p text:style-name="P7"><text:span text:style-name="T1">49-4-169. Legislative findings and intent.<text:line-break/></text:span></text:p>
      <text:p text:style-name="P3">Statute text</text:p>
      <text:p text:style-name="P8">The General Assembly finds that changes in the approval process of certain health care programs have made it difficult for children with disabilities who are eligible for medical assistance pursuant to Article 7 of this chapter to receive the services to which they are entitled with the frequency and within the time periods which are appropriate. Separate administration of the categorically needy and the medically fragile programs should not result in any variation in the amount, duration, and scope of services. Redundant paperwork requirements have hampered service approvals and delivery and reduced the number of providers serving children. It is the intent of this article to ensure that children with disabilities receive the medically necessary therapy services to which they are entitled under the Medicaid Early Periodic Screening, Diagnostic, and Treatment Program and that categorically needy and medically fragile children have available to them the same scope, duration, and amount of services. It is also the intent of this article to simplify the process and paperwork by which occupational, speech, and physical therapy services are applied for and received by eligible recipients. <text:s/><text:line-break/></text:p>
      <text:p text:style-name="P3">History</text:p>
      <text:p text:style-name="P8">(Code 1981, § 49-4-169, enacted by Ga. L. 2008, p. 743, § 1/SB 507.)<text:line-break/></text:p>
      <text:p text:style-name="P7"><text:span text:style-name="T1">49-4-169.1. Definitions.<text:line-break/></text:span></text:p>
      <text:p text:style-name="P3">Statute text</text:p>
      <text:p text:style-name="P8">As used in this article, the term: <text:s/><text:line-break/></text:p>
      <text:p text:style-name="P8">(1) "Correct or ameliorate" means to improve or maintain a child's health in the best condition possible, compensate for a health problem, prevent it from worsening, prevent the development of additional health problems, or improve or maintain a child's overall health, even if treatment or services will not cure the recipient's overall health. <text:s/></text:p>
      <text:p text:style-name="P8">(2) "Department" means the Department of Community Health. <text:s/></text:p>
      <text:p text:style-name="P8">(3) "EPSDT Program" means the federal Medicaid Early Periodic Screening, Diagnostic, and Treatment Program contained at 42 U.S.C.A. Sections 1396a and 1396d. <text:s/></text:p>
      <text:p text:style-name="P8">(4) "Medically necessary services" means services or treatments that are prescribed by a physician or other licensed practitioner, and which, pursuant to the EPSDT Program, diagnose or correct or ameliorate defects, physical and mental illnesses, and health conditions, whether or not such services are in the state plan. <text:s/></text:p>
      <text:p text:style-name="P8">(5) "Therapy services" means occupational therapy, speech therapy, physical therapy, or other services provided pursuant to the EPSDT Program to an eligible Medicaid beneficiary 21 years of age or younger and which are recommended as medically necessary by a physician. <text:s/><text:line-break/></text:p>
      <text:p text:style-name="P3">History</text:p>
      <text:p text:style-name="P8">(Code 1981, § 49-4-169.1, enacted by Ga. L. 2008, p. 743, § 1/SB 507.)<text:line-break/></text:p>
      <text:p text:style-name="P7"><text:span text:style-name="T1">49-4-169.2. Services and treatment for categorically needy and medically fragile children.<text:line-break/></text:span></text:p>
      <text:p text:style-name="P3">Statute text</text:p>
      <text:p text:style-name="P8">All persons who are 21 years of age or younger who are eligible for services under the EPSDT Program shall receive therapy services in accordance with the provisions of this article, whether they are categorically needy children enrolled in the low income Medicaid program or medically fragile children enrolled in the aged, blind, and disabled Medicaid program. <text:s/><text:line-break/></text:p>
      <text:p text:style-name="P3">History</text:p>
      <text:p text:style-name="P8">(Code 1981, § 49-4-169.2, enacted by Ga. L. 2008, p. 743, § 1/SB 507.)<text:line-break/></text:p>
      <text:p text:style-name="P7"><text:span text:style-name="T1">49-4-169.3. Requirements relating to administrative prior approval for services and appeals; statutory construction.<text:line-break/></text:span></text:p>
      <text:p text:style-name="P3">Statute text</text:p>
      <text:p text:style-name="P8">(a) <text:s/>The department shall develop and implement for itself, the care management organizations with which it enters into contracts, and its utilization review vendors consistent requirements, paperwork, and procedures for utilization review and prior approval of physical, occupational, or speech language pathologist services prescribed for children. Prior approval for therapy services shall be for a period of up to six months as consistent with the needs of the individual recipient. <text:s/></text:p>
      <text:p text:style-name="P8">(b) <text:s/>The department, its utilization review vendors, or the care management organizations with which it contracts shall give notice to affected Medicaid recipients of the following information in cases where prior approval is denied: <text:s/></text:p>
      <text:p text:style-name="P8">(1) The medical procedure or service for which such entity is refusing to grant prior approval; <text:s/></text:p>
      <text:p text:style-name="P8">(2) Any additional information needed from the recipient's medical provider which could change the decision of such entity; and <text:s/></text:p>
      <text:p text:style-name="P8">(3) The specific reason used by the entity to determine that the procedure is not medically necessary to the Medicaid recipient, including facts pertinent to the individual case. <text:s/></text:p>
      <text:p text:style-name="P8">(c) <text:s/>Notwithstanding any other provision of law, the department, its utilization review vendors, or its care management organizations shall grant prior approval for requests for therapy services when the recipient is eligible for Medicaid services and the services prescribed are medically necessary. <text:s/></text:p>
      <text:p text:style-name="P8">(d) <text:s/>In cases where prior approval is required under this article, it shall be decided with reasonable promptness, not to exceed 15 business days, and may not be denied until it has been evaluated under the EPSDT Program. <text:s/></text:p>
      <text:p text:style-name="P8">(e) <text:s/>Prescriptions and prior approval for services shall be for general areas of treatment, treatment goals, or ranges of specific treatments or processing codes. Clinical coverage criteria or guidelines, including restrictions such as location of service and prohibitions on multiple services on the same day or at the same time, shall not be the sole determinant used by the department, its utilization vendors, or its care management organizations to limit the EPSDT standards or its medically necessary definition in this article. Any such restrictions shall be waived under the EPSDT Program or this article if the prescribed services are medically necessary. <text:s/></text:p>
      <text:p text:style-name="P8">(f) <text:s/>Nothing in this article shall be construed to prohibit the department, its utilization review vendors, or its care management organizations from performing utilization reviews of the diagnosis or treatment of a child receiving therapy services pursuant to the EPSDT Program, the amount, duration, or scope or the actual performance or delivery of such services by providers, so long as such utilization review does not unreasonably deny or unreasonably delay the provision of medically necessary services to the recipient. <text:s/></text:p>
      <text:p text:style-name="P8">(g) <text:s/>Nothing in this article shall be deemed to prohibit or restrict the department, its utilization review vendors, or its care management organizations from denying claims or prosecuting or pursuing beneficiaries or providers who submit false or fraudulent prescriptions, forms required to implement this article, or claims for services or whose eligibility as a beneficiary or a participating provider has been based on intentionally false information. <text:s/><text:line-break/></text:p>
      <text:p text:style-name="P3">History</text:p>
      <text:p text:style-name="P8">(Code 1981, § 49-4-169.3, enacted by Ga. L. 2008, p. 743, § 1/SB 507.)<text:line-break/></text:p>
      <text:p text:style-name="P3">Annotations</text:p>
      <text:p text:style-name="P4"><text:span text:style-name="T1">Code Commission notes.</text:span><text:s/>- Pursuant to Code Section 28-9-5, in 2008, a comma was inserted following "physical" in the first sentence of subsection (a). <text:s/><text:line-break/></text:p>
      <text:p text:style-name="P5">——————————</text:p>
      <text:p text:style-name="P6"><text:span text:style-name="T1">ARTICLE 8<text:line-break/>PERSONAL REPRESENTATIVE TO MANAGE ASSISTANCE PAYMENTS<text:line-break/><text:line-break/></text:span></text:p>
      <text:p text:style-name="P7"><text:span text:style-name="T1">49-4-170. Grounds for appointing personal representative; petition by county or district director.<text:line-break/></text:span></text:p>
      <text:p text:style-name="P3">Statute text</text:p>
      <text:p text:style-name="P8">When any otherwise qualified applicant for or recipient of assistance under this chapter or payee, in the case of temporary assistance for needy families, is or shall become unable to manage the assistance payments or otherwise fails so to manage, to the extent that deprivation or hazard to himself or others results, or when, in the case of temporary assistance for needy families, the payment is not being used for the benefit of the children, a petition may be filed by the county or district director of family and children services before the probate court of the county in which the applicant resides or the county in which the recipient receives his check, in the form of a verified written application for the appointment of a personal representative for the purpose of receiving and managing public assistance payments for any such recipient or payee, which application shall allege one or more of the above grounds for the legal appointment of such personal representative. <text:s/><text:line-break/></text:p>
      <text:p text:style-name="P3">History</text:p>
      <text:p text:style-name="P8">(Ga. L. 1964, p. 200, § 1; Ga. L. 1997, p. 1021, § 7.)<text:line-break/></text:p>
      <text:p text:style-name="P3">Annotations</text:p>
      <text:p text:style-name="P4"><text:span text:style-name="T1"><text:s text:c="2"/>Editor's notes.</text:span><text:s/>- Ga. L. 1997, p. 1021, <text:span text:style-name="T2">§</text:span><text:s/>10, not codified by the General Assembly, provides for severability. <text:s/></text:p>
      <text:p text:style-name="P4"><text:span text:style-name="T1">Law reviews.</text:span><text:s/>- <text:s/>For article commenting on the 1997 amendment of this Code section, see 14 Ga. St. U.L. Rev. 284 (1997). <text:s/><text:line-break/></text:p>
      <text:p text:style-name="P7"><text:span text:style-name="T1">49-4-171. Hearing on petition; appointment, duties, and removal of representative; court costs waived.<text:line-break/></text:span></text:p>
      <text:p text:style-name="P3">Statute text</text:p>
      <text:p text:style-name="P8">The court shall summarily order a hearing on the petition and shall cause the applicant or recipient to be served personally with a copy of the petition and order at least five days in advance of the time and place for the hearing. Findings of fact shall be made by the court without a jury; and if the court shall find that the applicant for or recipient of assistance under this chapter or the payee, in the case of temporary assistance for needy families, is unable to manage the assistance payments or otherwise fails so to manage to the extent that deprivation or hazard to himself or others results or, in the case of temporary assistance for needy families, the payment is not being used for the benefit of the children, the court may thereupon enter an order embracing such findings and appointing some responsible person as a personal representative of the applicant or recipient or of the payee, in the case of temporary assistance for needy families, for the purposes set forth in this article; provided, however, that no employee of the Department of Human Services shall be eligible to hold such appointment. The personal representative so appointed shall serve without bond and without compensation. He will be responsible for receiving the monthly assistance payment and using the proceeds of such payment for the benefit of the recipient of assistance under this chapter or, in the case of temporary assistance for needy families, for the application of the payment to the best interest of the children. Such personal representative shall be responsible to the court for the faithful discharge of the duties of his trust. The court may consider the recommendation of the county director of family and children services in the selection of a suitable person for appointment as personal representative for the limited purposes of this Code section. The personal representative so appointed may be removed by the court and the proceedings dismissed or another suitable personal representative appointed. All costs of court with respect to any such proceeding shall be waived. <text:s/><text:line-break/></text:p>
      <text:p text:style-name="P3">History</text:p>
      <text:p text:style-name="P8">(Ga. L. 1964, p. 200, § 2; Ga. L. 1997, p. 1021, § 7; Ga. L. 2009, p. 453, § 2-2/HB 228.)<text:line-break/></text:p>
      <text:p text:style-name="P3">Annotations</text:p>
      <text:p text:style-name="P4"><text:span text:style-name="T1"><text:s text:c="2"/>Editor's notes.</text:span><text:s/>- Ga. L. 1997, p. 1021, <text:span text:style-name="T2">§</text:span><text:s/>10, not codified by the General Assembly, provides for severability. <text:s/></text:p>
      <text:p text:style-name="P4"><text:span text:style-name="T1">Law reviews.</text:span><text:s/>- <text:s/>For article commenting on the 1997 amendment of this Code section, see 14 Ga. St. U.L. Rev. 284 (1997). <text:s/><text:line-break/></text:p>
      <text:p text:style-name="P7"><text:span text:style-name="T1">49-4-172. Appeal from order of appointment or removal.<text:line-break/></text:span></text:p>
      <text:p text:style-name="P3">Statute text</text:p>
      <text:p text:style-name="P8">Except as otherwise provided in Article 6 of Chapter 9 of Title 15, from the order of the court appointing or removing such personal representative, an appeal may be had to the judge of the superior court, who shall hear the matter de novo without a jury. <text:s/><text:line-break/></text:p>
      <text:p text:style-name="P3">History</text:p>
      <text:p text:style-name="P8">(Ga. L. 1964, p. 200, § 3; Ga. L. 1986, p. 982, § 17.)<text:line-break/></text:p>
      <text:p text:style-name="P3">Annotations</text:p>
      <text:p text:style-name="P4"><text:span text:style-name="T1"><text:s text:c="2"/>Editor's notes.</text:span><text:s/>- Ga. L. 1986, p. 982, <text:span text:style-name="T2">§</text:span><text:s/>25, not codified by the General Assembly, provided that that Act would apply to all cases filed on or after July 1, 1986. <text:s/><text:line-break/></text:p>
      <text:p text:style-name="P7"><text:span text:style-name="T1">49-4-173. Maintenance of records by county or district director; use of facts and findings in other proceedings.<text:line-break/></text:span></text:p>
      <text:p text:style-name="P3">Statute text</text:p>
      <text:p text:style-name="P8">The court may, for the purposes of this Code section, direct the county or district director of family and children services to maintain records pertaining to all aspects of any personal representative proceedings, which records the court may adopt as the court's record and in lieu of maintenance of separate records by the court. The facts arrived at by the county or district director pursuant to this Code section and the findings of the court pursuant to this Code section shall not be competent as evidence in other proceedings dealing with any subject matter other than as provided in this article. <text:s/><text:line-break/></text:p>
      <text:p text:style-name="P3">History</text:p>
      <text:p text:style-name="P8">(Ga. L. 1964, p. 200, § 4.)<text:line-break/></text:p>
      <text:p text:style-name="P5">——————————</text:p>
      <text:p text:style-name="P6"><text:span text:style-name="T1">ARTICLE 9<text:line-break/>TEMPORARY ASSISTANCE FOR NEEDY FAMILIES<text:line-break/><text:line-break/></text:span></text:p>
      <text:p text:style-name="P3">Annotations</text:p>
      <text:p text:style-name="P4"><text:span text:style-name="T1"><text:s text:c="2"/>Editor's notes.</text:span><text:s/>- Ga. L. 1997, p. 1021, <text:span text:style-name="T2">§</text:span><text:s/>10, not codified by the General Assembly, provides for severability. <text:s/></text:p>
      <text:p text:style-name="P4"><text:span text:style-name="T1">Law reviews.</text:span><text:s/>- <text:s/>For article commenting on the enactment of this article, see 14 Ga. St. U.L. Rev. 284 (1997). For article, "Child Welfare and Future Persons," see 43 Ga. L. Rev. 367 (2009). <text:s/><text:line-break/></text:p>
      <text:p text:style-name="P8"/>
      <text:p text:style-name="P9"><text:span text:style-name="T1">RESEARCH REFERENCES</text:span></text:p>
      <text:p text:style-name="P8"/>
      <text:p text:style-name="P4"><text:span text:style-name="T1">Am. Jur. 2d.</text:span><text:s/>- 79 Am. Jur. 2d, Welfare Laws, <text:span text:style-name="T2">§§</text:span><text:s/>8, 10, 73 et seq. <text:s/><text:line-break/></text:p>
      <text:p text:style-name="P4"><text:span text:style-name="T1">C.J.S.</text:span><text:s/>- 81 C.J.S., Social Security, <text:span text:style-name="T2">§§</text:span><text:s/>183 et seq., 206. <text:s/><text:line-break/></text:p>
      <text:p text:style-name="P7"><text:span text:style-name="T1">49-4-180. Short title.<text:line-break/></text:span></text:p>
      <text:p text:style-name="P3">Statute text</text:p>
      <text:p text:style-name="P8">This article shall be known and may be cited as the "Temporary Assistance for Needy Families Act." <text:s/><text:line-break/></text:p>
      <text:p text:style-name="P3">History</text:p>
      <text:p text:style-name="P8">(Code 1981, § 49-4-180, enacted by Ga. L. 1997, p. 1021, § 6.)<text:line-break/></text:p>
      <text:p text:style-name="P7"><text:span text:style-name="T1">49-4-181. Definitions.<text:line-break/></text:span></text:p>
      <text:p text:style-name="P3">Statute text</text:p>
      <text:p text:style-name="P8">As used in this article, the term: <text:s/><text:line-break/></text:p>
      <text:p text:style-name="P8">(1) "Applicant" means a person who applies for assistance under the state plan. <text:s/></text:p>
      <text:p text:style-name="P8">(2) "Assistance" means the temporary assistance provided to needy families with children in accordance with Part A of Title IV of the federal Social Security Act, as amended, regulations promulgated pursuant thereto by the secretary of health and human services, all applicable laws of this state, the state plan, and regulations of the Board of Human Services. <text:s/></text:p>
      <text:p text:style-name="P8">(3) "Board" means the Board of Human Services. <text:s/></text:p>
      <text:p text:style-name="P8">(4) "Cash assistance" means the money payment component of TANF assistance. <text:s/></text:p>
      <text:p text:style-name="P8">(5) "Department" means the Department of Human Services. <text:s/></text:p>
      <text:p text:style-name="P8">(6) "Family" means one or more children living with a responsible parent, both parents, or other caretaker relative or legal guardian. <text:s/></text:p>
      <text:p text:style-name="P8">(7) "Recipient" means a person who receives assistance pursuant to the state plan. <text:s/></text:p>
      <text:p text:style-name="P8">(8) "State plan" means the plan submitted by the State of Georgia to the secretary of health and human services, pursuant to Part A of Title IV of the federal Social Security Act, as amended, particularly by the Act of August 22, 1996, Public Law 104-193, the Personal Responsibility and Work Opportunity Reconciliation Act of 1996, as amended. <text:s/></text:p>
      <text:p text:style-name="P8">(9) "TANF" means temporary assistance for needy families. <text:s/></text:p>
      <text:p text:style-name="P8">(10) "Work activity" means a work activity as defined by Part A of Title IV of the federal Social Security Act, as amended. The term currently includes any of the following: <text:s/></text:p>
      <text:p text:style-name="P8">(A) Unsubsidized employment; <text:s/></text:p>
      <text:p text:style-name="P8">(B) Subsidized private sector employment; <text:s/></text:p>
      <text:p text:style-name="P8">(C) Subsidized public sector employment; <text:s/></text:p>
      <text:p text:style-name="P8">(D) Work experience, including work associated with the refurbishing of publicly assisted housing, if sufficient private sector employment is not available; <text:s/></text:p>
      <text:p text:style-name="P8">(E) On-the-job training; <text:s/></text:p>
      <text:p text:style-name="P8">(F) Job search and job readiness assistance, but such activity by a recipient shall be limited to no more than six weeks, only four weeks of which may be consecutive, unless the state's unemployment rate is 50 percent above the national average, in which case such activity shall be limited to no more than 12 weeks, only four weeks of which may be consecutive; <text:s/></text:p>
      <text:p text:style-name="P8">(G) Community service programs; <text:s/></text:p>
      <text:p text:style-name="P8">(H) Vocational educational training, not to exceed 12 months with respect to any individual; <text:s/></text:p>
      <text:p text:style-name="P8">(I) Job skills training directly related to employment; <text:s/></text:p>
      <text:p text:style-name="P8">(J) Education directly related to employment, in the case of a recipient who has not received a high school diploma or a certificate of high school equivalency; <text:s/></text:p>
      <text:p text:style-name="P8">(K) Satisfactory attendance at secondary school or in a course of study leading to a certificate of general equivalence, in the case of a recipient who has not completed secondary school or received such a certificate of high school equivalency; and <text:s/></text:p>
      <text:p text:style-name="P8">(L) The provision of child care services to an individual who is participating in a community service program. <text:s/><text:line-break/></text:p>
      <text:p text:style-name="P10">In the event the definition of work activities in Part A of Title IV of the federal Social Security Act is amended to delete from or add to the list of activities contained in this paragraph, any such change or changes shall be incorporated into this paragraph. The minimum average number of hours per week of such work activity for not less than the percentage of recipients comprising the minimum work participation rate in a given federal fiscal year shall be as follows: <text:line-break/></text:p>
      <text:p text:style-name="P10"><text:span text:style-name="T4"><text:line-break/><text:line-break/></text:span><text:s text:c="10"/>The minimum average <text:line-break/><text:line-break/>If the month is in <text:s text:c="10"/>number of hours per <text:line-break/><text:line-break/>federal fiscal year <text:s text:c="10"/>week is: <text:line-break/><text:line-break/>1997 ......................................................................20 <text:line-break/><text:line-break/>1998 ......................................................................20 <text:line-break/><text:line-break/>1999 ......................................................................25 <text:line-break/><text:line-break/>2000 or thereafter ........................................................30 </text:p>
      <text:p text:style-name="P10"><text:s text:c="6"/>(11) "Work participation rate" means the percentage of TANF recipients who are required to engage in a work activity in accordance with Part A of Title IV of the federal Social Security Act, as amended. The minimum work participation rate with respect to all families receiving assistance under the Georgia TANF Program shall be, in accordance with current federal law, as follows: <text:line-break/></text:p>
      <text:p text:style-name="P10"><text:span text:style-name="T4"><text:line-break/><text:line-break/></text:span><text:s text:c="11"/>The minimum <text:line-break/><text:line-break/>If the federal <text:s text:c="11"/>participation <text:line-break/><text:line-break/>fiscal year is: <text:s text:c="11"/>rate is: <text:line-break/><text:line-break/>1997 .....................................................................25% <text:line-break/><text:line-break/>1998 .....................................................................30% <text:line-break/><text:line-break/>1999 .....................................................................35% <text:line-break/><text:line-break/>2000 .....................................................................40% <text:line-break/><text:line-break/>2001 .....................................................................45% <text:line-break/><text:line-break/>2002 or thereafter .......................................................50% <text:line-break/></text:p>
      <text:p text:style-name="P10">The minimum work participation rate with respect to two-parent families receiving assistance under the Georgia TANF Program shall be, in accordance with current federal law, as follows: <text:line-break/></text:p>
      <text:p text:style-name="P10"><text:span text:style-name="T4"><text:line-break/><text:line-break/></text:span><text:s text:c="11"/>The minimum <text:line-break/><text:line-break/>If the federal <text:s text:c="11"/>participation <text:line-break/><text:line-break/>fiscal year is: <text:s text:c="11"/>rate is: <text:line-break/><text:line-break/>1997 .....................................................................75% <text:line-break/><text:line-break/>1998 .....................................................................75% <text:line-break/><text:line-break/><text:s/>1999 or thereafter ......................................................90% <text:line-break/></text:p>
      <text:p text:style-name="P8">Provided, however, that the work participation rates reflected in this paragraph may be adjusted due to caseload reductions in accordance with Part A of Title IV of the federal Social Security Act, as amended. <text:s/><text:line-break/></text:p>
      <text:p text:style-name="P3">History</text:p>
      <text:p text:style-name="P8">(Code 1981, § 49-4-181, enacted by Ga. L. 1997, p. 1021, § 6; Ga. L. 1998, p. 128, § 49; Ga. L. 2009, p. 453, §§ 2-2, 2-3/HB 228.)<text:line-break/></text:p>
      <text:p text:style-name="P3">Annotations</text:p>
      <text:p text:style-name="P4"><text:span text:style-name="T1">U.S. Code.</text:span><text:s/>- Part A of Title IV of the federal Social Security Act, referred to in this Code section, is codified at 42 U.S.C. <text:span text:style-name="T2">§</text:span><text:s/>601 et seq. <text:s/><text:line-break/></text:p>
      <text:p text:style-name="P7"><text:span text:style-name="T1">49-4-182. Temporary Assistance for Needy Families Program created.<text:line-break/></text:span></text:p>
      <text:p text:style-name="P3">Statute text</text:p>
      <text:p text:style-name="P8">(a) <text:s/>There is created the Georgia Temporary Assistance for Needy Families Program, which shall be known as the "Georgia TANF Program." The purpose of such program is to provide necessary assistance to needy families with children on a temporary basis and to provide parents, legal guardians, or other caretaker relatives of children with the necessary support services to enable such parents, legal guardians, or caretaker relatives to become self-sufficient and leave the program as soon as possible. After an initial assessment and once the state determines an applicant is ready for work, applicants for assistance shall be required to engage in a work activity in accordance with Part A of Title IV of the federal Social Security Act, as amended, and the state plan as soon as possible after making application for assistance, but in any event no later than 24 months after first receiving cash assistance. <text:s/></text:p>
      <text:p text:style-name="P8">(b) <text:s/>Assistance shall be provided in accordance with the state plan and any future amendments thereto. Cash assistance to a recipient who is not a minor child and who is a head of a household or married to the head of a household shall be limited to a lifetime maximum of 48 months, whether or not consecutive, beginning January 1, 1997. <text:s/></text:p>
      <text:p text:style-name="P8">(c) <text:s/>Nothing in this article, the state plan, or any rules or regulations adopted pursuant to this article shall be interpreted to entitle any individual or any family to assistance under the Georgia TANF Program. <text:s/><text:line-break/></text:p>
      <text:p text:style-name="P3">History</text:p>
      <text:p text:style-name="P8">(Code 1981, § 49-4-182, enacted by Ga. L. 1997, p. 1021, § 6.)<text:line-break/></text:p>
      <text:p text:style-name="P3">Annotations</text:p>
      <text:p text:style-name="P4"><text:span text:style-name="T1">U.S. Code.</text:span><text:s/>- Part A of Title IV of the federal Social Security Act, referred to in subsection (a) of this Code section, is codified at 42 U.S.C. <text:span text:style-name="T2">§</text:span><text:s/>601 et seq. <text:s/><text:line-break/></text:p>
      <text:p text:style-name="P7"><text:span text:style-name="T1">49-4-183. Administration of article by department; promulgation of rules and regulations by board; duties of department.<text:line-break/></text:span></text:p>
      <text:p text:style-name="P3">Statute text</text:p>
      <text:p text:style-name="P8">(a) <text:s/>This article shall be administered by the Department of Human Services. The Board of Human Services shall issue such rules and regulations as may be necessary to administer this article properly and to comply with the requirements of Part A of Title IV of the federal Social Security Act, as amended, the state plan, and any future amendments to such Act or plan. The initial rules and regulations for the Georgia TANF Program shall be promulgated by the board pursuant to Chapter 13 of Title 50, the "Georgia Administrative Procedure Act," and specifically Code Section 50-13-4 no later than July 1, 1997. <text:s/></text:p>
      <text:p text:style-name="P8">(b) <text:s/>The board shall ensure that such rules and regulations provide for: <text:s/></text:p>
      <text:p text:style-name="P8">(1) Methods of administration necessary for the proper and efficient operation of the state plan for implementation of this article; <text:s/></text:p>
      <text:p text:style-name="P8">(2) Reasonable standards for determining eligibility and the extent of assistance available for recipients; <text:s/></text:p>
      <text:p text:style-name="P8">(3) Consideration of the income and resources of an applicant for assistance in determining eligibility; <text:s/></text:p>
      <text:p text:style-name="P8">(4) Personal responsibility obligations and work activity requirements consistent with Part A of Title IV of the federal Social Security Act, as amended, and the state plan, provided that programs included in the personal responsibility obligations established by the board shall include counseling on abstinence until marriage; <text:s/></text:p>
      <text:p text:style-name="P8">(5) Criteria which make an applicant ineligible to receive benefits under the Georgia TANF Program, including but not limited to those specified in Code Section 49-4-184; <text:s/></text:p>
      <text:p text:style-name="P8">(6) Specific conduct which would authorize the reduction or termination of assistance to a recipient, including but not limited to that specified in Code Section 49-4-185; <text:s/></text:p>
      <text:p text:style-name="P8">(7) Standards whereby certain obligations, requirements, and criteria will be waived for specific applicants or recipients based on hardship; <text:s/></text:p>
      <text:p text:style-name="P8">(8) An administrative hearing process with hearings to be conducted by the Office of State Administrative Hearings in accordance with Chapter 13 of Title 50, the "Georgia Administrative Procedure Act," and subsection (b) of Code Section 49-4-13; <text:s/></text:p>
      <text:p text:style-name="P8">(9) Safeguards which restrict the use and disclosure of information concerning applicants for and recipients of assistance under this article and in accordance with Code Section 49-4-14 and Part A of Title IV of the federal Social Security Act, as amended; <text:s/></text:p>
      <text:p text:style-name="P8">(10) Immunizations for specified diseases for preschool age children as a condition of assistance being provided for such children, and the schedule of and standards for administering such immunizations, including the presentation of a certificate of immunization, unless: <text:s/></text:p>
      <text:p text:style-name="P8">(A) There is appropriate evidence from the local health department or a physician that an immunization sequence has been started and can be completed within a period of up to 180 days, in which case a waiver of the immunization requirement for up to 180 days shall be granted; <text:s/></text:p>
      <text:p text:style-name="P8">(B) After examination by the local board of health or a physician, any preschool age child is found to have a physical disability which may make vaccination undesirable, in which case a certificate to that effect issued by the local board of health or the physician may be accepted in lieu of a certificate of immunization and shall exempt the child from obtaining a certificate of immunization until the disability is relieved; <text:s/></text:p>
      <text:p text:style-name="P8">(C) The parent or legal guardian furnishes an affidavit swearing or affirming that the immunization conflicts with the religious beliefs of the parent or legal guardian; or <text:s/></text:p>
      <text:p text:style-name="P8">(D) The implementation of such an immunization requirement violates any federal law or regulations or would result in the loss of any federal funds to this state; and <text:s/></text:p>
      <text:p text:style-name="P8">(11) The establishment and maintenance of individual development accounts. The funds in such accounts may be used for postsecondary educational expenses, the purchase of a first home, or business capitalization. The funds in such accounts shall not be considered in determining eligibility for cash assistance pursuant to 42 U.S.C. Section 604(h). <text:s/></text:p>
      <text:p text:style-name="P8">(c) <text:s/>The department shall: <text:s/></text:p>
      <text:p text:style-name="P8">(1) Supervise the administration of assistance pursuant to the Georgia TANF Program by the division of family and children services; <text:s/></text:p>
      <text:p text:style-name="P8">(2) Prescribe necessary forms and procedures to carry out the Georgia TANF Program, subject to the rules and regulations prescribed by the board pursuant to this article; <text:s/></text:p>
      <text:p text:style-name="P8">(3) Publish in print or electronically an annual report and such interim reports as may be necessary. The annual report and such interim reports shall be provided to the Governor and members of the General Assembly. <text:s/>The department shall not be required to distribute copies of the annual report or the interim reports to the members of the General Assembly but shall notify the members of the availability of the reports in the manner which it deems to be most effective and efficient. <text:s/>The annual report and interim reports shall contain the following: <text:s/></text:p>
      <text:p text:style-name="P8">(A) The total TANF caseload count; <text:s/></text:p>
      <text:p text:style-name="P8">(B) Quarterly and annual TANF reports, in full, prepared for submission to the federal government; <text:s/></text:p>
      <text:p text:style-name="P8">(C) The percentage of the TANF caseload and the number of individuals given a hardship exemption from the lifetime limit on cash assistance and a categorization of the reasons for such exemptions; <text:s/></text:p>
      <text:p text:style-name="P8">(D) The number of individuals who received transportation assistance and the cost of such assistance; <text:s/></text:p>
      <text:p text:style-name="P8">(E) The number of individuals who received diversionary assistance in order to prevent their requiring TANF assistance and the categories and cost of such diversionary assistance, and job acceptance and retention statistics; <text:s/></text:p>
      <text:p text:style-name="P8">(F) The number of individuals denied assistance due to a serious violent felony conviction; <text:s/></text:p>
      <text:p text:style-name="P8">(G) The number of mothers under 19 years of age who received assistance and their percentage of the total TANF caseload; <text:s/></text:p>
      <text:p text:style-name="P8">(H) The number of children receiving subsidized child care and the total and average per recipient cost of child care provided to TANF recipients; <text:s/></text:p>
      <text:p text:style-name="P8">(I) Data on teen pregnancy prevention; <text:s/></text:p>
      <text:p text:style-name="P8">(J) The number of families sanctioned; <text:s/></text:p>
      <text:p text:style-name="P8">(K) The number of legal immigrants receiving TANF benefits by category of immigration status; <text:s/></text:p>
      <text:p text:style-name="P8">(L) The number of families no longer eligible because of time limits; <text:s/></text:p>
      <text:p text:style-name="P8">(M) Follow-up information on job retention and earnings; and <text:s/></text:p>
      <text:p text:style-name="P8">(N) An evaluation of the effect of Code Section 49-4-186 on the number of births to TANF recipient families. <text:s/><text:line-break/></text:p>
      <text:p text:style-name="P8">The information required under this paragraph shall be provided on a county-by-county basis where feasible; and <text:s/></text:p>
      <text:p text:style-name="P8">(4) Develop a plan, on or before January 1, 1998, to provide incentives for employers to hire those TANF recipients who have difficulty in finding employment. <text:s/><text:line-break/></text:p>
      <text:p text:style-name="P3">History</text:p>
      <text:p text:style-name="P8">(Code 1981, § 49-4-183, enacted by Ga. L. 1997, p. 1021, § 6; Ga. L. 1998, p. 128, § 49; Ga. L. 2005, p. 1036, § 39/SB 49; Ga. L. 2009, p. 453, §§ 2-2, 2-3/HB 228; Ga. L. 2010, p. 838, § 10/SB 388.)<text:line-break/></text:p>
      <text:p text:style-name="P3">Annotations</text:p>
      <text:p text:style-name="P4"><text:span text:style-name="T1">U.S. Code.</text:span><text:s/>- Part A of Title IV of the federal Social Security Act, referred to in this Code section, is codified at 42 U.S.C. <text:span text:style-name="T2">§</text:span><text:s/>601 et seq. <text:s/><text:line-break/></text:p>
      <text:p text:style-name="P8"/>
      <text:p text:style-name="P9"><text:span text:style-name="T1">JUDICIAL DECISIONS</text:span></text:p>
      <text:p text:style-name="P8"/>
      <text:p text:style-name="P4"><text:span text:style-name="T1">Right to object to immunization on religious grounds not found.</text:span><text:s/>- Right to lodge religious objection to a child's immunization pursuant to O.C.G.A. <text:span text:style-name="T2">§</text:span><text:s/>20-2-771(e), O.C.G.A. <text:span text:style-name="T2">§</text:span><text:s/>31-12-3(b) or O.C.G.A. <text:span text:style-name="T2">§</text:span><text:s/>49-4-183(b)(10)(C) was not a residual right of the child's parents under O.C.G.A. <text:span text:style-name="T2">§</text:span><text:s/>15-11-13; thus, the mother of a child found to be deprived could not object to the immunization of the child on religious grounds. In the Interest of C.R., 257 Ga. App. 159, 570 S.E.2d 609 (2002). <text:s/><text:line-break/></text:p>
      <text:p text:style-name="P7"><text:span text:style-name="T1">49-4-184. Eligibility for assistance.<text:line-break/></text:span></text:p>
      <text:p text:style-name="P3">Statute text</text:p>
      <text:p text:style-name="P8">(a) <text:s/>An applicant is not eligible for assistance under this article and a recipient shall no longer be eligible for assistance under this article if: <text:s/></text:p>
      <text:p text:style-name="P8">(1) The applicant's or recipient's family does not include a minor child; <text:s/></text:p>
      <text:p text:style-name="P8">(2) The applicant or recipient does not cooperate with the department in establishing paternity, in providing assistance in a fraud and abuse investigation, or in establishing, modifying, or enforcing a support order with respect to a child of the applicant or recipient, and the applicant or recipient does not qualify for any good cause exception which may be established by the board; <text:s/></text:p>
      <text:p text:style-name="P8">(3) The applicant or recipient fails to assign to the department any rights that applicant or recipient may have to support from any other person, not exceeding the total amount of assistance so provided to the family which accrues or has accrued before the date the recipient family leaves the program, in accordance with the provisions of Part A of Title IV of the federal Social Security Act, as amended; <text:s/></text:p>
      <text:p text:style-name="P8">(4) The applicant or recipient is convicted of a serious violent felony as defined in subsection (a) of Code Section 17-10-6.1 on or after January 1, 1997; <text:s/></text:p>
      <text:p text:style-name="P8">(5) The applicant or recipient is convicted of any felony under Article 2 of Chapter 13 of Title 16, the "Georgia Controlled Substances Act," on or after January 1, 1997; <text:s/></text:p>
      <text:p text:style-name="P8">(6) The applicant or recipient is under 18 years of age, is not married, has a minor child at least 12 weeks of age in his or her care, and has not completed a high school education or its equivalent, unless the applicant or recipient participates and obtains passing grades in: <text:s/></text:p>
      <text:p text:style-name="P8">(A) Educational activities directed toward the attainment of a high school diploma or its equivalent; or <text:s/></text:p>
      <text:p text:style-name="P8">(B) An alternative educational or training program that has been approved by the department; <text:s/></text:p>
      <text:p text:style-name="P8">(7) The applicant or recipient is under 18 years of age, has never married, and is either pregnant or has a minor child in his or her care, unless: <text:s/></text:p>
      <text:p text:style-name="P8">(A) The applicant or recipient and the child or children live in a place of residence maintained by the applicant's or recipient's parent, legal guardian, or other adult relative of the applicant or recipient as such parent's, legal guardian's, or other adult relative's own home; or <text:s/></text:p>
      <text:p text:style-name="P8">(B) The applicant or recipient lives in a foster home, maternity home, or other supportive living arrangement supervised by an adult; <text:s/></text:p>
      <text:p text:style-name="P8">(8) The applicant or recipient is fleeing to avoid prosecution or custody or confinement after conviction of a felony under the laws of the place from which the applicant or recipient is a fugitive; <text:s/></text:p>
      <text:p text:style-name="P8">(9) The applicant or recipient violates a condition of probation or parole imposed under state or federal law; or <text:s/></text:p>
      <text:p text:style-name="P8">(10) The recipient is pregnant and fails to participate actively in prenatal care arranged by the department at a level defined by the department. <text:s/></text:p>
      <text:p text:style-name="P8">(b) <text:s/>Paragraphs (6) and (7) of subsection (a) of this Code section shall not apply if the applicant or recipient has no parent or legal guardian whose whereabouts are known, no parent or legal guardian of the applicant or recipient allows the applicant or recipient to live in the home of that parent or legal guardian, or the department otherwise determines that there is good cause not to apply the prohibitions contained in said paragraphs. <text:s/><text:line-break/></text:p>
      <text:p text:style-name="P3">History</text:p>
      <text:p text:style-name="P8">(Code 1981, § 49-4-184, enacted by Ga. L. 1997, p. 1021, § 6; Ga. L. 1998, p. 128, § 49.)<text:line-break/></text:p>
      <text:p text:style-name="P3">Annotations</text:p>
      <text:p text:style-name="P4"><text:span text:style-name="T1">U.S. Code.</text:span><text:s/>- Part A of Title IV of the federal Social Security Act, referred to in paragraph (a)(3) of this Code section, is codified at 42 U.S.C. <text:span text:style-name="T2">§</text:span><text:s/>601 et seq. <text:s/><text:line-break/></text:p>
      <text:p text:style-name="P8"/>
      <text:p text:style-name="P9"><text:span text:style-name="T1">RESEARCH REFERENCES</text:span></text:p>
      <text:p text:style-name="P8"/>
      <text:p text:style-name="P4"><text:span text:style-name="T1">Am. Jur. 2d.</text:span><text:s/>- 79 Am. Jur. 2d, Welfare Laws, <text:span text:style-name="T2">§</text:span><text:s/>56 et seq. <text:s/><text:line-break/></text:p>
      <text:p text:style-name="P7"><text:span text:style-name="T1">49-4-185. Sanctions against recipient for failure to comply.<text:line-break/></text:span></text:p>
      <text:p text:style-name="P3">Statute text</text:p>
      <text:p text:style-name="P8">(a) <text:s/>As used in this Code section, the term "sanction" means a 25 percent reduction of any cash assistance provided to a family for a time period established by the board for the first material violation and termination of any cash assistance provided to the family for any subsequent material violation within a time period established by the board; provided, however, that the department determine that there is good cause not to apply such a sanction in specific circumstances. <text:s/></text:p>
      <text:p text:style-name="P8">(b) <text:s/>A recipient shall be subject to sanction for failing to comply with the state plan if the recipient: <text:s/></text:p>
      <text:p text:style-name="P8">(1) Fails to report that a child is absent from home for a period of 45 consecutive days or, in the case of a child who is a recipient, being absent from home for a period of 45 consecutive days; provided, however, that a child who is a recipient shall not be sanctioned if the department determines there is good cause not to sanction the child under such circumstances; <text:s/></text:p>
      <text:p text:style-name="P8">(2) Violates any personal responsibility or work participation requirement; provided, however, that a single custodial parent with a child under 12 months of age may be exempt from any work participation requirement until adequate child care is available; or <text:s/></text:p>
      <text:p text:style-name="P8">(3) Except for violations of subsection (a) of Code Section 49-4-184 which result in the recipient no longer being eligible for assistance, violates any other term or condition specified in the federal Social Security Act, as amended, the state plan, or the rules and regulations of the board. <text:s/><text:line-break/></text:p>
      <text:p text:style-name="P3">History</text:p>
      <text:p text:style-name="P8">(Code 1981, § 49-4-185, enacted by Ga. L. 1997, p. 1021, § 6; Ga. L. 2000, p. 1137, § 8.)<text:line-break/></text:p>
      <text:p text:style-name="P3">Annotations</text:p>
      <text:p text:style-name="P4"><text:span text:style-name="T1">U.S. Code.</text:span><text:s/>- The federal Social Security Act, referred to in paragraph (b)(3) of this Code section, is codified at 42 U.S.C. <text:span text:style-name="T2">§</text:span><text:s/>301 et seq. <text:s/><text:line-break/></text:p>
      <text:p text:style-name="P8"/>
      <text:p text:style-name="P9"><text:span text:style-name="T1">RESEARCH REFERENCES</text:span></text:p>
      <text:p text:style-name="P8"/>
      <text:p text:style-name="P4"><text:span text:style-name="T1">Am. Jur. 2d.</text:span><text:s/>- 79 Am. Jur. 2d, Welfare Laws, <text:span text:style-name="T2">§</text:span><text:s/>79 et seq. <text:s/><text:line-break/></text:p>
      <text:p text:style-name="P7"><text:span text:style-name="T1">49-4-186. Schedule of assistance to eliminate increment in benefits under TANF program as result of child birth during eligibility period.<text:line-break/></text:span></text:p>
      <text:p text:style-name="P3">Statute text</text:p>
      <text:p text:style-name="P8">The schedule of assistance to be paid to a recipient family under this article shall eliminate the increment in benefits under the Georgia TANF Program as a result of the birth of a child during the period in which the family is eligible for TANF assistance or during a temporary period in which the family or recipient is ineligible for TANF assistance pursuant to a sanction imposed for failure to comply with eligibility requirements, subsequent to which the family or recipient is again eligible for assistance. The recipient family in which the recipient parent gives birth to an additional child during the recipient's period of eligibility for TANF assistance, or during a temporary period of ineligibility for assistance, may not receive additional assistance, except in the case of a general increase in the amount of TANF assistance which is provided to all program recipients. This provision shall only apply to recipient families who have been in receipt of cash assistance under this article for a total of ten months after May 1, 1997. Nothing in this Code section shall be considered to disqualify a recipient family from an incremental increase in assistance in cases in which the birth of a child is the result of a verifiable rape or incest. <text:s/><text:line-break/></text:p>
      <text:p text:style-name="P3">History</text:p>
      <text:p text:style-name="P8">(Code 1981, § 49-4-186, enacted by Ga. L. 1997, p. 1021, § 6.)<text:line-break/></text:p>
      <text:p text:style-name="P7"><text:span text:style-name="T1">49-4-187. Assistance for applicants moving into state after receiving assistance from another state.<text:line-break/></text:span></text:p>
      <text:p text:style-name="P3">Statute text</text:p>
      <text:p text:style-name="P8">An applicant who moves into this state after receiving assistance from another state under Part A of Title IV of the federal Social Security Act, as amended, if otherwise eligible to receive assistance under the Georgia TANF Program, shall receive the same level of assistance for the same period of time under the same requirements and restrictions as a resident of this state; provided, however, that for a period not to exceed 12 months, such applicant shall receive the same amount of cash assistance as that applicant received in his or her previous state of residence, if such amount is lower than the amount of cash assistance paid to a comparable family unit in this state; provided, further, that an applicant who moves into this state shall be eligible to receive cash assistance for the same time period for which he or she would have been eligible in his or her previous state of residence, if such time period is shorter than the maximum time period permitted for receipt of assistance in this state. <text:s/><text:line-break/></text:p>
      <text:p text:style-name="P3">History</text:p>
      <text:p text:style-name="P8">(Code 1981, § 49-4-187, enacted by Ga. L. 1997, p. 1021, § 6.)<text:line-break/></text:p>
      <text:p text:style-name="P3">Annotations</text:p>
      <text:p text:style-name="P4"><text:span text:style-name="T1">U.S. Code.</text:span><text:s/>- Part A of Title IV of the federal Social Security Act, referred to in this Code section, is codified at 42 U.S.C. <text:span text:style-name="T2">§</text:span><text:s/>601 et seq. <text:s/><text:line-break/></text:p>
      <text:p text:style-name="P7"><text:span text:style-name="T1">49-4-188. Assistance for qualified aliens.<text:line-break/></text:span></text:p>
      <text:p text:style-name="P3">Statute text</text:p>
      <text:p text:style-name="P8">(a) <text:s/>As used in this Code section, the term "qualified alien" means a qualified alien as defined in Section 431 of the Personal Responsibility and Work Opportunity Reconciliation Act of 1996, as amended, Public Law 104-193. <text:s/></text:p>
      <text:p text:style-name="P8">(b) <text:s/>Qualified aliens will be eligible for assistance under the Georgia TANF Program upon meeting the same qualifications and conditions as other applicants. <text:s/><text:line-break/></text:p>
      <text:p text:style-name="P3">History</text:p>
      <text:p text:style-name="P8">(Code 1981, § 49-4-188, enacted by Ga. L. 1997, p. 1021, § 6; Ga. L. 1998, p. 850, § 1; Ga. L. 1999, p. 845, § 1; Ga. L. 2001, p. 790, § 1.)<text:line-break/></text:p>
      <text:p text:style-name="P3">Annotations</text:p>
      <text:p text:style-name="P4"><text:span text:style-name="T1">U.S. Code.</text:span><text:s/>- Section 431 of the Personal Responsibility and Work Opportunity Reconciliation Act of 1996, referred to in subsection (a) of this Code section, is codified at 8 U.S.C. <text:span text:style-name="T2">§</text:span><text:s/>1641. <text:s/></text:p>
      <text:p text:style-name="P4"><text:span text:style-name="T1">Law reviews.</text:span><text:s/>- <text:s/>For review of 1998 legislation relating to social services, see 15 Ga. St. U.L. Rev. 232 (1998). <text:s/><text:line-break/></text:p>
      <text:p text:style-name="P7"><text:span text:style-name="T1">49-4-189. [Reserved].<text:line-break/></text:span></text:p>
      <text:p text:style-name="P3">Statute text</text:p>
      <text:p text:style-name="P8">Reserved. <text:s/><text:line-break/></text:p>
      <text:p text:style-name="P3">Annotations</text:p>
      <text:p text:style-name="P4"><text:span text:style-name="T1"><text:s text:c="2"/>Editor's notes.</text:span><text:s/>- This Code section was reserved by Ga. L. 1997, p. 1021, <text:span text:style-name="T2">§</text:span><text:s/>6, effective April 22, 1997. <text:s/><text:line-break/></text:p>
      <text:p text:style-name="P7"><text:span text:style-name="T1">49-4-190. Construction of article.<text:line-break/></text:span></text:p>
      <text:p text:style-name="P3">Statute text</text:p>
      <text:p text:style-name="P8">It is the intention of the General Assembly that this article be construed consistently with Part A of Title IV of the federal Social Security Act, as amended, and so as to authorize the Department of Human Services, within the appropriations provided to it, to administer the state plan in a manner so as to receive the maximum amount of the federal block grant available for expenditures made under the state plan. Nothing in this article shall be construed to impose requirements which conflict with such federal law or regulations promulgated thereunder so as to result in a loss of federal funding to this state under that law. <text:s/><text:line-break/></text:p>
      <text:p text:style-name="P3">History</text:p>
      <text:p text:style-name="P8">(Code 1981, § 49-4-190, enacted by Ga. L. 1997, p. 1021, § 6; Ga. L. 2009, p. 453, § 2-2/HB 228.)<text:line-break/></text:p>
      <text:p text:style-name="P3">Annotations</text:p>
      <text:p text:style-name="P4"><text:span text:style-name="T1">U.S. Code.</text:span><text:s/>- Part A of Title IV of the federal Social Security Act, referred to in this Code section, is codified at 42 U.S.C. <text:span text:style-name="T2">§</text:span><text:s/>601 et seq. <text:s/><text:line-break/></text:p>
      <text:p text:style-name="P8"/>
      <text:p text:style-name="P9"><text:span text:style-name="T1">RESEARCH REFERENCES</text:span></text:p>
      <text:p text:style-name="P8"/>
      <text:p text:style-name="P4"><text:span text:style-name="T1">Am. Jur. 2d.</text:span><text:s/>- 79 Am. Jur. 2d, Welfare Laws, <text:span text:style-name="T2">§§</text:span><text:s/>8, 10. <text:s/><text:line-break/></text:p>
      <text:p text:style-name="P7"><text:span text:style-name="T1">49-4-191. Establishment and enforcement of standards and procedures by department.<text:line-break/></text:span></text:p>
      <text:p text:style-name="P3">Statute text</text:p>
      <text:p text:style-name="P8">The department shall establish and enforce standards and procedures to: <text:s/><text:line-break/></text:p>
      <text:p text:style-name="P8">(1) Screen and identify recipients of TANF assistance with a history of being victims of domestic violence, while protecting the confidentiality of any such recipients; <text:s/></text:p>
      <text:p text:style-name="P8">(2) Refer any such recipients to counseling and supportive services; and <text:s/></text:p>
      <text:p text:style-name="P8">(3) Waive, pursuant to a determination of good cause, other program requirements for any such recipients of TANF assistance, such as time limits, for so long as necessary, residency requirements, child support cooperation requirements, and family cap provisions, in cases where compliance with such requirements would make it more difficult for individuals receiving TANF assistance to escape domestic violence or unfairly penalize such recipients who are or have been victimized by such violence, or individuals who are at risk of further domestic violence. <text:s/><text:line-break/></text:p>
      <text:p text:style-name="P3">History</text:p>
      <text:p text:style-name="P8">(Code 1981, § 49-4-191, enacted by Ga. L. 1997, p. 1021, § 6.)<text:line-break/></text:p>
      <text:p text:style-name="P7"><text:span text:style-name="T1">49-4-192. Establishment of pilot LEARNFARE program.<text:line-break/></text:span></text:p>
      <text:p text:style-name="P3">Statute text</text:p>
      <text:p text:style-name="P8">(a) <text:s/>As used in this Code section, the term: <text:s/></text:p>
      <text:p text:style-name="P8">(1) "Program" means the LEARNFARE program established in this Code section. <text:s/></text:p>
      <text:p text:style-name="P8">(2) "Teen-ager" means a person at least 13 years of age but not more than 16 years of age who is included in a grant of TANF assistance, who is residing with a parent or guardian, and who has not graduated from high school or received a certificate of high school equivalency (GED). <text:s/></text:p>
      <text:p text:style-name="P8">(b) <text:s/>The purpose of this Code section is to establish a pilot LEARNFARE program that requires school attendance of all teen-agers. <text:s/></text:p>
      <text:p text:style-name="P8">(c) <text:s/>The department shall establish in not less than ten counties in this state a pilot LEARNFARE program. Such program shall require school attendance of all teen-agers. <text:s/></text:p>
      <text:p text:style-name="P8">(d) <text:s/>A teen-ager who is required to attend school to meet LEARNFARE participation requirements under this Code section shall comply except when there is good cause shown, as defined by the department. <text:s/></text:p>
      <text:p text:style-name="P8">(e) <text:s/>Upon determination that a teen-ager has failed without good cause to attend school as required, the teen-ager will be removed from the TANF grant for the next possible payment month. <text:s/></text:p>
      <text:p text:style-name="P8">(f) <text:s/>A sanction applied under this program shall be effective for one month for each month that the teen-ager failed to meet the monthly attendance requirement, as established by the department. In the case of a teen-ager who drops out of school, the sanction shall remain in force until the teen-ager provides written proof from the school system that the teen-ager has re-enrolled and has met the monthly attendance requirement for one calendar month. <text:s/></text:p>
      <text:p text:style-name="P8">(g) <text:s/>The department shall adopt not later than July 1, 1997, such rules and regulations as may be necessary to implement this program. The department shall establish by appropriate rules and regulations the eligibility and participation guidelines for such program. <text:s/></text:p>
      <text:p text:style-name="P8">(h) <text:s/>The department shall further provide, no later than January 1, 1999, a written report to the General Assembly which shall describe all actions taken to implement this program and the results and findings derived therefrom. <text:s/><text:line-break/></text:p>
      <text:p text:style-name="P3">History</text:p>
      <text:p text:style-name="P8">(Code 1981, § 49-4-192, enacted by Ga. L. 1997, p. 1021, § 7.1.)<text:line-break/></text:p>
      <text:p text:style-name="P7"><text:span text:style-name="T1">49-4-193. Drug test required for certain TANF applicants or recipients; ineligibility for benefits based upon positive tests; drug treatment; impact of drug use by parents on children; confidentiality; exceptions.<text:line-break/></text:span></text:p>
      <text:p text:style-name="P3">Statute text</text:p>
      <text:p text:style-name="P8">(a) <text:s/>As used in this Code section, the term "established drug test" means the collection and testing of bodily fluids administered in a manner equivalent to that required by the Mandatory Guidelines for Federal Workplace Drug Testing Programs established by the United States Department of Health and Human Services or other professionally valid procedures approved by the department; provided, however, that where possible and practicable, a swab test shall be used in lieu of a urinalysis. <text:s/></text:p>
      <text:p text:style-name="P8">(b) <text:s/>The department shall adopt rules and regulations for an established drug test which shall include the following: <text:s/></text:p>
      <text:p text:style-name="P8">(1) Which illegal drugs will be the subject of testing; <text:s/></text:p>
      <text:p text:style-name="P8">(2) Methods for assuring minimal privacy intrusions during collection of body fluid specimens for such testing; <text:s/></text:p>
      <text:p text:style-name="P8">(3) Methods for assuring proper storage, transportation, and handling of such specimens in order to ensure the integrity of the testing process; <text:s/></text:p>
      <text:p text:style-name="P8">(4) The identity of those persons entitled to the results of such tests and methods for ensuring that only authorized persons are given access to such results; <text:s/></text:p>
      <text:p text:style-name="P8">(5) A list of laboratories qualified to conduct established drug tests; <text:s/></text:p>
      <text:p text:style-name="P8">(6) A list of approved substance abuse treatment providers; <text:s/></text:p>
      <text:p text:style-name="P8">(7) Procedures for persons undergoing drug testing, prior to the collection of body fluid specimens for such testing, to provide information regarding use of any drug pursuant to a medical prescription or as otherwise authorized by law which may affect the results of such test; and <text:s/></text:p>
      <text:p text:style-name="P8">(8) A requirement that any applicant who demonstrates proof of active and current Medicaid benefits shall pay a drug screening application fee of no more than $17.00, and no authorized test examiner shall conduct a drug test if an applicant demonstrates active and current Medicaid benefits unless the applicant presents a receipt proving that he or she has paid the required drug screening application fee. Eligible applicants who do not have active and current Medicaid benefits shall be responsible for paying the full cost of administering the drug test upon presentation to an authorized examiner. <text:s/></text:p>
      <text:p text:style-name="P8">(c) (1) <text:s/>The department shall require a drug test consistent with subsection (b) of this Code section to screen an applicant or recipient at any time a reasonable suspicion exists that such applicant or recipient is using an illegal drug. The department may use any information obtained by the department to determine whether such reasonable suspicion exists, including, but not limited to: <text:s/></text:p>
      <text:p text:style-name="P8">(A) An applicant's or recipient's demeanor; <text:s/></text:p>
      <text:p text:style-name="P8">(B) Missed appointments and arrest or other police records; <text:s/></text:p>
      <text:p text:style-name="P8">(C) Previous employment or application for employment in an occupation or industry that regularly conducts drug screening; and <text:s/></text:p>
      <text:p text:style-name="P8">(D) Termination from previous employment due to unlawful use of a controlled substance or controlled substance analog or prior drug screening records of the applicant or recipient indicating unlawful use of a controlled substance or controlled substance analog. <text:s/></text:p>
      <text:p text:style-name="P8">(2) The cost of drug testing shall be the responsibility of the individual tested, provided that the individual does not submit proof of active and current Medicaid benefits to subsidize the cost of such drug testing pursuant to paragraph (8) of subsection (b) of this Code section. No assistance payment shall be delayed because of the requirements of this Code section, and any payments made prior to the department's receipt of a test result showing a failure shall be recoverable. <text:s/></text:p>
      <text:p text:style-name="P8">(d) <text:s/>Any recipient of cash assistance under this article who tests positive for controlled substances as a result of a drug test required under this Code section shall be ineligible to receive TANF benefits as follows: <text:s/></text:p>
      <text:p text:style-name="P8">(1) For a first positive result, the recipient shall be ineligible for TANF benefits for one month and until he or she tests negative in a retest; <text:s/></text:p>
      <text:p text:style-name="P8">(2) For a second positive result, the recipient shall be ineligible for TANF benefits for three months and until he or she tests negative in a retest; and <text:s/></text:p>
      <text:p text:style-name="P8">(3) For a third and each subsequent positive result, the recipient shall be ineligible for TANF benefits for one year and until he or she tests negative in a retest unless the individual meets the requirements of subsection (f) of this Code section. <text:s/></text:p>
      <text:p text:style-name="P8">(e) <text:s/>The department shall: <text:s/></text:p>
      <text:p text:style-name="P8">(1) Provide notice of possible drug testing based on reasonable suspicion to each individual at the time of application. Dependent children under the age of 18 are exempt from the drug testing requirement; <text:s/></text:p>
      <text:p text:style-name="P8">(2) Advise each individual to be tested, before the test is conducted, that he or she may, but is not required to, advise the agent administering the test of any prescription or over the counter medication he or she is taking; <text:s/></text:p>
      <text:p text:style-name="P8">(3) Require each individual to be tested to sign a written acknowledgment that he or she has received and understood the notice and advice provided under paragraphs (1) and (2) of this subsection; <text:s/></text:p>
      <text:p text:style-name="P8">(4) Assure each individual being tested a reasonable degree of dignity while producing and submitting a sample for drug testing, consistent with the state's need to ensure the reliability of the sample; <text:s/></text:p>
      <text:p text:style-name="P8">(5) Specify circumstances under which an individual who fails a drug test has the right to take one or more additional tests; <text:s/></text:p>
      <text:p text:style-name="P8">(6) Inform an individual who tests positive for a controlled substance and is deemed ineligible for TANF benefits for one year pursuant to paragraph (3) of subsection (d) of this Code section that the individual may reapply for those benefits six months after the date of the positive drug test if he or she meets the requirements of subsection (f) of this Code section; and <text:s/></text:p>
      <text:p text:style-name="P8">(7) Provide any individual who tests positive with a list of substance abuse treatment providers approved by the department which are available in the area in which he or she resides. Neither the department nor the state shall be responsible for providing or paying for substance abuse treatment. <text:s/></text:p>
      <text:p text:style-name="P8">(f) <text:s/>An individual who tests positive for an illegal drug and is denied TANF benefits for one year may reapply for TANF benefits after six months if the individual can document the successful completion of a substance abuse treatment program offered by a provider approved by the department. The cost of any drug testing provided under this Code section and substance abuse treatment shall be the responsibility of the individual being tested and receiving treatment. An individual who fails the drug test required under subsection (c) of this Code section may reapply for TANF benefits under this subsection only once. <text:s/></text:p>
      <text:p text:style-name="P8">(g) <text:s/>If a parent is deemed ineligible for TANF benefits as a result of failing a drug test conducted under this Code section: <text:s/></text:p>
      <text:p text:style-name="P8">(1) The dependent child's eligibility for TANF benefits shall not be affected; <text:s/></text:p>
      <text:p text:style-name="P8">(2) An appropriate protective payee shall be designated to receive benefits on behalf of the child; and <text:s/></text:p>
      <text:p text:style-name="P8">(3) The parent may choose to designate another individual to receive benefits for the parent's minor child. The designated individual must be an immediate family member or, if an immediate family member is not available or the family member declines the option, another individual approved by the department. The designated individual shall be subject to possible drug testing based on a reasonable suspicion. If the designated individual tests positive for controlled substances, he or she shall be ineligible to receive benefits on behalf of the child. <text:s/></text:p>
      <text:p text:style-name="P8">(h) <text:s/>The results of any drug test done according to this Code section shall not be subject to disclosure under Article 4 of Chapter 18 of Title 50, relating to inspection of public records. Such results shall not be used as a part of a criminal investigation or criminal prosecution. Such results shall not be used in a civil action or otherwise disclosed to any person or entity without the express written consent of the person tested or his or her heirs or legal representative. All such records shall be destroyed and deleted five years after the date of the test. <text:s/></text:p>
      <text:p text:style-name="P8">(i) <text:s/>No testing shall be required by the provisions of this Code section for any person whom the department determines is significantly hindered, because of a physical or mental handicap or developmental disability, from doing so or for any person enrolled in an enhanced primary care case management program operated by the Department of Community Health, Division of Medical Assistance to serve frail elderly and disabled beneficiaries to improve the health outcomes of persons with chronic health conditions by linking primary medical care with home and community based services. In addition, no testing shall be required by the provisions of this Code section for any individuals receiving or on a waiting list for long-term services and supports through a non-Medicaid home and community based services program or for any individual residing in a facility such as a nursing home, personal care home, assisted living community, intermediate care facility for the intellectually or developmentally disabled, community living arrangement, or host home. <text:s/></text:p>
      <text:p text:style-name="P8">(j) <text:s/>The department shall adopt rules to implement this Code section. <text:s/><text:line-break/></text:p>
      <text:p text:style-name="P3">History</text:p>
      <text:p text:style-name="P8">(Code 1981, § 49-4-193, enacted by Ga. L. 2012, p. 91, § 3/HB 861; Ga. L. 2014, p. 844, § 2/HB 772; Ga. L. 2014, p. 866, § 49/SB 340; Ga. L. 2015, p. 385, § 4-13/HB 252.)<text:line-break/></text:p>
      <text:p text:style-name="P3">Annotations</text:p>
      <text:p text:style-name="P4"><text:span text:style-name="T1">Effective date.</text:span><text:s/>- This Code section became effective July 1, 2012. <text:s/><text:line-break/></text:p>
      <text:p text:style-name="P4"><text:span text:style-name="T1">The 2014 amendments.</text:span><text:s/>The first 2014 amendment, effective July 1, 2014, substituted "established by the United States Department of Health and Human Services" for "(53 C.F.R. 11979, et seq., as amended)" in the middle of subsection (a); rewrote subsections (b), (c), and (e); deleted the former second and third sentences of subsection (f), which read: "An individual who has met the requirements of this subsection and reapplies for TANF benefits shall also pass an initial drug test and meet the requirements of subsection (c) of this Code section. Any drug test conducted while the individual is undergoing substance abuse treatment shall meet the requirements of subsection (b) of this Code section."; and substituted "shall be subject to possible drug testing based on a reasonable suspicion" for "shall also undergo drug testing before being approved to receive benefits on behalf of the child" in the third sentence of paragraph (g)(3). The second 2014 amendment, effective April 29, 2014, part of an Act to revise, modernize, and correct the Code, substituted "Mandatory Guidelines for Federal Workplace Drug Testing Programs" for "Mandatory Guidelines for Federal Workplace Drug Testing Programs (53 C.F.R. 11979, et seq., as amended)" in subsection (a). <text:s/><text:line-break/></text:p>
      <text:p text:style-name="P4"><text:span text:style-name="T1">The 2015 amendment,</text:span><text:s/>effective July 1, 2015, substituted "intellectually or developmentally disabled" for "mentally retarded" in subsection (i). <text:s/><text:line-break/></text:p>
      <text:p text:style-name="P4"><text:span text:style-name="T1">Cross references.</text:span><text:s/>- Drug-free workplace programs, T. 34, C. 9, A. 11. <text:s/></text:p>
      <text:p text:style-name="P4">Random drug testing of employees in high risk jobs, T. 45, C. 20, A. 5. <text:s/></text:p>
      <text:p text:style-name="P4">Drug testing for state employment, T. 45, C. 20, A. 6. <text:s/><text:line-break/></text:p>
      <text:p text:style-name="P4"><text:span text:style-name="T1"><text:s text:c="2"/>Editor's notes.</text:span><text:s/>- Ga. L. 2012, p. 91, <text:span text:style-name="T2">§</text:span><text:s/>1/HB 861, not codified by the General Assembly, provides that: "This Act shall be known and may be cited as the 'Social Responsibility and Accountability Act.'" <text:s/></text:p>
      <text:p text:style-name="P4">Ga. L. 2012, p. 91, <text:span text:style-name="T2">§</text:span><text:s/>2/HB 861, not codified by the General Assembly, provides that: "It is the intent of the General Assembly to: <text:s/></text:p>
      <text:p text:style-name="P4">"(1) Ensure that TANF funds are ultimately utilized for the intended purpose of alleviating the effects of poverty and are not diverted to illicit drug use; <text:s/></text:p>
      <text:p text:style-name="P4">"(2) Protect children of poverty by ensuring such funds strengthen family life and reduce the danger that illicit drugs will be introduced into the home environment; <text:s/></text:p>
      <text:p text:style-name="P4">"(3) Assist adults addicted to drugs to avoid the temptation and restructure their lives by focusing on employment and becoming better parents; and <text:s/></text:p>
      <text:p text:style-name="P4">"(4) Ensure that the government does not subsidize the public health risk posed by drug use and the associated criminal activities." <text:s/></text:p>
      <text:p text:style-name="P4">Ga. L. 2015, p. 385, <text:span text:style-name="T2">§</text:span><text:s/>1-1/HB 252, not codified by the General Assembly, provides that: "This Act shall be known and may be cited as the 'J. Calvin Hill, Jr., Act.' " <text:s/></text:p>
      <text:p text:style-name="P4"><text:span text:style-name="T1">Law reviews.</text:span><text:s/>- <text:s/>For article on the 2012 enactment of this Code section, see 29 Ga. St. U.L. Rev. 224 (2012). For article on the 2014 amendment of this Code section, see 31 Ga. St. U.L. Rev. 205 (2014). <text:s/><text:line-break/></text:p>
      <text:p text:style-name="P5">——————————</text:p>
      <text:p text:style-name="P6"><text:span text:style-name="T1">CHAPTER 4A<text:line-break/>DEPARTMENT OF JUVENILE JUSTICE<text:line-break/></text:span></text:p>
      <text:p text:style-name="P2">Sec.</text:p>
      <text:p text:style-name="P2"><text:s/>49-4A-1. Definitions.</text:p>
      <text:p text:style-name="P2"><text:s/>49-4A-2. Board of Juvenile Justice created; appointments; terms; vacancies; chairperson; per diem and expenses; responsibilities and duties.</text:p>
      <text:p text:style-name="P2"><text:s/>49-4A-3. Department of Juvenile Justice created; commissioner of juvenile justice; organization and operation of department.</text:p>
      <text:p text:style-name="P2"><text:s/>49-4A-4. Purpose of chapter.</text:p>
      <text:p text:style-name="P2"><text:s/>49-4A-5. Transfer of functions and employees of Division of Youth Services; personnel administration.</text:p>
      <text:p text:style-name="P2"><text:s/>49-4A-6. Rules and regulations.</text:p>
      <text:p text:style-name="P2"><text:s/>49-4A-7. Powers and duties of department.</text:p>
      <text:p text:style-name="P2"><text:s/>49-4A-8. Commitment of delinquent children; procedure; cost; return of mentally ill or developmentally disabled children; escapees; discharge; evidence of commitment; records; restitution.</text:p>
      <text:p text:style-name="P2"><text:s/>49-4A-9. Sentence of youthful offenders; modification of order; review; participation in programs.</text:p>
      <text:p text:style-name="P2"><text:s/>49-4A-10. Escape from juvenile detention facility; petition; commitment.</text:p>
      <text:p text:style-name="P2"><text:s/>49-4A-11. Aiding or encouraging child to escape; hindering apprehension of child.</text:p>
      <text:p text:style-name="P2"><text:s/>49-4A-12. Special school district.</text:p>
      <text:p text:style-name="P2"><text:s/>49-4A-13. Family attention home; assessment of risk and plan of care.</text:p>
      <text:p text:style-name="P2"><text:s/>49-4A-14. Compensation for damage to apparel by youth under custody.</text:p>
      <text:p text:style-name="P2"><text:s/>49-4A-15. Guard lines.</text:p>
      <text:p text:style-name="P2"><text:s/>49-4A-16. Unlawful crossing or passage of certain items across guard lines; penalty.</text:p>
      <text:p text:style-name="P2"><text:s/>49-4A-17. Introduction of certain items into juvenile detention facility prohibited; commerce with incarcerated youth.</text:p>
      <text:p text:style-name="P2"><text:s/>49-4A-18. Prohibited possession of certain goods by youth.</text:p>
      <text:p text:style-name="P3">Annotations</text:p>
      <text:p text:style-name="P4"><text:span text:style-name="T1">Administrative Rules and Regulations.</text:span><text:s/>- Rules of general applicability, Official Compilation of the Rules and Regulations of the State of Georgia, Department of Juvenile Justice, Chapter 97-1. <text:s/></text:p>
      <text:p text:style-name="P4">Administrative revocations of juvenile community placement, Official Compilation of the Rules and Regulations of the State of Georgia, Department of Juvenile Justice, Chapter 97-2. <text:s/><text:line-break/></text:p>
      <text:p text:style-name="P7"><text:span text:style-name="T1">49-4A-1. Definitions.<text:line-break/></text:span></text:p>
      <text:p text:style-name="P3">Statute text</text:p>
      <text:p text:style-name="P8">As used in this chapter, the term: <text:s/><text:line-break/></text:p>
      <text:p text:style-name="P8">(1) "Board" means the Board of Juvenile Justice. <text:s/></text:p>
      <text:p text:style-name="P8">(2) "Child in need of services" means any child so adjudged under Article 5 of Chapter 11 of Title 15. <text:s/></text:p>
      <text:p text:style-name="P8">(3) "Commissioner" means the commissioner of juvenile justice. <text:s/></text:p>
      <text:p text:style-name="P8">(4) "Delinquent child" means any child so adjudged under Article 6 of Chapter 11 of Title 15. <text:s/></text:p>
      <text:p text:style-name="P8">(5) "Department" means the Department of Juvenile Justice. <text:s/></text:p>
      <text:p text:style-name="P8">(6) "Detention assessment" means an actuarial tool, approved by the board and validated on a targeted population, used to make detention decisions and that identifies and calculates specific factors that are likely to indicate a child's risk to public safety pending adjudication and the likelihood that such child will appear for juvenile proceedings for the act causing the detention decision to be made. <text:s/></text:p>
      <text:p text:style-name="P8">(7) "Evidence based programs or practices" means programs, practices, procedures, and policies that scientific research demonstrates a likelihood to prevent or reduce juvenile delinquency or recidivism. <text:s/></text:p>
      <text:p text:style-name="P8">(8) "Juvenile detention facility" means hardware secure residential institutions or community residential locations operated by or on behalf of the department and may include youth development centers, regional youth detention centers, group homes, emergency shelters, wilderness or outdoor therapeutic programs, or other facilities that provide 24 hour care in a residential setting. <text:s/></text:p>
      <text:p text:style-name="P8">(9) "Recidivism" means a conviction or adjudication of delinquency for an offense or crime committed within three years of being placed on probation or being discharged or released from a juvenile detention facility. <text:s/></text:p>
      <text:p text:style-name="P8">(10) "Risk and needs assessment" means an actuarial tool, approved by the board and validated on a targeted population, that identifies and calculates specific factors that predict a child's likelihood of recidivating and identifies criminal risk factors that, when properly addressed, can reduce such child's likelihood of recidivating. <text:s/></text:p>
      <text:p text:style-name="P8">(11) "Risk assessment" means an actuarial tool, approved by the board and validated on a targeted population, that identifies and calculates specific factors that predict a child's likelihood of recidivating. <text:s/><text:line-break/></text:p>
      <text:p text:style-name="P3">History</text:p>
      <text:p text:style-name="P8">(Code 1981, § 49-4A-1, enacted by Ga. L. 1992, p. 1983, § 24; Ga. L. 1997, p. 1453, § 4; Ga. L. 2013, p. 294, § 3-1/HB 242.)<text:line-break/></text:p>
      <text:p text:style-name="P3">Annotations</text:p>
      <text:p text:style-name="P4"><text:span text:style-name="T1">The 2013 amendment,</text:span><text:s/>effective January 1, 2014, added paragraph (2); redesignated former paragraphs (2) through (4) as present paragraphs (3) through (5), respectively; substituted "'Delinquent child' means any child so adjudged under Article 6" for "'Delinquent or unruly child or youth' means any person so adjudged under Article 1" in paragraph (4); and added paragraphs (6) through (11). See editor's note for applicability.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4A-2. Board of Juvenile Justice created; appointments; terms; vacancies; chairperson; per diem and expenses; responsibilities and duties.<text:line-break/></text:span></text:p>
      <text:p text:style-name="P3">Statute text</text:p>
      <text:p text:style-name="P8">(a) (1) <text:s/>There is created a Board of Juvenile Justice which shall establish the general policy to be followed by the Department of Juvenile Justice created in this chapter. The Board of Juvenile Justice shall be the successor entity to the Board of Children and Youth Services and the change is intended to be one of name only. The board shall consist of 15 members, with at least one but not more than two from each congressional district in the state, appointed by the Governor and confirmed by the Senate. The Governor shall make such appointments with a view toward achieving minority representation, representation of women, and equitable geographic representation on the board. <text:s/></text:p>
      <text:p text:style-name="P8">(2) The Governor shall designate the initial terms of the members of the board as follows: three members shall be appointed for one year; three members shall be appointed for two years; three members shall be appointed for three years; three members shall be appointed for four years; and three members shall be appointed for five years. Thereafter, all succeeding appointments shall be for five-year terms from the expiration of the previous term. <text:s/></text:p>
      <text:p text:style-name="P8">(3) Vacancies in office shall be filled by appointment by the Governor in the same manner as the appointment to the position on the board which becomes vacant, and the appointment shall be submitted to the Senate for confirmation at the next session of the General Assembly. An appointment to fill a vacancy, other than by expiration of a term of office, shall be for the balance of the unexpired term. <text:s/></text:p>
      <text:p text:style-name="P8">(4) There shall be a chairperson of the board, elected by and from the membership of the board, who shall be the presiding officer of the board. <text:s/></text:p>
      <text:p text:style-name="P8">(5) The members of the board shall receive per diem and expenses as shall be set and approved by the Office of Planning and Budget and in conformance with rates and allowances set for members of other state boards. <text:s/></text:p>
      <text:p text:style-name="P8">(b) <text:s/>The board shall: <text:s/></text:p>
      <text:p text:style-name="P8">(1) Provide leadership in developing programs to successfully rehabilitate delinquent children committed to the state's custody; <text:s/></text:p>
      <text:p text:style-name="P8">(2) Provide technical assistance to private and public entities for prevention programs for children at risk; <text:s/></text:p>
      <text:p text:style-name="P8">(3) Ensure that detention assessment, risk assessment, and risk and needs assessment instruments that are utilized by intake personnel and courts are developed in consultation with the Governor's Office for Children and Families, the Criminal Justice Coordinating Council, and the Council of Juvenile Court Judges and ensure that such instruments are validated at least every five years; <text:s/></text:p>
      <text:p text:style-name="P8">(4) Adopt rules and regulations governing the management and treatment of children committed to the department to ensure that evidence based programs or practices, including the use of a risk and needs assessment and any other method the board deems appropriate, guide decisions related to placing a committed child in a facility or into the community, preparing a child's release into the community, and managing children probationers in the community; <text:s/></text:p>
      <text:p text:style-name="P8">(5) Require the department to collect and analyze data and performance outcomes, including, but not limited to, data collected and maintained pursuant to subsection (n) of Code Section 49-4A-8 and prepare an annual report regarding such information which shall be submitted to the Governor, the Lieutenant Governor, the Speaker of the House of Representatives, and the chairpersons of the House Committee on Judiciary Non-civil and the Senate Judiciary Committee; and <text:s/></text:p>
      <text:p text:style-name="P8">(6) Adopt rules and regulations governing the transfer of children who are at least 17 years of age and are released from restrictive custody due to an adjudication for a Class A designated felony act or Class B designated felony act, as such terms are defined in Code Section 15-11-2, to the Department of Community Supervision to ensure balanced attention to the protection of the community, the imposition of accountability, and the development of competencies to enable each child to become a responsible and productive member of the community, taking into consideration a child's level of participation in the department's educational, vocational, and other services prior to such release. <text:s/></text:p>
      <text:p text:style-name="P8">(c) <text:s/>The board shall perform duties required of it by this chapter and shall, in addition thereto, be responsible for promulgation of all rules and regulations not in conflict with this chapter that may be necessary and appropriate to the administration of the department, to the accomplishment of the purposes of this chapter, and to the performance of the duties and functions of the department as set forth in this chapter. <text:s/></text:p>
      <text:p text:style-name="P8">(d) <text:s/>The board shall establish rules and regulations for the government, operation, and maintenance of all training schools, facilities, and institutions now or hereafter under the jurisdiction and control of the department, bearing in mind at all times that the purpose for existence and operation of such schools, facilities, and institutions and all activities carried on therein shall be to carry out the rehabilitative program provided for by this chapter and to restore and build up the self-respect and self-reliance of children and youths lodged therein so as to qualify and equip them for good citizenship and honorable employment. <text:s/><text:line-break/></text:p>
      <text:p text:style-name="P3">History</text:p>
      <text:p text:style-name="P8">(Code 1981, § 49-4A-2, enacted by Ga. L. 1992, p. 1983, § 24; Ga. L. 1997, p. 1453, § 5; Ga. L. 2013, p. 294, § 3-2/HB 242; Ga. L. 2014, p. 866, § 49/SB 340; Ga. L. 2015, p. 890, § 6/HB 263; Ga. L. 2016, p. 443, § 12-1/SB 367.)<text:line-break/></text:p>
      <text:p text:style-name="P3">Annotations</text:p>
      <text:p text:style-name="P4"><text:span text:style-name="T1">The 2013 amendment,</text:span><text:s/>effective January 1, 2014, rewrote subsection (b). See editor's note for applicability. <text:s/><text:line-break/></text:p>
      <text:p text:style-name="P4"><text:span text:style-name="T1">The 2014 amendment,</text:span><text:s/>effective April 29, 2014, part of an Act to revise, modernize, and correct the Code, substituted "Senate Judiciary Committee" for "Senate State Judiciary Committee" at the end of paragraph (b)(5). <text:s/><text:line-break/></text:p>
      <text:p text:style-name="P4"><text:span text:style-name="T1">The 2015 amendment,</text:span><text:s/>effective July 1, 2015, inserted ", the Criminal Justice Coordinating Council," in paragraph (b)(3). <text:s/><text:line-break/></text:p>
      <text:p text:style-name="P4"><text:span text:style-name="T1">The 2016 amendment,</text:span><text:s/>effective July 1, 2016, in subsection (b), deleted "and" at the end of paragraph (b)(4), substituted "; and" for a period at the end of paragraph (b)(5), and added paragraph (b)(6). <text:s/><text:line-break/></text:p>
      <text:p text:style-name="P4"><text:span text:style-name="T1">Code Commission notes.</text:span><text:s/>- As enacted by Ga. L. 1992, p. 1983, <text:span text:style-name="T2">§</text:span><text:s/>24, this Code section did not contain a subsection (b). Pursuant to Code Section 28-9-5, in 1992, subsections (c), (d), and (e) were redesignated as present subsections (b), (c), and (d), respectively.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p>
      <text:p text:style-name="P4"><text:span text:style-name="T1">Law reviews.</text:span><text:s/>- <text:s/>For article on the 2016 amendment of this Code section, see 33 Georgia St. U.L. Rev. 139 (2016). <text:s/><text:line-break/></text:p>
      <text:p text:style-name="P7"><text:span text:style-name="T1">49-4A-3. Department of Juvenile Justice created; commissioner of juvenile justice; organization and operation of department.<text:line-break/></text:span></text:p>
      <text:p text:style-name="P3">Statute text</text:p>
      <text:p text:style-name="P8">(a) <text:s/>There is created the Department of Juvenile Justice and the position of commissioner of juvenile justice. The commissioner shall be the chief administrative officer of the department and shall be both appointed and removed by the board, subject to the approval of the Governor. The commissioner of human services shall not also serve as the commissioner of juvenile justice. Subject to the general policy and rules and regulations of the board, the commissioner shall supervise, direct, account for, organize, plan, administer, and execute the functions of the department. <text:s/></text:p>
      <text:p text:style-name="P8">(b) <text:s/>The department shall provide for supervision, detention, and rehabilitation of delinquent children committed to the state's custody. The department shall also be authorized to operate prevention programs and to provide assistance to local public and private entities with prevention programs for children at risk. In lieu of commitment, the department shall be authorized to provide for specialized treatment for children adjudicated for delinquent acts involving sexual offenses or controlled substances and who may have behavior disorders. The department's organization, operation, and implementation shall be based on the following: <text:s/></text:p>
      <text:p text:style-name="P8">(1) Development of a comprehensive continuum of service options using evidence based programs or practices through flexible funding to allow providers to respond to the unique needs and capabilities of individual children and families; <text:s/></text:p>
      <text:p text:style-name="P8">(2) Services implemented so that each child and family served can have a personal relationship with staff, providers, and workers, which staff, providers, and workers shall be trained and treated as professionals, have a range of multidisciplinary skills, and have manageable caseloads; <text:s/></text:p>
      <text:p text:style-name="P8">(3) Services shall be based on evidence based programs or practices and be community centered and responsive to local needs with state and local and public and private entities forming cooperative partnerships that enhance informal support systems for families; <text:s/></text:p>
      <text:p text:style-name="P8">(4) Systems that are accountable, with desired outcomes specified, results measured and evaluated, and cost-efficient options maximized; <text:s/></text:p>
      <text:p text:style-name="P8">(5) Intersystem communication and collaboration that are encouraged and facilitated through coordination of systems so that gaps and unnecessary duplications in planning, funding, and providing services are eliminated; <text:s/></text:p>
      <text:p text:style-name="P8">(6) Being consumer driven and responsive to the changing needs of individual communities; and <text:s/></text:p>
      <text:p text:style-name="P8">(7) Encouraging the central location of various services whenever possible. <text:s/><text:line-break/></text:p>
      <text:p text:style-name="P3">History</text:p>
      <text:p text:style-name="P8">(Code 1981, § 49-4A-3, enacted by Ga. L. 1992, p. 1983, § 24; Ga. L. 1997, p. 1453, § 6; Ga. L. 2009, p. 453, § 2-4/HB 228; Ga. L. 2013, p. 294, § 3-3/HB 242.)<text:line-break/></text:p>
      <text:p text:style-name="P3">Annotations</text:p>
      <text:p text:style-name="P4"><text:span text:style-name="T1">The 2013 amendment,</text:span><text:s/>effective January 1, 2014, in subsection (a), deleted the former second sentence, which read: "The Department of Juvenile Justice shall be the successor entity to the Department of Children and Youth Services and the change is intended to be one of name only; and the commissioner of juvenile justice shall be the successor to the commissioner of children and youth services and the change is intended to be one of name only.", substituted "department" for "Department of Juvenile Justice" in the second and last sentences, substituted "shall not" for "may not" in the third sentence, and deleted "of juvenile justice" following "the commissioner" in the last sentence; in subsection (b), in the introductory paragraph, substituted "delinquent children" for "juvenile delinquents" in the first sentence, substituted "children" for "juveniles" in the second sentence, and rewrote the third sentence, which read: "Additionally, the department will be authorized to provide for specialized treatment for juvenile offenders, in lieu of commitment, who have been found to be sex offenders or drug abusers and who may have behavior disorders"; inserted "using evidence based programs or practices" in paragraph (b)(1); inserted "based on evidence based programs or practices and be" in paragraph (b)(3); substituted "Being consumer driven" for "The department shall be consumer driven" in paragraph (b)(6); and substituted "Encouraging" for "The department shall encourage" in paragraph (b)(7). See editor's note for applicability.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4A-4. Purpose of chapter.<text:line-break/></text:span></text:p>
      <text:p text:style-name="P3">Statute text</text:p>
      <text:p text:style-name="P8">It is the purpose of this chapter to establish the department as the agency to administer, supervise, and manage juvenile detention facilities. <text:s/><text:line-break/></text:p>
      <text:p text:style-name="P3">History</text:p>
      <text:p text:style-name="P8">(Code 1981, § 49-4A-4, enacted by Ga. L. 1992, p. 1983, § 24; Ga. L. 1997, p. 1453, § 7; Ga. L. 2013, p. 294, § 3-4/HB 242.)<text:line-break/></text:p>
      <text:p text:style-name="P3">Annotations</text:p>
      <text:p text:style-name="P4"><text:span text:style-name="T1">The 2013 amendment,</text:span><text:s/>effective January 1, 2014, deleted the former second sentence, which read: "Except for the purposes of administration, supervision, and management as provided in this chapter, juvenile detention facilities shall continue to be detention care facilities for delinquent and unruly children and youth for the purposes of Article 1 of Chapter 11 of Title 15, relating to juvenile courts and juvenile proceedings." See editor's note for applicability.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4A-5. Transfer of functions and employees of Division of Youth Services; personnel administration.<text:line-break/></text:span></text:p>
      <text:p text:style-name="P3">Statute text</text:p>
      <text:p text:style-name="P8">(a) <text:s/>The department shall carry out all functions and exercise all powers relating to the administration, supervision, and management of juvenile detention facilities, and jurisdiction over such juvenile detention facilities is vested in the department. <text:s/></text:p>
      <text:p text:style-name="P8">(b) <text:s/>Any employees of the Department of Juvenile Justice who became so employed by virtue of their transfer from the Division of Youth Services of the Department of Human Resources (now known as the Department of Human Services) on June 30, 1992, shall retain their compensation and benefits and such may not be reduced. Transferred employees who were subject to the state system of personnel administration provided for by Chapter 20 of Title 45 will lose no rights granted under such system as a result of such transfer. Retirement rights of such transferred employees existing under the Employees' Retirement System of Georgia or other public retirement systems on July 1, 1992, shall not be impaired or interrupted by the transfer of such employees and membership in any such retirement system shall continue in the same status possessed by the transferred employees on June 30, 1992. Accrued annual and sick leave possessed by said employees on June 30, 1992, shall be retained by said employees as employees of the department. <text:s/></text:p>
      <text:p text:style-name="P8">(c) (1) <text:s/>The department shall conform to federal standards for a merit system of personnel administration in the respects necessary for receiving federal grants and the board is authorized and empowered to effect such changes as may, from time to time, be necessary in order to comply with such standards. <text:s/></text:p>
      <text:p text:style-name="P8">(2) The department is authorized to employ, on a full-time or part-time basis, such medical, psychiatric, social work, supervisory, institutional, and other professional personnel and such clerical and other employees as may be necessary to discharge the duties of the department under this chapter. The department is also authorized to contract for such professional services as may be necessary. <text:s/></text:p>
      <text:p text:style-name="P8">(3) Classified employees of the department under this chapter shall in all instances be employed and dismissed in accordance with rules and regulations of the State Personnel Board. <text:s/></text:p>
      <text:p text:style-name="P8">(4) All personnel of the department are authorized to be members of the Employees' Retirement System of Georgia created in Chapter 2 of Title 47. All rights, credits, and funds in that retirement system which are possessed by state personnel transferred by provisions of this chapter to the department, or otherwise had by persons at the time of employment with the department, are continued and preserved, it being the intention of the General Assembly that such persons shall not lose any rights, credits, or funds to which they may be entitled prior to becoming employees of the department. <text:s/><text:line-break/></text:p>
      <text:p text:style-name="P3">History</text:p>
      <text:p text:style-name="P8">(Code 1981, § 49-4A-5, enacted by Ga. L. 1992, p. 1983, § 24; Ga. L. 1997, p. 1453, § 8; Ga. L. 1998, p. 128, § 49; Ga. L. 2009, p. 453, § 2-22/HB 228; Ga. L. 2009, p. 745, § 2/SB 97; Ga. L. 2012, p. 446, § 2-97/HB 642; Ga. L. 2013, p. 294, § 3-5/HB 242.)<text:line-break/></text:p>
      <text:p text:style-name="P3">Annotations</text:p>
      <text:p text:style-name="P4"><text:span text:style-name="T1">The 2012 amendment,</text:span><text:s/>effective July 1, 2012, substituted "state system of personnel administration provided for by Chapter 20 of Title 45 will lose no rights granted under such system as a result of such transfer" for "State Personnel Administration shall retain all existing rights under the State Personnel Administration" in the second sentence of subsection (b); and substituted "State Personnel Board" for "State Personnel Administration" in paragraph (c)(3). <text:s/><text:line-break/></text:p>
      <text:p text:style-name="P4"><text:span text:style-name="T1">The 2013 amendment,</text:span><text:s/>effective January 1, 2014, substituted "and jurisdiction over such" for "including youth development centers, and jurisdiction over said youth development centers and other" in subsection (a). See editor's note for applicability. <text:s/><text:line-break/></text:p>
      <text:p text:style-name="P4"><text:span text:style-name="T1"><text:s text:c="2"/>Editor's notes.</text:span><text:s/>- Ga. L. 2012, p. 446, <text:span text:style-name="T2">§</text:span><text:s/>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 <text:s/></text:p>
      <text:p text:style-name="P4">Ga. L. 2012, p. 446, <text:span text:style-name="T2">§</text:span><text:s/>3-2/HB 642, not codified by the General Assembly, provides that: "Appropriations for functions which are transferred by this Act may be transferred as provided in Code Section 45-12-90." <text:s/></text:p>
      <text:p text:style-name="P4">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4"><text:span text:style-name="T1">Administrative Rules and Regulations.</text:span><text:s/>- Request for information, Official Compilation of the Rules and Regulations of the State of Georgia, Department of Juvenile Justice, Rules of General Applicability, <text:span text:style-name="T2">§</text:span><text:s/>97-1-.06. <text:s/><text:line-break/></text:p>
      <text:p text:style-name="P7"><text:span text:style-name="T1">49-4A-6. Rules and regulations.<text:line-break/></text:span></text:p>
      <text:p text:style-name="P3">Statute text</text:p>
      <text:p text:style-name="P8">(a) <text:s/>The board shall adopt rules and regulations for the government, operation, administration, and maintenance of juvenile detention facilities and may also adopt such other rules and regulations for the government and operation of the department as the board may deem necessary consistent with the provisions of this chapter. <text:s/></text:p>
      <text:p text:style-name="P8">(b) <text:s/>Rules and regulations adopted by the board under subsection (a) of this Code section shall recognize that a primary purpose of juvenile detention facilities is to carry out rehabilitative programs using evidence based programs or practices to the end that children housed in such facilities develop self-respect and self-reliance and acquire the necessary knowledge and skills to become good citizens who are qualified for honorable employment. <text:s/><text:line-break/></text:p>
      <text:p text:style-name="P3">History</text:p>
      <text:p text:style-name="P8">(Code 1981, § 49-4A-6, enacted by Ga. L. 1992, p. 1983, § 24; Ga. L. 2013, p. 294, § 3-6/HB 242.)<text:line-break/></text:p>
      <text:p text:style-name="P3">Annotations</text:p>
      <text:p text:style-name="P4"><text:span text:style-name="T1">The 2013 amendment,</text:span><text:s/>effective January 1, 2014, in the middle of subsection (a), deleted "youth development centers and other" following "maintenance of" and deleted "by the department" following "facilities"; and, in subsection (b), deleted "youth development centers and other" following "purpose of", inserted "using evidence based programs or practices" near the middle, and substituted "children housed in such facilities develop self-respect" for "children and youth housed in said centers shall develop their self-respect". See editor's note for applicability.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4A-7. Powers and duties of department.<text:line-break/></text:span></text:p>
      <text:p text:style-name="P3">Statute text</text:p>
      <text:p text:style-name="P8">(a) <text:s/>The department shall be authorized to: <text:s/></text:p>
      <text:p text:style-name="P8">(1) Accept for detention in a juvenile detention facility any child who is committed to the department under Article 6 of Chapter 11 of Title 15; <text:s/></text:p>
      <text:p text:style-name="P8">(2) Provide probation and other court services for children pursuant to a request from a court under Article 6 of Chapter 11 of Title 15; <text:s/></text:p>
      <text:p text:style-name="P8">(3) Provide casework services and care or payment of maintenance costs for children who have run away from their home communities within this state or from their home communities in this state to another state or from their home communities in another state to this state; pay the costs of returning such runaway children to their home communities; and provide such services, care, or costs for runaway children as may be required under Chapter 4B of Title 49; <text:s/></text:p>
      <text:p text:style-name="P8">(4) Enter into contracts and cooperative agreements with federal, state, county, and municipal governments and their agencies and departments; enter into contracts with public and private institutions and agencies of this and other states; enter into leases with private vendors selected to operate programs on behalf of the department which shall run concurrently with the department's service contracts; provided, however, that any such lease shall provide that if the property which is the subject of the lease is sold and conveyed during the term of the lease, such lease shall expire by operation of law 90 days after the closing of such sale and conveyance; and enter into contracts with individuals, as may be necessary or desirable in effectuating the purposes of this chapter; and <text:s/></text:p>
      <text:p text:style-name="P8">(5) Solicit and accept donations, contributions, and gifts and receive, hold, and use grants, devises, and bequests of real, personal, and mixed property on behalf of the state to enable the department to carry out its functions and purposes. <text:s/></text:p>
      <text:p text:style-name="P8">(b) <text:s/>When given legal custody over a child for detention in a juvenile detention facility under court order under Article 6 of Chapter 11 of Title 15, the department shall have: <text:s/></text:p>
      <text:p text:style-name="P8">(1) The right of physical possession of such child; <text:s/></text:p>
      <text:p text:style-name="P8">(2) The right and duty to protect, train, and discipline such child; <text:s/></text:p>
      <text:p text:style-name="P8">(3) The responsibility to provide such child with food, clothing, shelter, and education; <text:s/></text:p>
      <text:p text:style-name="P8">(4) The right to determine in which facility such child shall live and to transfer such child as provided in subsection (b) of Code Section 42-5-52; and <text:s/></text:p>
      <text:p text:style-name="P8">(5) The right and duty to provide or obtain for such child medical, hospital, psychiatric, surgical, or dental care or services as may be considered appropriate and necessary by competent medical authority without securing prior consent of parents or legal guardians. <text:s/></text:p>
      <text:p text:style-name="P8">(c) <text:s/>The board may authorize the commissioner to enter into contracts and agreements provided for in this Code section subject to the approval of the board or may, through appropriate action of the board, delegate such authority to the commissioner; provided, however, that any contract or agreement that provides services to delinquent children shall be a performance based contract that includes financial incentives or consequences based on the results achieved by the contractor as measured by output, quality, or outcome measures. <text:s/><text:line-break/></text:p>
      <text:p text:style-name="P3">History</text:p>
      <text:p text:style-name="P8">(Code 1981, § 49-4A-7, enacted by Ga. L. 1992, p. 1983, § 24; Ga. L. 1994, p. 304, § 1; Ga. L. 1995, p. 955, § 1; Ga. L. 1997, p. 1414, § 1; Ga. L. 1998, p. 128, § 49; Ga. L. 2013, p. 294, § 3-7/HB 242; Ga. L. 2014, p. 763, § 3-2/HB 898.)<text:line-break/></text:p>
      <text:p text:style-name="P3">Annotations</text:p>
      <text:p text:style-name="P4"><text:span text:style-name="T1">The 2013 amendment,</text:span><text:s/>effective January 1, 2014, substituted "Article 6" for "Article 1" throughout this Code section; in paragraph (a)(1), deleted "youth development center or other" preceding "juvenile detention"; in paragraph (a)(2), deleted "and parole" following "probation", and deleted "and youth" following "children"; in paragraph (a)(3), deleted "and youths" following "children" three times; in paragraph (a)(4), deleted "leases" following "department which" near the middle; in subsection (b), in the introductory paragraph, deleted "or youth" following "a child", substituted "juvenile detention" for "youth development center or other"; in paragraphs (b)(1) through (b)(4), substituted "such child" for "the child or youth" ; in paragraph (b)(4), inserted "and to transfer such child as provided in subsection (b) of Code Section 42-5-52"; in paragraph (b)(5), substituted "such child" for "a child or youth" ; and added the proviso at the end of subsection (c). See editor's note for applicability. <text:s/><text:line-break/></text:p>
      <text:p text:style-name="P4"><text:span text:style-name="T1">The 2014 amendment,</text:span><text:s/>effective July 1, 2014, substituted "Chapter 4B of Title 49" for "Chapter 3 of Title 39" at the end of paragraph (a)(3).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p>
      <text:p text:style-name="P4"><text:span text:style-name="T1">Law reviews.</text:span><text:s/>- <text:s/>For annual survey on administrative law, see 66 Mercer L. Rev. 1 (2014). <text:s/><text:line-break/></text:p>
      <text:p text:style-name="P8"/>
      <text:p text:style-name="P9"><text:span text:style-name="T1">JUDICIAL DECISIONS</text:span></text:p>
      <text:p text:style-name="P8"/>
      <text:p text:style-name="P4"><text:span text:style-name="T1">Medical care.</text:span><text:s/>- State had a duty to provide youth in their custody with medical care and treatment, but the details of that care were discretionary and therefore subject to immunity under the Georgia Tort Claims Act, O.C.G.A. <text:span text:style-name="T2">§</text:span><text:s/>50-21-20 et seq. Edwards v. Department of Children &amp; Youth Servs., 236 Ga. App. 696, 512 S.E.2d 339 (1999). <text:s/><text:line-break/></text:p>
      <text:p text:style-name="P8"/>
      <text:p text:style-name="P9"><text:span text:style-name="T1">OPINIONS OF THE ATTORNEY GENERAL</text:span></text:p>
      <text:p text:style-name="P8"/>
      <text:p text:style-name="P4"><text:span text:style-name="T1">All costs related to subsistence and detention, including emergency medical costs,</text:span><text:s/>incurred on behalf of juveniles held in the Department of Juvenile Justice facilities prior to a formal commitment to the department are properly assessed to the counties. 2002 Op. Att'y Gen. No. 2002-6. <text:s/><text:line-break/></text:p>
      <text:p text:style-name="P7"><text:span text:style-name="T1">49-4A-8. Commitment of delinquent children; procedure; cost; return of mentally ill or developmentally disabled children; escapees; discharge; evidence of commitment; records; restitution.<text:line-break/></text:span></text:p>
      <text:p text:style-name="P3">Statute text</text:p>
      <text:p text:style-name="P8">(a) <text:s/>When the court does not release a delinquent child unconditionally or place him or her on probation or in a suitable public or private institution or agency, the court may commit such child to the department as provided in Article 6 of Chapter 11 of Title 15; provided, however, that no delinquent child shall be committed to the department until the department certifies to the Governor that it has facilities available and personnel ready to assume responsibility for delinquent children. <text:s/></text:p>
      <text:p text:style-name="P8">(b) <text:s/>When the court commits a delinquent child to the department, it may order such child conveyed forthwith to any facility designated by the department or direct that such child be left at liberty until otherwise ordered by the department under such conditions as will ensure his or her availability and submission to any orders of the department. If such delinquent child is ordered conveyed to the department, the court shall assign an officer or other suitable person to convey such child to any facility designated by the department, provided that the person assigned to convey a girl must be female. The cost of conveying such child committed to the department to the facility designated by the department shall be paid by the county from which such child is committed, provided that no compensation shall be allowed beyond the actual and necessary expenses of the party conveying and the child conveyed. <text:s/></text:p>
      <text:p text:style-name="P8">(c) <text:s/>When a court commits a delinquent child to the department, the court shall at once electronically submit a certified copy of the order of commitment to the department, and the court, the juvenile probation officer, the community supervision officer, the prosecuting and police authorities, the school authorities, and other public officials shall make available to the department all pertinent information in their possession pertaining to the case, including, but not limited to, any predisposition investigation report as set forth in Code Section 15-11-590 and any risk assessment. Such reports shall, if the department so requests, be made upon forms furnished by the department or according to an outline provided by the department. <text:s/></text:p>
      <text:p text:style-name="P8">(d) (1) <text:s/>When a delinquent child has been committed to the department, the department shall, under rules and regulations established by the board, forthwith examine and study such child and investigate all pertinent circumstances of his or her life and behavior. The department shall make periodic reexaminations of all such children within its control, except those on release under supervision of the department. Such reexaminations may be made as frequently as the department considers desirable, and every such child shall be reexamined at intervals not exceeding one year. Failure of the department to examine such a child committed to it or to reexamine him or her within one year of a previous examination shall not of itself entitle such child to discharge from control of the department but shall entitle such child to petition the committing court for an order of discharge; and the court shall discharge him or her unless the department, upon due notice, satisfies the court of the necessity of further control. <text:s/></text:p>
      <text:p text:style-name="P8">(2) The department shall keep written records of all examinations and reexaminations, of conclusions based thereon, and of all orders concerning the disposition or treatment of every delinquent child subject to its control. Records maintained by the department pertaining to a delinquent child committed to the department shall not be public records but shall be privileged records and may be disclosed by direction of the commissioner pursuant to federal law regarding disseminating juvenile criminal history records only to those persons having a legitimate interest therein; provided, however, that the commissioner shall permit the Council of Juvenile Court Judges to inspect and copy such records for the purposes of obtaining statistics on juveniles. <text:s/></text:p>
      <text:p text:style-name="P8">(e) <text:s/>Except as provided by subsection (e.1) of this Code section and subsection (c) or (d) of Code Section 15-11-602, when a delinquent child has been committed to the department for detention and a diagnostic study for the purpose of determining the most satisfactory plan for such child's care and treatment has been completed, the department may: <text:s/></text:p>
      <text:p text:style-name="P8">(1) Permit such child liberty under supervision and upon such conditions as the department may believe conducive to acceptable behavior; <text:s/></text:p>
      <text:p text:style-name="P8">(2) Order such child's confinement under such conditions as the department may believe best designed to serve such child's welfare and as may be in the best interest of the public; <text:s/></text:p>
      <text:p text:style-name="P8">(3) Order reconfinement or renewed release as often as conditions indicate to be desirable; <text:s/></text:p>
      <text:p text:style-name="P8">(4) Revoke or modify any order of the department affecting such child, except an order of final discharge, as often as conditions indicate to be desirable; or <text:s/></text:p>
      <text:p text:style-name="P8">(5) Discharge such child from control of the department pursuant to Code Section 15-11-32 and subsection (c) of Code Section 15-11-607 when it is satisfied that such discharge will best serve such child's welfare and the protection of the public. <text:s/></text:p>
      <text:p text:style-name="P8">(e.1) (1) <text:s/>When a child who has been adjudicated for the commission of a class A designated felony act or class B designated felony act as defined in Code Section 15-11-2 is released from confinement or custody of the department, it shall be the responsibility of the department to provide notice to any person who was the victim of such child's acts that such child is being released from confinement or custody. <text:s/></text:p>
      <text:p text:style-name="P8">(2) The department and employees of the department shall not be liable for damages incurred by reason of the department's failure to provide the notice required by paragraph (1) of this subsection. <text:s/></text:p>
      <text:p text:style-name="P8">(3) When a child convicted of a felony offense in a superior court is released from confinement or custody of the department, the department shall provide written notice, including the delinquent act or class A designated felony act or class B designated felony act committed, to the superintendent of the school system in which such child was enrolled or, if the information is known, the school in which such child was enrolled or plans to be enrolled. <text:s/></text:p>
      <text:p text:style-name="P8">(4) The department and employees of the department shall not be liable for damages incurred by reason of the department's failure to provide notice required by paragraph (3) of this subsection. <text:s/></text:p>
      <text:p text:style-name="P8">(f) <text:s/>As a means of correcting the socially harmful tendencies of a delinquent child committed to it, the department may: <text:s/></text:p>
      <text:p text:style-name="P8">(1) Require participation by such child in moral, academic, vocational, physical, and correctional training and activities, and provide such child the opportunity for religious activities where practicable in the institutions under the control and supervision of the department; <text:s/></text:p>
      <text:p text:style-name="P8">(2) Require such modes of life and conduct as may seem best adapted to fit and equip him or her for return to full liberty without danger to the public; <text:s/></text:p>
      <text:p text:style-name="P8">(3) Provide such medical, psychiatric, or casework treatment as is necessary; or <text:s/></text:p>
      <text:p text:style-name="P8">(4) Place him or her, if physically fit, in a park, maintenance camp, or forestry camp or on a ranch owned by the state or by the United States and require any child so housed to perform suitable conservation and maintenance work, provided that the children shall not be exploited and that the dominant purpose of such activities shall be to benefit and rehabilitate the children rather than to make the camps self-sustaining. <text:s/></text:p>
      <text:p text:style-name="P8">(g) <text:s/>When funds are available, the department may: <text:s/></text:p>
      <text:p text:style-name="P8">(1) Establish and operate places for detention and diagnosis of all delinquent children committed to it; <text:s/></text:p>
      <text:p text:style-name="P8">(2) Establish and operate additional treatment and training facilities, including parks, forestry camps, maintenance camps, ranches, and group residences necessary to classify and handle juvenile delinquents of different ages and habits and different mental and physical conditions, according to their needs; and <text:s/></text:p>
      <text:p text:style-name="P8">(3) Establish aftercare supervision to aid children given conditional release to find homes and employment and otherwise to assist them to become reestablished in the community and to lead socially acceptable lives. <text:s/></text:p>
      <text:p text:style-name="P8">(h) <text:s/>Whenever the department finds that any child committed to the department is mentally ill or has a developmental disability, as defined in Code Section 15-11-2, the department shall have the power to return such child to the court of original jurisdiction for appropriate disposition by that court or may, if it so desires, request the court having jurisdiction in the county in which the juvenile detention facility is located to take such action as the condition of the child may require. <text:s/></text:p>
      <text:p text:style-name="P8">(i) (1) <text:s/>A child who has been committed to the department for detention in a juvenile detention facility or who has been otherwise taken into custody and who has escaped therefrom or who has been placed under supervision and broken the conditions thereof may be taken into custody without a warrant by a sheriff, deputy sheriff, constable, police officer, probation officer, or any other officer of this state authorized to serve criminal process upon a written request made by an employee of the department having knowledge of the escape or of the violation of conditions of supervision. Before a child may be taken into custody for violation of the conditions of supervision, such written request shall be reviewed by the commissioner or his or her designee. If the commissioner or his or her designee finds that probable cause exists to believe that such child has violated his or her conditions of supervision, he or she may issue an order directing that such child be picked up and returned to custody. <text:s/></text:p>
      <text:p text:style-name="P8">(2) The commissioner may designate as a peace officer who is authorized to exercise the power of arrest any employee of the department whose full-time duties include the preservation of public order, the protection of life and property, the detection of crime, or the supervision of delinquent children or children in need of services in its institutions, facilities, or programs, the supervision of delinquent children or children in need of services under intensive supervision in the community, or any employee who is a line supervisor of any such employee. The commissioner also may designate as a peace officer who is authorized to exercise the power of arrest any employee of a person or organization which contracts with the department pertaining to the management, custody, care, and control of delinquent children or children in need of services retained by the person or organization if that employee's full-time duties include the preservation of public order, the protection of life and property, the detection of crime, or the supervision of delinquent children in the department's institutions, facilities, or programs, or any employee who is a line supervisor of such employee. The commissioner may designate one or more employees of the department to investigate and apprehend children who have escaped from a juvenile detention facility or who have broken the conditions of supervision; provided, however, that the employees so designated shall only be those with primary responsibility for the security functions of such facilities or whose primary duty consists of the apprehension of youths who have escaped from such facilities or who have broken the conditions of supervision. An employee of the department so designated shall have the police power to investigate, to apprehend such children, and to arrest any person physically interfering with the proper apprehension of such children. An employee of the department so designated in the investigative section of the department shall have the power to obtain a search warrant for the purpose of locating and apprehending such children. Additionally, such employee, while on the grounds or in the buildings of the department's institutions or facilities, shall have the same law enforcement powers, including the power of arrest, as a law enforcement officer of the local government with police jurisdiction over such institutions or facilities. Such employee shall be authorized to carry weapons, upon written approval of the commissioner, notwithstanding Code Sections 16-11-126 and 16-11-129. The commissioner shall also be authorized to designate any person or organization with whom the department contracts for services pertaining to the management, custody, care, and control of delinquent children or children in need of services detained by the person or organization as a law enforcement unit under paragraph (7) of Code Section 35-8-2. Any employee or person designated under this subsection shall be considered to be a peace officer within the meaning of Chapter 8 of Title 35 and shall be certified under that chapter. <text:s/></text:p>
      <text:p text:style-name="P8">(3) For the purposes of investigation of children who have escaped from juvenile detention facilities of the department or of children who are alleged to have broken the conditions of supervision, the department is empowered and authorized to request and receive from the Georgia Crime Information Center any information in the files of the Georgia Crime Information Center which will aid in the apprehension of such children. <text:s/></text:p>
      <text:p text:style-name="P8">(4) An employee designated pursuant to paragraph (2) of this subsection may take a child into custody without a warrant upon personal knowledge or written request of a person having knowledge of the escape or violation of conditions of supervision, or a child may be taken into custody pursuant to Code Section 15-11-501. When taking a child into custody pursuant to this paragraph, a designated employee of the department shall have the power to use all force reasonably necessary to take such child into custody. <text:s/></text:p>
      <text:p text:style-name="P8">(5) The child shall be kept in custody in a suitable place designated by the department and there detained until such child may be returned to the custody of the department. <text:s/></text:p>
      <text:p text:style-name="P8">(6) Such taking into custody shall not be termed an arrest; provided, however, that any person taking a child into custody pursuant to this subsection shall have the same immunity from civil and criminal liability as a peace officer making an arrest pursuant to a valid warrant. <text:s/></text:p>
      <text:p text:style-name="P8">(j) <text:s/>The department shall ensure that each child it releases under supervision or otherwise has suitable clothing, transportation to his or her home or to the county in which a suitable home or employment has been found for him or her, and such an amount of money as the rules and regulations of the board may authorize. The expenditure for clothing and for transportation and the payment of money to such child released may be made from funds for support and maintenance appropriated by the General Assembly to the department or to the institution from which such child is released or from local funds. <text:s/></text:p>
      <text:p text:style-name="P8">(k) <text:s/>Every child committed to the department, if not already discharged, shall be discharged from custody of the department when he or she reaches his or her twenty-first birthday. <text:s/></text:p>
      <text:p text:style-name="P8">(l) <text:s/>Commitment of a child to the custody of the department shall not operate to disqualify such child in any future examination, appointment, or application for public service under the government either of the state or of any political subdivision thereof. <text:s/></text:p>
      <text:p text:style-name="P8">(m) <text:s/>A commitment to the department shall not be received in evidence or used in any way in any proceedings in any court, except in subsequent proceedings for delinquency or being in need of services involving the same child and except in imposing sentence in any criminal proceeding against the same person. <text:s/></text:p>
      <text:p text:style-name="P8">(n) (1) <text:s/>The department shall conduct a continuing inquiry into the effectiveness of treatment methods it employs in seeking the rehabilitation of maladjusted children. To this end, the department shall maintain a statistical record of arrests and commitments of its wards subsequent to their discharge from the jurisdiction and control of the department and shall tabulate, analyze, and publish in print or electronically annually these data so that they may be used to evaluate the relative merits of methods of treatment. The department shall cooperate and coordinate with courts, juvenile court clerks, the Governor's Office for Children and Families, the Criminal Justice Coordinating Council, and public and private agencies in the collection of statistics and information regarding: <text:s/></text:p>
      <text:p text:style-name="P8">(A) Juvenile delinquency; <text:s/></text:p>
      <text:p text:style-name="P8">(B) Arrests made; <text:s/></text:p>
      <text:p text:style-name="P8">(C) Detentions made, the offense for which such detention was authorized, and the reason for each detention; <text:s/></text:p>
      <text:p text:style-name="P8">(D) Complaints filed; <text:s/></text:p>
      <text:p text:style-name="P8">(E) Informations filed; <text:s/></text:p>
      <text:p text:style-name="P8">(F) Petitions filed; <text:s/></text:p>
      <text:p text:style-name="P8">(G) The results of complaints, informations, and petitions, including whether such filings were dismissed, diverted, or adjudicated; <text:s/></text:p>
      <text:p text:style-name="P8">(H) Commitments to the department, the length of such commitment, and releases from the department; <text:s/></text:p>
      <text:p text:style-name="P8">(I) The department's placement decisions for commitments; <text:s/></text:p>
      <text:p text:style-name="P8">(J) Placement decisions to institutions, camps, or other facilities for delinquent children operated under the direction of courts or other local public authorities; <text:s/></text:p>
      <text:p text:style-name="P8">(K) Community programs utilized and completion data for such programs; <text:s/></text:p>
      <text:p text:style-name="P8">(L) Recidivism; <text:s/></text:p>
      <text:p text:style-name="P8">(M) Data collected by juvenile court clerks pursuant to Code Section 15-11-64; and <text:s/></text:p>
      <text:p text:style-name="P8">(N) Other information useful in determining the amount and causes of juvenile delinquency in this state. <text:s/></text:p>
      <text:p text:style-name="P8">(2) In order to facilitate the collection of the information required by paragraph (1) of this subsection, the department shall be authorized to inspect and copy all records of the court and law enforcement agencies pertaining to juveniles and collect data from juvenile court clerks. <text:s/></text:p>
      <text:p text:style-name="P8">(o) <text:s/>When a child committed to the department is under court order to make certain restitution as a part of his or her treatment by the court, the requirement that the restitution be paid in full shall not cease with the order of commitment. The provision of the order requiring restitution shall remain in force and effect during the period of commitment, and the department is empowered to enforce such restitution requirement and to direct that payment of funds or notification of service completed be made to the clerk of the juvenile court or another employee of that court designated by the judge. <text:s/><text:line-break/></text:p>
      <text:p text:style-name="P3">History</text:p>
      <text:p text:style-name="P8">(Code 1981, § 49-4A-8, enacted by Ga. L. 1992, p. 1983, § 24; Ga. L. 1993, p. 313, § 1; Ga. L. 1995, p. 619, § 8; Ga. L. 1996, p. 1016, §§ 1, 2; Ga. L. 1997, p. 582, § 3; Ga. L. 2000, p. 20, § 26; Ga. L. 2006, p. 293, § 4/HB 1145; Ga. L. 2010, p. 838, § 10/SB 388; Ga. L. 2010, p. 963, § 2-20/SB 308; Ga. L. 2013, p. 141, § 49/HB 79; Ga. L. 2013, p. 294, § 3-8/HB 242; Ga. L. 2014, p. 382, § 4/SB 324; Ga. L. 2015, p. 422, § 5-101/HB 310; Ga. L. 2015, p. 890, § 7/HB 263.)<text:line-break/></text:p>
      <text:p text:style-name="P3">Annotations</text:p>
      <text:p text:style-name="P4"><text:span text:style-name="T1">The 2013 amendments.</text:span><text:s/>The first 2013 amendment, effective April 24, 2013, part of an Act to revise, modernize, and correct the Code, revised language in this Code section. See Editor's notes for extent of application. The second 2013 amendment, effective January 1, 2014, rewrote this Code section. See Editor's notes for applicability. <text:s/><text:line-break/></text:p>
      <text:p text:style-name="P4"><text:span text:style-name="T1">The 2014 amendment,</text:span><text:s/>effective July 1, 2014, inserted "the supervision of delinquent children or children in need of services under intensive supervision in the community," near the end of the first sentence of paragraph (i)(2). <text:s/><text:line-break/></text:p>
      <text:p text:style-name="P4"><text:span text:style-name="T1">The 2015 amendments.</text:span><text:s/>The first 2015 amendment, effective July 1, 2015, substituted "the juvenile probation officer, the community supervision officer, the prosecuting and police authorities" for "the probation officer, the prosecuting and police authorities" in subsection (c). See Editor's notes for applicability. The second 2015 amendment, effective July 1, 2015, inserted ", the Criminal Justice Coordinating Council," near the end of the introductory language of paragraph (n)(1). <text:s/><text:line-break/></text:p>
      <text:p text:style-name="P4"><text:span text:style-name="T1"><text:s text:c="2"/>Editor's notes.</text:span><text:s/>- Ga. L. 2006, p. 293, Part II, <text:span text:style-name="T2">§</text:span><text:s/>2/HB 1145, not codified by the General Assembly, provided that the changes made by Part II of that Act shall be known and may be cited as "Amy's Law". Part II of Ga. L. 2006, p. 293 amended Code Sections 15-11-70 and 49-4A-8. <text:s/></text:p>
      <text:p text:style-name="P4">Ga. L. 2010, p. 963, <text:span text:style-name="T2">§</text:span><text:s/>3-1/SB 308, not codified by the General Assembly, provides, in part, that the amendment of this Code section shall apply to all offenses committed on and after June 4, 2010 and shall not affect any prosecutions for acts occurring before June 4, 2010 and shall not act as an abatement of any such prosecution. <text:s/></text:p>
      <text:p text:style-name="P4">Ga. L. 2013, p. 141, <text:span text:style-name="T2">§</text:span><text:s/>54(f)/HB79, not codified by the General Assembly, provides that: "In the event of a conflict between a provision in Sections 1 through 53 of this Act and a provision of another Act enacted at the 2013 regular session of the General Assembly, the provision of such other Act shall control over the conflicting provision in Sections 1 through 53 of this Act to the extent of the conflict." Accordingly, the amendments to subsection (e.1) and paragraph (i)(1) of this Code section by Ga. L. 2013, p. 141, <text:span text:style-name="T2">§</text:span><text:s/>49/HB79 will not be given effect in this Code section effective January 1, 2014. <text:s/></text:p>
      <text:p text:style-name="P4">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p>
      <text:p text:style-name="P4">Ga. L. 2015, p. 422, <text:span text:style-name="T2">§</text:span><text:s/>6-1/HB 310, not codified by the General Assembly, provides, in part, that the amendment by this Act shall apply to sentences entered on or after July 1, 2015. <text:s/></text:p>
      <text:p text:style-name="P4"><text:span text:style-name="T1">Law reviews.</text:span><text:s/>- <text:s/>For article, "Crimes and Offenses," see 27 Ga. St. U.L. Rev. 131 (2011). For article on the 2015 amendment of this Code section, see 32 Ga. St. U.L. Rev. 231 (2015). <text:s/><text:line-break/><text:line-break/><text:s text:c="2"/>For note on the 1995 amendment of this Code section and O.C.G.A. <text:span text:style-name="T2">§</text:span><text:s/>49-4A-9, see 12 Ga. St. U.L. Rev. 80 (1995). <text:s/><text:line-break/></text:p>
      <text:p text:style-name="P8"/>
      <text:p text:style-name="P9"><text:span text:style-name="T1">JUDICIAL DECISIONS</text:span></text:p>
      <text:p text:style-name="P8"/>
      <text:p text:style-name="P4"><text:span text:style-name="T1">Transfer to youth development center without hearing.</text:span><text:s/>- Juvenile's constitutional rights were not violated when a probation officer made the decision to transport the juvenile to a regional youth development center without a hearing. Sawyer v. Coleman, 245 Ga. App. 49, 537 S.E.2d 179 (2000). <text:s/><text:line-break/></text:p>
      <text:p text:style-name="P4"><text:span text:style-name="T1"><text:s/>Pursuit of escaped juvenile.</text:span><text:s/>- Probation officer did not violate O.C.G.A. <text:span text:style-name="T2">§</text:span><text:s/>49-4A-8(i)(1) when the officer personally pursued a juvenile after the juvenile ran away while the officer was attempting to transport the juvenile to a regional youth development center. Sawyer v. Coleman, 245 Ga. App. 49, 537 S.E.2d 179 (2000). <text:s/><text:line-break/></text:p>
      <text:p text:style-name="P4"><text:span text:style-name="T1">Cited in</text:span><text:s/>In the Interest of B. Q. L. E., 297 Ga. App. 273, 676 S.E.2d 742 (2009). <text:s/><text:line-break/></text:p>
      <text:p text:style-name="P8"/>
      <text:p text:style-name="P9"><text:span text:style-name="T1">OPINIONS OF THE ATTORNEY GENERAL</text:span></text:p>
      <text:p text:style-name="P8"/>
      <text:p text:style-name="P4"><text:span text:style-name="T1">Responsibility for providing education.</text:span><text:s/>- When a student is committed to the department, the educational agency responsible for providing a free and appropriate public education under the federal Individuals with Disabilities Education Act (20 U.S.C. <text:span text:style-name="T2">§</text:span><text:s/>1400 et seq.) is either the department or the local school district in which the student resides. <text:s/>1995 Op. Att'y Gen. No. 95-6. <text:s/><text:line-break/></text:p>
      <text:p text:style-name="P4"><text:span text:style-name="T1">All costs related to subsistence and detention, including emergency medical costs,</text:span><text:s/>incurred on behalf of juveniles held in Department of Juvenile Justice facilities prior to a formal commitment to the department are properly assessed to the counties. 2002 Op. Att'y Gen. No. 2002-6. <text:s/><text:line-break/></text:p>
      <text:p text:style-name="P7"><text:span text:style-name="T1">49-4A-9. Sentence of youthful offenders; modification of order; review; participation in programs.<text:line-break/></text:span></text:p>
      <text:p text:style-name="P3">Statute text</text:p>
      <text:p text:style-name="P8">(a) <text:s/>Any child who has previously been adjudged to have committed an act which is a felony if tried in a superior court and who, on a second or subsequent occasion, is convicted of a felony in a superior court may, in the discretion of the court, be sentenced into the custody of the department as otherwise provided by law or be committed as a youthful offender as authorized in Chapter 7 of Title 42; provided, further, that any child convicted of a felony punishable by death or by confinement for life shall only be sentenced into the custody of the Department of Corrections. <text:s/></text:p>
      <text:p text:style-name="P8">(b) <text:s/>Any final order of judgment by the court in the case of any such child shall be subject to such modification from time to time as the court may consider to be for the welfare of such child. No commitment of any child to any institution or other custodial agency shall deprive the court of jurisdiction to change the form of the commitment or transfer the custody of the child to some other institution or agency on such conditions as the court may see fit to impose, the duty being constant upon the court to give to all children subject to its jurisdiction such oversight and control in the premises as will be conducive to the welfare of the child and the best interests of the state; provided, however, that the release of any child committed to the department for detention in any of its institutions under the terms of this chapter during the period of one year from the date of commitment shall be had only with the concurrence and recommendation of the commissioner or the commissioner's designated representative; provided, further, that upon releasing any child adjudicated for committing a delinquent act for the commission of a class A designated felony act or class B designated felony act as defined in Code Section 15-11-2 and committed to the department for detention in any of its institutions under the terms of this chapter, the department shall provide notice to any person who was the victim of the child's delinquent acts that the child is being released. So long as a good faith attempt to comply with the notice requirement of this subsection has been made, the department and employees of the department shall not be liable for damages incurred by reason of the department's failure to provide the notice required by this subsection. <text:s/></text:p>
      <text:p text:style-name="P8">(c) <text:s/>After the expiration of one year from the date of commitment, the committing court shall review the case and make such order with respect to the continued confinement or release of the child back to the committing court for further disposition as the court deems proper. <text:s/></text:p>
      <text:p text:style-name="P8">(d) <text:s/>In the event adequate facilities are not available, the department shall have the right to transfer youths committed to the department under this Code section to the Department of Corrections for incarceration in an appropriate facility designated by the Department of Corrections. <text:s/></text:p>
      <text:p text:style-name="P8">(e) <text:s/>Any child under 17 years of age who is sentenced in the superior court and committed to the department may be eligible to participate in all juvenile detention facility programs and services including community work programs, sheltered workshops, special state sponsored programs for evaluation and services under the Georgia Vocational Rehabilitation Agency and the Department of Behavioral Health and Developmental Disabilities, and under the general supervision of juvenile detention facility staff at special planned activities outside of the juvenile detention facility. When such a child sentenced in the superior court is approaching his or her seventeenth birthday, the department shall notify the court that a further disposition of the child is necessary. The department shall provide the court with information concerning the participation and progress of the child in programs described in this subsection. The court shall review the case and determine if the child, upon becoming 17 years of age, should be placed on probation, have his or her sentence reduced, be transferred to the Department of Corrections for the remainder of the original sentence, or be subject to any other determination authorized by law. <text:s/><text:line-break/></text:p>
      <text:p text:style-name="P3">History</text:p>
      <text:p text:style-name="P8">(Code 1981, § 49-4A-9, enacted by Ga. L. 1992, p. 1983, § 24; Ga. L. 1995, p. 619, § 9; Ga. L. 2000, p. 20, § 27; Ga. L. 2000, p. 1137, § 2; Ga. L. 2002, p. 1324, § 1-22; Ga. L. 2009, p. 453, § 3-4/HB 228; Ga. L. 2012, p. 303, § 3/HB 1146; Ga. L. 2013, p. 294, § 3-9/HB 242.)<text:line-break/></text:p>
      <text:p text:style-name="P3">Annotations</text:p>
      <text:p text:style-name="P8"/>
      <text:p text:style-name="P9"><text:span text:style-name="T1">JUDICIAL DECISIONS</text:span></text:p>
      <text:p text:style-name="P8"/>
      <text:p text:style-name="P4"><text:span text:style-name="T1">Probation for remainder of sentence permitted.</text:span><text:s/>- In light of the express authority provided to review the defendant juvenile's sentence before the defendant turned 17, the superior court was authorized to place the defendant on probation for the remainder of the defendant's sentence based on the court's finding of the defendant's rehabilitation, which finding was supported by the record. State v. T. M. H., 339 Ga. App. 628, 794 S.E.2d 201 (2016). <text:s/><text:line-break/></text:p>
      <text:p text:style-name="P4"><text:span text:style-name="T1">The 2012 amendment,</text:span><text:s/>effective July 1, 2012, substituted "Georgia Vocational Rehabilitation Agency" for "Division of Rehabilitation Services of the Department of Labor" in the first sentence of subsection (e). <text:s/><text:line-break/></text:p>
      <text:p text:style-name="P4"><text:span text:style-name="T1">The 2013 amendment,</text:span><text:s/>effective January 1, 2014, in subsection (b), in the second sentence, deleted "or parole" preceding "of any child" in the first proviso, in the second proviso, deleted "or paroling" following "upon releasing", substituted "for committing a delinquent act" for "delinquent", inserted "class A designated felony act or class B", substituted "Code Section 15-11-2" for "Code Section 15-11-63", and deleted "or paroled" following "released" at the end, and, in the last sentence, substituted "So long as" for "As long as" at the beginning; and, in subsection (e), substituted "juvenile detention facility" for "youth development center" three times in the first sentence. See editor's note for applicability.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4"><text:span text:style-name="T1">Administrative Rules and Regulations.</text:span><text:s/>- Administrative revocations of juvenile community placement, Official Compilation of the Rules and Regulations of the State of Georgia, Department of Juvenile Justice, Chapter 97-2. <text:s/><text:line-break/></text:p>
      <text:p text:style-name="P4"><text:span text:style-name="T1">Custody of juvenile until 21 years.</text:span><text:s/>- Ordering that the juvenile remain in the Department of Juvenile Justice custody until the juvenile reaches 21 years of age is neither authorized by O.C.G.A. <text:span text:style-name="T2">§</text:span><text:s/>49-4A-9(e) or any other provision of Georgia law. Ga. Dep't of Juvenile Justice v. Eller, 338 Ga. App. 247, 789 S.E.2d 412 (2016). <text:s/></text:p>
      <text:p text:style-name="P4">While O.C.G.A. <text:span text:style-name="T2">§</text:span><text:s/>49-4A-9(b) provides the superior court broad discretion to modify the court's orders for the welfare of any child subject to the court's jurisdiction, the plain language of subsection (e) of O.C.G.A. <text:span text:style-name="T2">§</text:span><text:s/>49-4A-9 limits that discretion once that child becomes 17 years of age. Ga. Dep't of Juvenile Justice v. Eller, 338 Ga. App. 247, 789 S.E.2d 412 (2016). <text:s/></text:p>
      <text:p text:style-name="P4">Judgment of the trial court directing the Department of Juvenile Justice (DJJ) to hold in the Department's custody a criminal defendant prosecuted as an adult for a crime committed as a juvenile, until the defendant turned 21 years old, was reversed because ordering that the defendant remain in DJJ custody until reaching 21 years of age was neither authorized by O.C.G.A. <text:span text:style-name="T2">§</text:span><text:s/>49-4A-9(e) or any other provision of Georgia law. Ga. Dep't of Juvenile Justice v. Eller, 338 Ga. App. 247, 789 S.E.2d 412 (2016). <text:s/><text:line-break/></text:p>
      <text:p text:style-name="P4"><text:span text:style-name="T1">Discretion is limited by mandatory minimum sentencing.</text:span><text:s/>- Discretion given to sentencing courts for reviewing the sentences of juveniles turning 17 in O.C.G.A. <text:span text:style-name="T2">§</text:span><text:s/>49-4A-9(e) was limited by the mandatory minimum sentence requirements of O.C.G.A. <text:span text:style-name="T2">§</text:span><text:s/>17-10-6.1; therefore, in reviewing a juvenile's prison sentence for armed robbery, the superior court erred by reducing the juvenile's original five-year prison sentence to which the state had agreed. State v. Hudson, 303 Ga. 348, 812 S.E.2d 270 (2018). <text:s/><text:line-break/></text:p>
      <text:p text:style-name="P8"/>
      <text:p text:style-name="P9"><text:span text:style-name="T1">OPINIONS OF THE ATTORNEY GENERAL</text:span></text:p>
      <text:p text:style-name="P8"/>
      <text:p text:style-name="P4"><text:span text:style-name="T1">Application to juveniles prosecuted as adults.</text:span><text:s/>- O.C.G.A. <text:span text:style-name="T2">§</text:span><text:s/>49-4A-9(e) applies to all juveniles convicted of a felony in superior court, except those for which potential punishments include the death penalty or life imprisonment. 1996 Op. Att'y Gen. No. U96-5. <text:s/><text:line-break/></text:p>
      <text:p text:style-name="P8"/>
      <text:p text:style-name="P9"><text:span text:style-name="T1">RESEARCH REFERENCES</text:span></text:p>
      <text:p text:style-name="P8"/>
      <text:p text:style-name="P4"><text:span text:style-name="T1">ALR.</text:span><text:s/>- State statutes or ordinances requiring persons previously convicted of crime to register with authorities as applied to juvenile offenders - Constitutional issues, 37 A.L.R.6th 55. <text:s/></text:p>
      <text:p text:style-name="P4">State statutes or ordinances requiring persons previously convicted of crime to register with authorities as applied to juvenile offenders - duty to register, requirements for registration, and procedural matters, 38 A.L.R.6th 1. <text:s/></text:p>
      <text:p text:style-name="P4">State statutes or ordinances requiring persons previously convicted of crime to register with authorities as applied to juvenile offenders - expungement, stay or deferral, exceptions, exemptions, and waiver, 39 A.L.R.6th 577. <text:s/><text:line-break/></text:p>
      <text:p text:style-name="P7"><text:span text:style-name="T1">49-4A-10. Escape from juvenile detention facility; petition; commitment.<text:line-break/></text:span></text:p>
      <text:p text:style-name="P3">Statute text</text:p>
      <text:p text:style-name="P8">Whenever any child shall escape from any juvenile detention facility, the department shall file a petition in the court having jurisdiction and, upon conviction, he or she shall be committed for an additional 12 months in a juvenile detention facility under the jurisdiction of the department or to another institution under the Department of Corrections. <text:s/><text:line-break/></text:p>
      <text:p text:style-name="P3">History</text:p>
      <text:p text:style-name="P8">(Code 1981, § 49-4A-10, enacted by Ga. L. 1992, p. 1983, § 24; Ga. L. 2013, p. 294, § 3-10/HB 242.)<text:line-break/></text:p>
      <text:p text:style-name="P3">Annotations</text:p>
      <text:p text:style-name="P4"><text:span text:style-name="T1">The 2013 amendment,</text:span><text:s/>effective January 1, 2014, substituted "juvenile detention facility" for "youth development center" twice. See editor's note for applicability.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4A-11. Aiding or encouraging child to escape; hindering apprehension of child.<text:line-break/></text:span></text:p>
      <text:p text:style-name="P3">Statute text</text:p>
      <text:p text:style-name="P8">(a) <text:s/>Any person who shall knowingly aid, assist, or encourage any child who has been committed to the department to escape or to attempt to escape its control or custody shall be guilty of a felony and, upon conviction thereof, shall be punished by imprisonment for not less than one nor more than five years. <text:s/></text:p>
      <text:p text:style-name="P8">(b) <text:s/>Any person who shall knowingly harbor or shelter any child who has escaped the lawful custody or control of the department shall be guilty of a felony and, upon conviction thereof, shall be punished by imprisonment for not less than one nor more than five years. <text:s/></text:p>
      <text:p text:style-name="P8">(c) <text:s/>Any person who shall knowingly hinder the apprehension of any child under the supervision of the Department of Community Supervision or the lawful control or custody of the department who has been placed by the department in one of its institutions or facilities and who has escaped therefrom or who has been placed under supervision and is alleged to have broken the conditions thereof shall be guilty of a felony and, upon conviction thereof, shall be punished by imprisonment for not less than one nor more than five years. <text:s/><text:line-break/></text:p>
      <text:p text:style-name="P3">History</text:p>
      <text:p text:style-name="P8">(Code 1981, § 49-4A-11, enacted by Ga. L. 1992, p. 1983, § 24; Ga. L. 1996, p. 988, § 3; Ga. L. 2012, p. 1339, § 1A/SB 366; Ga. L. 2013, p. 294, § 3-11/HB 242; Ga. L. 2015, p. 422, § 5-102/HB 310.)<text:line-break/></text:p>
      <text:p text:style-name="P3">Annotations</text:p>
      <text:p text:style-name="P4"><text:span text:style-name="T1">The 2012 amendment,</text:span><text:s/>effective July 1, 2012, substituted "punished by imprisonment" for "imprisoned" near the end of subsections (a) through (c); and deleted former subsections (d) and (e),which read: "(d) Any person who shall knowingly provide to any child under the lawful control or custody of the department a gun, pistol, or any other weapon, any intoxicating liquor, any controlled substance listed in Code Section 16-13-27 as a Schedule III controlled substance, listed in Code Section 16-13-28 as a Schedule IV controlled substance, or listed in Code Section 16-13-29 as a Schedule V controlled substance, or an immediate precursor of any such controlled substance, or any dangerous drug as defined by Code Section 16-13-71, regardless of the amount, or any other harmful, hazardous, or illegal article or item which may be injurious to department personnel without the consent of the director of the institution providing care and supervision to the child shall be guilty of a felony and, upon conviction thereof, shall be imprisoned for not less than one nor more than five years. <text:s/></text:p>
      <text:p text:style-name="P4">"(e) Any child who shall knowingly possess a gun, pistol, or any other weapon, any intoxicating liquor, any controlled substance listed in Code Section 16-13-27 as a Schedule III controlled substance, listed in Code Section 16-13-28 as a Schedule IV controlled substance, or listed in Code Section 16-13-29 as a Schedule V controlled substance, or an immediate precursor of any such controlled substance, or any dangerous drug as defined by Code Section 16-13-71, regardless of the amount, or any other harmful, hazardous, or illegal article or item which may be injurious to department personnel given to said child in violation of subsection (d) of this Code section while under the lawful custody or control of the department shall cause the department to file a delinquency petition in the court having jurisdiction; provided, however, if such person is 17 or older and is under the lawful custody or control of the department, such person shall be guilty of a felony and, upon conviction thereof, shall be imprisoned for not less than one nor more than five years." <text:s/>See Editor's notes for applicability. <text:s/><text:line-break/></text:p>
      <text:p text:style-name="P4"><text:span text:style-name="T1">The 2013 amendment,</text:span><text:s/>effective January 1, 2014, deleted "or youth" following "child" near the beginning of subsections (a) and (b). See Editor's notes for applicability. <text:s/><text:line-break/></text:p>
      <text:p text:style-name="P4"><text:span text:style-name="T1">The 2015 amendment,</text:span><text:s/>effective July 1, 2015, inserted "supervision of the Department of Community Supervision or the" in subsection (c). See Editor's notes for applicability. <text:s/><text:line-break/></text:p>
      <text:p text:style-name="P4"><text:span text:style-name="T1"><text:s text:c="2"/>Editor's notes.</text:span><text:s/>- Ga. L. 1996, p. 988, <text:span text:style-name="T2">§</text:span><text:s/>3, not codified by the General Assembly, makes this Code section applicable to offenses committed on or after July 1, 1996. <text:s/></text:p>
      <text:p text:style-name="P4">Ga. L. 2012, p. 1339, <text:span text:style-name="T2">§</text:span><text:s/>3/SB 366, not codified by the General Assembly, provides, in part, that the amendment of this Code section shall apply to offenses committed on or after July 1, 2012. <text:s/></text:p>
      <text:p text:style-name="P4">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p>
      <text:p text:style-name="P4">Ga. L. 2015, p. 422, <text:span text:style-name="T2">§</text:span><text:s/>6-1/HB 310, not codified by the General Assembly, provides, in part, that the amendment by this Act shall apply to sentences entered on or after July 1, 2015. <text:s/></text:p>
      <text:p text:style-name="P4"><text:span text:style-name="T1">Law reviews.</text:span><text:s/>- <text:s/>For article on the 2015 amendment of this Code section, see 32 Ga. St. U.L. Rev. 231 (2015). <text:s/><text:line-break/><text:line-break/><text:s text:c="2"/>For review of 1996 children and youth services legislation, see 13 Ga. U.L. Rev. 314 (1996). <text:s/><text:line-break/></text:p>
      <text:p text:style-name="P7"><text:span text:style-name="T1">49-4A-12. Special school district.<text:line-break/></text:span></text:p>
      <text:p text:style-name="P3">Statute text</text:p>
      <text:p text:style-name="P8">(a) <text:s/>The Department of Juvenile Justice shall be a special school district which shall be given the same funding consideration for federal funds that school districts within this state are given. <text:s/></text:p>
      <text:p text:style-name="P8">(b) (1) <text:s/>Except as otherwise provided in paragraph (2) of this subsection, the schools within the department shall be under the control of the commissioner who shall serve as the superintendent of schools for such district. The Board of Juvenile Justice shall serve as the board of education for such district. <text:s/></text:p>
      <text:p text:style-name="P8">(2) Any school within the department that is operated by a state charter school pursuant to a contract entered into in accordance with Code Section 20-2-2084.1 shall be under the control of the State Charter Schools Commission and the governing board of the state charter school, subject to any conditions in the contract. Any such school shall not be considered a part of the special school district established pursuant to this Code section. <text:s/></text:p>
      <text:p text:style-name="P8">(c) (1) <text:s/>The schools shall meet the requirements of the law for public schools and rules and regulations of the State Board of Education. It is the intent of this Code section to fund educational services and programs in this special school district so that youth served therein shall receive the same quality and content of educational services as provided to youth in school districts within this state. <text:s/></text:p>
      <text:p text:style-name="P8">(2) The State School Superintendent may grant waivers for such provisions of the laws and regulations with which the schools cannot comply because of their functioning on an annual basis and in response to the commissioner or the commissioner's designee's written request and justification. Such exceptions shall be in writing. <text:s/></text:p>
      <text:p text:style-name="P8">(d) (1) <text:s/>Each teacher in the special school district shall receive annual compensation at the rate specified for the type of certificate held by such teacher based on the appropriate teacher salary schedules established pursuant to Code Section 20-2-212. <text:s/></text:p>
      <text:p text:style-name="P8">(2) This provision shall not act to reduce the compensation currently paid any teacher in the special school district. <text:s/></text:p>
      <text:p text:style-name="P8">(3) To the extent such resources are available, federal funding resources shall be utilized to meet increased costs resulting from implementation of this subsection. <text:s/></text:p>
      <text:p text:style-name="P8">(e) <text:s/>The commissioner shall develop and implement a plan whereby there shall be sufficient substitute teachers available for temporary service as needed for each school composing the special school district. <text:s/></text:p>
      <text:p text:style-name="P8">(f) (1) <text:s/>Nothing in the language of this Code section shall be construed as prohibiting any local school district from issuing a diploma to a youth in the custody of the department, upon certification of the principal of a departmental school. <text:s/></text:p>
      <text:p text:style-name="P8">(2) School records of any juvenile in the department's programs who is issued a diploma by a local school district shall be maintained by such local school district, provided that all references to the juvenile's commitment to and treatment by the department are expunged. <text:s/></text:p>
      <text:p text:style-name="P8">(g) <text:s/>The special school district under the department shall have the powers, privileges, and authority exercised or capable of exercise by any other school district. <text:s/></text:p>
      <text:p text:style-name="P8">(h) <text:s/>The effect of this Code section shall not be to provide state funds to the special school district under the department through Part 4 of Article 6 of Chapter 2 of Title 20, except as otherwise provided in Code Section 20-2-2084.1. <text:s/><text:line-break/></text:p>
      <text:p text:style-name="P3">History</text:p>
      <text:p text:style-name="P8">(Code 1981, § 49-4A-12, enacted by Ga. L. 1992, p. 1983, § 24; Ga. L. 1997, p. 1453, §§ 1, 3; Ga. L. 2016, p. 443, § 2-6/SB 367.)<text:line-break/></text:p>
      <text:p text:style-name="P3">Annotations</text:p>
      <text:p text:style-name="P4"><text:span text:style-name="T1">The 2016 amendment,</text:span><text:s/>effective July 1, 2016, near the end of subsection (a), substituted "within this state" for "within the state"; designated the existing provisions of subsection (b) as paragraph (b)(1), and, in paragraph (b)(1), substituted "Except as otherwise provided in paragraph (2) of this subsection, the" for "The" at the beginning of the first sentence; added paragraph (b)(2); substituted "within this state" for "within the state" near the end of the second sentence of paragraph (c)(1); and added ", except as otherwise provided in Code Section 20-2-2084.1" at the end of subsection (h). <text:s/><text:line-break/></text:p>
      <text:p text:style-name="P4"><text:span text:style-name="T1">Administrative Rules and Regulations.</text:span><text:s/>- Transfer of student records, Official Compilation of the Rules and Regulations of the State of Georgia, Georgia Department of Education, Regional Educational Services, <text:span text:style-name="T2">§</text:span><text:s/>160-5-1-.14. <text:s/></text:p>
      <text:p text:style-name="P4"><text:span text:style-name="T1">Law reviews.</text:span><text:s/>- <text:s/>For article on the 2016 amendment of this Code section, see 33 Georgia St. U.L. Rev. 139 (2016). <text:s/><text:line-break/></text:p>
      <text:p text:style-name="P8"/>
      <text:p text:style-name="P9"><text:span text:style-name="T1">OPINIONS OF THE ATTORNEY GENERAL</text:span></text:p>
      <text:p text:style-name="P8"/>
      <text:p text:style-name="P4"><text:span text:style-name="T1">Responsibility for providing education.</text:span><text:s/>- When a student is committed to the department, the educational agency responsible for providing a free and appropriate public education under the federal Individuals with Disabilities Education Act (20 U.S.C. <text:span text:style-name="T2">§</text:span><text:s/>1400 et seq.) is either the department or the local school district in which the student resides. <text:s/>1995 Op. Att'y Gen. No. 95-6. <text:s/><text:line-break/></text:p>
      <text:p text:style-name="P4"><text:span text:style-name="T1">Eligibility of department to receive tuition grants.</text:span><text:s/>- Department is eligible to receive tuition grants for disabled students whose federal Individualized Education Programs (20 U.S.C. <text:span text:style-name="T2">§</text:span><text:s/>1400 et seq.) place those students in private residential programs for educational reasons. <text:s/>1995 Op. Att'y Gen. No. 95-6. <text:s/><text:line-break/></text:p>
      <text:p text:style-name="P7"><text:span text:style-name="T1">49-4A-13. Family attention home; assessment of risk and plan of care.<text:line-break/></text:span></text:p>
      <text:p text:style-name="P3">Statute text</text:p>
      <text:p text:style-name="P8">As used in this Code section, the term "family attention home" means a private family home that has contracted with the Department of Juvenile Justice to provide 24 hour, short-term care for youth in the custody of the department and placed by the department in the home. <text:s/>Said youth are either awaiting a juvenile court hearing or have been temporarily removed from their homes for other reasons. Prior to a youth being placed in a private family attention home, an assessment of the youth's risk to the public will be completed by the department, and based on that assessment a plan of care for each youth will be developed within 72 hours after placement. This plan shall detail the youth's need for adult supervision, the youth's need for structured after-school activities, the need for electronic monitoring, if appropriate, and any other additional treatment needs while the youth is in the home. This plan of care shall be developed and implemented to ensure the safety of the children and youth in each private family attention home and the residents of the communities in which the private family attention homes are located. <text:s/><text:line-break/></text:p>
      <text:p text:style-name="P3">History</text:p>
      <text:p text:style-name="P8">(Code 1981, § 49-4A-13, enacted by Ga. L. 1994, p. 495, § 1; Ga. L. 1997, p. 1453, § 1.)<text:line-break/></text:p>
      <text:p text:style-name="P7"><text:span text:style-name="T1">49-4A-14. Compensation for damage to apparel by youth under custody.<text:line-break/></text:span></text:p>
      <text:p text:style-name="P3">Statute text</text:p>
      <text:p text:style-name="P8">(a) <text:s/>As used in this Code section, the term "apparel" includes eyeglasses, hearing aids, clothing, and similar items worn on the person of the employee. <text:s/></text:p>
      <text:p text:style-name="P8">(b) <text:s/>When action by a youth under the control and custody of the department results in damage to an item of apparel, the department shall compensate the employee for the loss in the amount of either the repair cost, the replacement value, or the actual cost of the item of wearing apparel, whichever is less. Such loss shall be compensated only in accordance with procedures to be established by the department, and no compensation shall be made by the department in excess of $500.00 per incident. <text:s/><text:line-break/></text:p>
      <text:p text:style-name="P3">History</text:p>
      <text:p text:style-name="P8">(Code 1981, § 49-4A-14, enacted by Ga. L. 1997, p. 563, § 1.)<text:line-break/></text:p>
      <text:p text:style-name="P7"><text:span text:style-name="T1">49-4A-15. Guard lines.<text:line-break/></text:span></text:p>
      <text:p text:style-name="P3">Statute text</text:p>
      <text:p text:style-name="P8">Guard lines shall be established by the commissioner or his or her designated representative in charge at the various juvenile detention centers and youth development centers in the same manner that land lines are established, except that, at each corner of the lines, signs must be used on which shall be plainly stamped or written: "Guard line of __________." Signs shall also be placed at all entrances and exits for vehicles and pedestrians at the institutions and at such intervals along the guard lines as will reasonably place all persons approaching the guard lines on notice of the location of the institutions. <text:s/><text:line-break/></text:p>
      <text:p text:style-name="P3">History</text:p>
      <text:p text:style-name="P8">(Code 1981, § 49-4A-15, enacted by Ga. L. 2012, p. 1339, § 2/SB 366.)<text:line-break/></text:p>
      <text:p text:style-name="P3">Annotations</text:p>
      <text:p text:style-name="P4"><text:span text:style-name="T1">Effective date.</text:span><text:s/>- This Code section became effective July 1, 2012. See editor's note for applicability. <text:s/><text:line-break/></text:p>
      <text:p text:style-name="P4"><text:span text:style-name="T1"><text:s text:c="2"/>Editor's notes.</text:span><text:s/>- Ga. L. 2012, p. 1339, <text:span text:style-name="T2">§</text:span><text:s/>3/SB 366, not codified by the General Assembly, provides, in part, that this Code section shall apply to offenses committed on or after July 1, 2012. <text:s/><text:line-break/></text:p>
      <text:p text:style-name="P7"><text:span text:style-name="T1">49-4A-16. Unlawful crossing or passage of certain items across guard lines; penalty.<text:line-break/></text:span></text:p>
      <text:p text:style-name="P3">Statute text</text:p>
      <text:p text:style-name="P8">(a) <text:s/>As used in this Code section, the term "guard lines" means the lines established pursuant to Code Section 49-4A-15. <text:s/></text:p>
      <text:p text:style-name="P8">(b) <text:s/>It shall be unlawful for any person to cause to be introduced across guard lines or to come inside such guard lines with: <text:s/></text:p>
      <text:p text:style-name="P8">(1) A gun, pistol, knife, or any other weapon or a bullet, ammunition, or explosive device; or <text:s/></text:p>
      <text:p text:style-name="P8">(2) Any intoxicating liquor, amphetamines, marijuana, or any other hallucinogenic or other drugs. <text:s/></text:p>
      <text:p text:style-name="P8">(c) <text:s/>The provisions of this Code section shall not apply when the commissioner or director of the juvenile detention facility has provided authorization for the introduction of the items listed in subsection (b) of this Code section into such facility. <text:s/></text:p>
      <text:p text:style-name="P8">(d) <text:s/>Any person who violates this Code section shall be guilty of a felony and, upon conviction thereof, shall be punished by imprisonment for not less than one year nor more than four years. <text:s/><text:line-break/></text:p>
      <text:p text:style-name="P3">History</text:p>
      <text:p text:style-name="P8">(Code 1981, § 49-4A-16, enacted by Ga. L. 2012, p. 1339, § 2/SB 366; Ga. L. 2013, p. 294, § 3-12/HB 242.)<text:line-break/></text:p>
      <text:p text:style-name="P3">Annotations</text:p>
      <text:p text:style-name="P4"><text:span text:style-name="T1">Effective date.</text:span><text:s/>- This Code section became effective July 1, 2012. See editor's note for applicability. <text:s/><text:line-break/></text:p>
      <text:p text:style-name="P4"><text:span text:style-name="T1">The 2013 amendment,</text:span><text:s/>effective January 1, 2014, in subsection (c), substituted "detention facility" for "detention center or youth development center" near the middle, and substituted "facility" for "center" at the end. See editor's note for applicability. <text:s/><text:line-break/></text:p>
      <text:p text:style-name="P4"><text:span text:style-name="T1"><text:s text:c="2"/>Editor's notes.</text:span><text:s/>- Ga. L. 2012, p. 1339, <text:span text:style-name="T2">§</text:span><text:s/>3/SB 366, not codified by the General Assembly, provides, in part, that this Code section shall apply to offenses committed on or after July 1, 2012. <text:s/></text:p>
      <text:p text:style-name="P4">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4A-17. Introduction of certain items into juvenile detention facility prohibited; commerce with incarcerated youth.<text:line-break/></text:span></text:p>
      <text:p text:style-name="P3">Statute text</text:p>
      <text:p text:style-name="P8">(a) (1) <text:s/>Without the knowledge and consent of the commissioner or the director in charge of any juvenile detention facility, it shall be unlawful for any person to take into or cause to be introduced into such facility any item which such person has been directed not to take into such center: <text:s/></text:p>
      <text:p text:style-name="P8">(A) Verbally by a staff member of such facility; <text:s/></text:p>
      <text:p text:style-name="P8">(B) In writing by a staff member of such facility; or <text:s/></text:p>
      <text:p text:style-name="P8">(C) As directed by the rules, regulations, or policies of such facility. <text:s/></text:p>
      <text:p text:style-name="P8">(2) Any item taken into a facility in violation of this subsection shall be deemed contraband and shall be subject to being confiscated and retained as property of the department. <text:s/></text:p>
      <text:p text:style-name="P8">(3) Any person who violates this subsection shall be guilty of a felony and, upon conviction thereof, shall be punished by imprisonment for not less than one year nor more than four years. <text:s/></text:p>
      <text:p text:style-name="P8">(b) <text:s/>It shall be unlawful for any person to trade or traffic with, buy from, or sell any article to a child assigned to a juvenile detention facility without the knowledge and consent of the commissioner or the director in charge of such facility. Any person who violates this subsection shall be guilty of a felony and, upon conviction thereof, shall be punished by imprisonment for not less than one year nor more than four years. <text:s/><text:line-break/></text:p>
      <text:p text:style-name="P3">History</text:p>
      <text:p text:style-name="P8">(Code 1981, § 49-4A-17, enacted by Ga. L. 2012, p. 1339, § 2/SB 366; Ga. L. 2013, p. 294, § 3-13/HB 242.)<text:line-break/></text:p>
      <text:p text:style-name="P3">Annotations</text:p>
      <text:p text:style-name="P4"><text:span text:style-name="T1">Effective date.</text:span><text:s/>- This Code section became effective July 1, 2012. See editor's note for applicability. <text:s/><text:line-break/></text:p>
      <text:p text:style-name="P4"><text:span text:style-name="T1">The 2013 amendment,</text:span><text:s/>effective January 1, 2014, substituted "facility" for "center" throughout this Code section; substituted "detention facility" for "detention center or youth development center" in paragraph (a)(1) and subsection (b); and, in subsection (b), substituted "child" for "youth" in the first sentence. See editor's note for applicability. <text:s/><text:line-break/></text:p>
      <text:p text:style-name="P4"><text:span text:style-name="T1"><text:s text:c="2"/>Editor's notes.</text:span><text:s/>- Ga. L. 2012, p. 1339, <text:span text:style-name="T2">§</text:span><text:s/>3/SB 366, not codified by the General Assembly, provides, in part, that this Code section shall apply to offenses committed on or after July 1, 2012. <text:s/></text:p>
      <text:p text:style-name="P4">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4A-18. Prohibited possession of certain goods by youth.<text:line-break/></text:span></text:p>
      <text:p text:style-name="P3">Statute text</text:p>
      <text:p text:style-name="P8">(a) <text:s/>As used in this Code section, the term: <text:s/></text:p>
      <text:p text:style-name="P8">(1) "Director" means the commissioner or any director of a juvenile detention center or his or her designee, or any other person who is responsible for the overall management and operation of a center. <text:s/></text:p>
      <text:p text:style-name="P8">(2) "Juvenile detention center" means a regional youth detention center or youth development center operated by or on behalf of the department. <text:s/></text:p>
      <text:p text:style-name="P8">(3) "Telecommunications device" means a device, an apparatus associated with a device, or a component of a device that enables, or may be used to enable, communication with a person outside a place of incarceration, including, but not limited to, a telephone, cellular telephone, personal digital assistant, transmitting radio, or computer connected or capable of being connected to a computer network, by wireless or other technology, or otherwise capable of communicating with a person or device outside of a place of incarceration. <text:s/></text:p>
      <text:p text:style-name="P8">(4) "Youth" means an offender assigned to a juvenile detention center. <text:s/></text:p>
      <text:p text:style-name="P8">(b) <text:s/>Without the authorization of the director, it shall be unlawful for any person to obtain for, to procure for, or to give to a youth a gun, pistol, knife, or any other weapon; a bullet, ammunition, or any other explosive device; tobacco products; intoxicating liquor; marijuana, amphetamines, or any other hallucinogenic drugs or other drugs, regardless of the amount; any telecommunications device; or any other article or item. <text:s/></text:p>
      <text:p text:style-name="P8">(c) <text:s/>Without the authorization of the director, it shall be unlawful for a youth to possess a gun, pistol, knife, or any other weapon; a bullet, ammunition, or any other explosive device; tobacco products; intoxicating liquor; marijuana, amphetamines, or any other hallucinogenic drugs or other drugs, regardless of the amount; any telecommunications device; or any other article or item. <text:s/></text:p>
      <text:p text:style-name="P8">(d) <text:s/>Any person who violates this Code section shall be guilty of a felony and, upon conviction thereof, shall be punished by imprisonment for not less than one year nor more than four years. <text:s/><text:line-break/></text:p>
      <text:p text:style-name="P3">History</text:p>
      <text:p text:style-name="P8">(Code 1981, § 49-4A-18, enacted by Ga. L. 2012, p. 1339, § 2/SB 366.)<text:line-break/></text:p>
      <text:p text:style-name="P3">Annotations</text:p>
      <text:p text:style-name="P4"><text:span text:style-name="T1">Effective date.</text:span><text:s/>- This Code section became effective July 1, 2012. See editor's note for applicability. <text:s/><text:line-break/></text:p>
      <text:p text:style-name="P4"><text:span text:style-name="T1"><text:s text:c="2"/>Editor's notes.</text:span><text:s/>- Ga. L. 2012, p. 1339, <text:span text:style-name="T2">§</text:span><text:s/>3/SB 366, not codified by the General Assembly, provides, in part, that this Code section shall apply to offenses committed on or after July 1, 2012. <text:s/><text:line-break/></text:p>
      <text:p text:style-name="P5">——————————</text:p>
      <text:p text:style-name="P6"><text:span text:style-name="T1">CHAPTER 4B<text:line-break/>INTERSTATE COMPACT FOR JUVENILES<text:line-break/></text:span></text:p>
      <text:p text:style-name="P2">Sec.</text:p>
      <text:p text:style-name="P2"><text:s/>49-4B-1. Short title.</text:p>
      <text:p text:style-name="P2"><text:s/>49-4B-2. Compact.</text:p>
      <text:p text:style-name="P2"><text:s/>49-4B-3. (For effective date, see note.) Role of Governor in implementation of compact; promulgation of rules and regulations by board.</text:p>
      <text:p text:style-name="P3">Annotations</text:p>
      <text:p text:style-name="P4"><text:span text:style-name="T1">Effective date.</text:span><text:s/>- This chapter became effective July 1, 2014. <text:s/><text:line-break/></text:p>
      <text:p text:style-name="P4"><text:span text:style-name="T1">Cross references.</text:span><text:s/>- Juvenile Code, T. 15, C. 11. <text:s/><text:line-break/></text:p>
      <text:p text:style-name="P7"><text:span text:style-name="T1">49-4B-1. Short title.<text:line-break/></text:span></text:p>
      <text:p text:style-name="P3">Statute text</text:p>
      <text:p text:style-name="P8">This chapter shall be known and may be cited as the "Interstate Compact for Juveniles." <text:s/><text:line-break/></text:p>
      <text:p text:style-name="P3">History</text:p>
      <text:p text:style-name="P8">(Code 1981, § 49-4B-1, enacted by Ga. L. 2014, p. 763, § 2-1/HB 898.)<text:line-break/></text:p>
      <text:p text:style-name="P7"><text:span text:style-name="T1">49-4B-2. Compact.<text:line-break/></text:span></text:p>
      <text:p text:style-name="P3">Statute text</text:p>
      <text:p text:style-name="P8">The Governor of this state is authorized and directed to execute a compact on behalf of the State of Georgia with any of the United States legally joining therein in the form substantially as follows: <text:s/><text:line-break/></text:p>
      <text:p text:style-name="P8"/>
      <text:p text:style-name="P5">ARTICLE I. <text:s/></text:p>
      <text:p text:style-name="P8"/>
      <text:p text:style-name="P8"/>
      <text:p text:style-name="P5">PURPOSE. <text:s/></text:p>
      <text:p text:style-name="P8"/>
      <text:p text:style-name="P8">The compacting states to this Interstate Compact recognize that each state is responsible for the proper supervision or return of juveniles, delinquents and status offenders who are on probation or parole and who have absconded, escaped or run away from supervision and control and in so doing have endangered their own safety and the safety of others. The compacting states also recognize that each state is responsible for the safe return of juveniles who have run away from home and in doing so have left their state of residence. The compacting states also recognize that Congress, by enacting the Crime Control Act, 4 U.S.C. Section 112 (1965), has authorized and encouraged compacts for cooperative efforts and mutual assistance in the prevention of crime. It is the purpose of this compact, through means of joint and cooperative action among the compacting states to: <text:s/><text:line-break/></text:p>
      <text:p text:style-name="P8">(A) Ensure that the adjudicated juveniles and status offenders subject to this compact are provided adequate supervision and services in the receiving state as ordered by the adjudicating judge or parole authority in the sending state; <text:s/></text:p>
      <text:p text:style-name="P8">(B) Ensure that the public safety interests of the citizens, including the victims of juvenile offenders, in both the sending and receiving states are adequately protected; <text:s/></text:p>
      <text:p text:style-name="P8">(C) Return juveniles who have run away, absconded or escaped from supervision or control or have been accused of an offense to the state requesting their return; <text:s/></text:p>
      <text:p text:style-name="P8">(D) Make contracts for the cooperative institutionalization in public facilities in member states for delinquent youth needing special services; <text:s/></text:p>
      <text:p text:style-name="P8">(E) Provide for the effective tracking and supervision of juveniles; <text:s/></text:p>
      <text:p text:style-name="P8">(F) Equitably allocate the costs, benefits and obligations of the compacting states; <text:s/></text:p>
      <text:p text:style-name="P8">(G) Establish procedures to manage the movement between states of juvenile offenders released to the community under the jurisdiction of courts, juvenile departments, or any other criminal or juvenile justice agency which has jurisdiction over juvenile offenders; <text:s/></text:p>
      <text:p text:style-name="P8">(H) Insure immediate notice to jurisdictions where defined offenders are authorized to travel or to relocate across state lines; <text:s/></text:p>
      <text:p text:style-name="P8">(I) Establish procedures to resolve pending charges (detainers) against juvenile offenders prior to transfer or release to the community under the terms of this compact; <text:s/></text:p>
      <text:p text:style-name="P8">(J) Establish a system of uniform data collection on information pertaining to juveniles subject to this compact that allows access by authorized juvenile justice and criminal justice officials, and regular reporting of Compact activities to heads of state executive, judicial, and legislative branches and juvenile and criminal justice administrators; <text:s/></text:p>
      <text:p text:style-name="P8">(K) Monitor compliance with rules governing interstate movement of juveniles and initiate interventions to address and correct noncompliance; <text:s/></text:p>
      <text:p text:style-name="P8">(L) Coordinate training and education regarding the regulation of interstate movement of juveniles for officials involved in such activity; and <text:s/></text:p>
      <text:p text:style-name="P8">(M) Coordinate the implementation and operation of the compact with the Interstate Compact on the Placement of Children, the Interstate Compact for Adult Offender Supervision and other compacts affecting juveniles particularly in those cases where concurrent or overlapping supervision issues arise. It is the policy of the compacting states that the activities conducted by the Interstate Commission created herein are the formation of public policies and therefore are public business. Furthermore, the compacting states shall cooperate and observe their individual and collective duties and responsibilities for the prompt return and acceptance of juveniles subject to the provisions of this compact. The provisions of this compact shall be reasonably and liberally construed to accomplish the purposes and policies of the compact. <text:s/><text:line-break/></text:p>
      <text:p text:style-name="P8"/>
      <text:p text:style-name="P5">ARTICLE II. <text:s/></text:p>
      <text:p text:style-name="P8"/>
      <text:p text:style-name="P8"/>
      <text:p text:style-name="P5">DEFINITIONS. <text:s/></text:p>
      <text:p text:style-name="P8"/>
      <text:p text:style-name="P8">As used in this compact, unless the context clearly requires a different construction: <text:s/></text:p>
      <text:p text:style-name="P8">(A) "By-laws" means those by-laws established by the Interstate Commission for its governance, or for directing or controlling its actions or conduct. <text:s/></text:p>
      <text:p text:style-name="P8">(B) "Compact Administrator" means the individual in each compacting state appointed pursuant to the terms of this compact, responsible for the administration and management of the state's supervision and transfer of juveniles subject to the terms of this compact, the rules adopted by the Interstate Commission and policies adopted by the State Council under this compact. <text:s/></text:p>
      <text:p text:style-name="P8">(C) "Compacting State" means any state which has enacted the enabling legislation for this compact. <text:s/></text:p>
      <text:p text:style-name="P8">(D) "Commissioner" means the voting representative of each compacting state appointed pursuant to Article III of this compact. <text:s/></text:p>
      <text:p text:style-name="P8">(E) "Court" means any court having jurisdiction over delinquent, neglected, or dependent children. <text:s/></text:p>
      <text:p text:style-name="P8">(F) "Deputy Compact Administrator" means the individual, if any, in each compacting state appointed to act on behalf of a Compact Administrator pursuant to the terms of this compact responsible for the administration and management of the state's supervision and transfer of juveniles subject to the terms of this compact, the rules adopted by the Interstate Commission and policies adopted by the State Council under this compact. <text:s/></text:p>
      <text:p text:style-name="P8">(G) "Interstate Commission" means the Interstate Commission for Juveniles created by Article III of this compact. <text:s/></text:p>
      <text:p text:style-name="P8">(H) "Juvenile" means any person defined as a juvenile in any member state or by the rules of the Interstate Commission, including: <text:s/></text:p>
      <text:p text:style-name="P8">(1) Accused Delinquent - a person charged with an offense that, if committed by an adult, would be a criminal offense; <text:s/></text:p>
      <text:p text:style-name="P8">(2) Adjudicated Delinquent - a person found to have committed an offense that, if committed by an adult, would be a criminal offense; <text:s/></text:p>
      <text:p text:style-name="P8">(3) Accused Status Offender - a person charged with an offense that would not be a criminal offense if committed by an adult; <text:s/></text:p>
      <text:p text:style-name="P8">(4) Adjudicated Status Offender - a person found to have committed an offense that would not be a criminal offense if committed by an adult; and <text:s/></text:p>
      <text:p text:style-name="P8">(5) Non-Offender - a person in need of supervision who has not been accused or adjudicated a status offender or delinquent. <text:s/></text:p>
      <text:p text:style-name="P8">(I) "Non-Compacting state" means any state which has not enacted the enabling legislation for this compact. <text:s/></text:p>
      <text:p text:style-name="P8">(J) "Probation or Parole" means any kind of supervision or conditional release of juveniles authorized under the laws of the compacting states. <text:s/></text:p>
      <text:p text:style-name="P8">(K) "Rule" means a written statement by the Interstate Commission promulgated pursuant to Article VI of this compact that is of general applicability, implements, interprets or prescribes a policy or provision of the Compact, or an organizational, procedural, or practice requirement of the Commission, and has the force and effect of statutory law in a compacting state, and includes the amendment, repeal, or suspension of an existing rule. <text:s/></text:p>
      <text:p text:style-name="P8">(L) "State" means a state of the United States, the District of Columbia (or its designee), the Commonwealth of Puerto Rico, the U.S. Virgin Islands, Guam, American Samoa, and the Northern Marianas Islands. <text:s/><text:line-break/></text:p>
      <text:p text:style-name="P8"/>
      <text:p text:style-name="P5">ARTICLE III. <text:s/></text:p>
      <text:p text:style-name="P8"/>
      <text:p text:style-name="P8"/>
      <text:p text:style-name="P5">INTERSTATE COMMISSION FOR JUVENILES. <text:s/></text:p>
      <text:p text:style-name="P8">(A) The compacting states hereby create the "Interstate Commission for Juveniles." The commission shall be a body corporate and joint agency of the compacting states. The commission shall have all the responsibilities, powers and duties set forth herein, and such additional powers as may be conferred upon it by subsequent action of the respective legislatures of the compacting states in accordance with the terms of this compact. <text:s/></text:p>
      <text:p text:style-name="P8">(B) The Interstate Commission shall consist of commissioners appointed by the appropriate appointing authority in each state pursuant to the rules and requirements of each compacting state and in consultation with the State Council for Interstate Juvenile Supervision created hereunder. The commissioner shall be the compact administrator, deputy compact administrator or designee from that state who shall serve on the Interstate Commission in such capacity under or pursuant to the applicable law of the compacting state. <text:s/></text:p>
      <text:p text:style-name="P8">(C) In addition to the commissioners who are the voting representatives of each state, the Interstate Commission shall include individuals who are not commissioners, but who are members of interested organizations. Such non-commissioner members must include a member of the national organizations of governors, legislators, state chief justices, attorneys general, Interstate Compact for Adult Offender Supervision, Interstate Compact for the Placement of Children, juvenile justice and juvenile corrections officials, and crime victims. All non-commissioner members of the Interstate Commission shall be ex-officio (non-voting) members. The Interstate Commission may provide in its by-laws for such additional ex-officio (non-voting) members, including members of other national organizations, in such numbers as shall be determined by the commission. <text:s/></text:p>
      <text:p text:style-name="P8">(D) Each compacting state represented at any meeting of the commission is entitled to one vote. A majority of the compacting states shall constitute a quorum for the transaction of business, unless a larger quorum is required by the by-laws of the Interstate Commission. <text:s/></text:p>
      <text:p text:style-name="P8">(E) The commission shall meet at least once each calendar year. The chairperson may call additional meetings and, upon the request of a simple majority of the compacting states, shall call additional meetings. Public notice shall be given of all meetings and meetings shall be open to the public. <text:s/></text:p>
      <text:p text:style-name="P8">(F) The Interstate Commission shall establish an executive committee, which shall include commission officers, members, and others as determined by the by-laws. The executive committee shall have the power to act on behalf of the Interstate Commission during periods when the Interstate Commission is not in session, with the exception of rulemaking and/or amendment to the compact. The executive committee shall oversee the day-to-day activities of the administration of the compact managed by an executive director and Interstate Commission staff; administers enforcement and compliance with the provisions of the compact, its by-laws and rules, and performs such other duties as directed by the Interstate Commission or set forth in the by-laws. <text:s/></text:p>
      <text:p text:style-name="P8">(G) Each member of the Interstate Commission shall have the right and power to cast a vote to which that compacting state is entitled and to participate in the business and affairs of the Interstate Commission. A member shall vote in person and shall not delegate a vote to another compacting state. However, a commissioner, in consultation with the state council, shall appoint another authorized representative, in the absence of the commissioner from that state, to cast a vote on behalf of the compacting state at a specified meeting. The by-laws may provide for members' participation in meetings by telephone or other means of telecommunication or electronic communication. <text:s/></text:p>
      <text:p text:style-name="P8">(H) The Interstate Commission's by-laws shall establish conditions and procedures under which the Interstate Commission shall make its information and official records available to the public for inspection or copying. The Interstate Commission may exempt from disclosure any information or official records to the extent they would adversely affect personal privacy rights or proprietary interests. <text:s/></text:p>
      <text:p text:style-name="P8">(I) Public notice shall be given of all meetings and all meetings shall be open to the public, except as set forth in the Rules or as otherwise provided in the Compact. The Interstate Commission and any of its committees may close a meeting to the public where it determines by two-thirds vote that an open meeting would be likely to: <text:s/></text:p>
      <text:p text:style-name="P8">(1) Relate solely to the Interstate Commission's internal personnel practices and procedures; <text:s/></text:p>
      <text:p text:style-name="P8">(2) Disclose matters specifically exempted from disclosure by statute; <text:s/></text:p>
      <text:p text:style-name="P8">(3) Disclose trade secrets or commercial or financial information which is privileged or confidential; <text:s/></text:p>
      <text:p text:style-name="P8">(4) Involve accusing any person of a crime, or formally censuring any person; <text:s/></text:p>
      <text:p text:style-name="P8">(5) Disclose information of a personal nature where disclosure would constitute a clearly unwarranted invasion of personal privacy; <text:s/></text:p>
      <text:p text:style-name="P8">(6) Disclose investigative records compiled for law enforcement purposes; <text:s/></text:p>
      <text:p text:style-name="P8">(7) Disclose information contained in or related to examination, operating or condition reports prepared by, or on behalf of, or for the use of, the Interstate Commission with respect to a regulated person or entity for the purpose of regulation or supervision of such person or entity; <text:s/></text:p>
      <text:p text:style-name="P8">(8) Disclose information, the premature disclosure of which would significantly endanger the stability of a regulated person or entity; or <text:s/></text:p>
      <text:p text:style-name="P8">(9) Specifically relate to the Interstate Commission's issuance of a subpoena, or its participation in a civil action or other legal proceeding. <text:s/></text:p>
      <text:p text:style-name="P8">(J) For every meeting closed pursuant to this provision, the Interstate Commission's legal counsel shall publicly certify that, in the legal counsel's opinion, the meeting may be closed to the public, and shall reference each relevant exemptive provision. The Interstate Commission shall keep minutes which shall fully and clearly describe all matters discussed in any meeting and shall provide a full and accurate summary of any actions taken, and the reasons therefore, including a description of each of the views expressed on any item and the record of any roll call vote (reflected in the vote of each member on the question). All documents considered in connection with any action shall be identified in such minutes. <text:s/></text:p>
      <text:p text:style-name="P8">(K) The Interstate Commission shall collect standardized data concerning the interstate movement of juveniles as directed through its rules which shall specify the data to be collected, the means of collection and data exchange and reporting requirements. Such methods of data collection, exchange and reporting shall insofar as is reasonably possible conform to up-to-date technology and coordinate its information functions with the appropriate repository of records. <text:s/><text:line-break/></text:p>
      <text:p text:style-name="P8"/>
      <text:p text:style-name="P5">ARTICLE IV. <text:s/></text:p>
      <text:p text:style-name="P8"/>
      <text:p text:style-name="P8"/>
      <text:p text:style-name="P5">POWERS AND DUTIES OF THE INTERSTATE COMMISSION. <text:s/></text:p>
      <text:p text:style-name="P8"/>
      <text:p text:style-name="P8">The commission shall have the following powers and duties: <text:s/></text:p>
      <text:p text:style-name="P8">(1) To provide for dispute resolution among compacting states. <text:s/></text:p>
      <text:p text:style-name="P8">(2) To promulgate rules to effect the purposes and obligations as enumerated in this compact, which shall have the force and effect of statutory law and shall be binding in the compacting states to the extent and in the manner provided in this compact. <text:s/></text:p>
      <text:p text:style-name="P8">(3) To oversee, supervise, and coordinate the interstate movement of juveniles subject to the terms of this compact and any by-laws adopted and rules promulgated by the Interstate Commission. <text:s/></text:p>
      <text:p text:style-name="P8">(4) To enforce compliance with the compact provisions, the rules promulgated by the Interstate Commission, and the by-laws, using all necessary and proper means, including but not limited to the use of judicial process. <text:s/></text:p>
      <text:p text:style-name="P8">(5) To establish and maintain offices which shall be located within one or more of the compacting states. <text:s/></text:p>
      <text:p text:style-name="P8">(6) To purchase and maintain insurance and bonds. <text:s/></text:p>
      <text:p text:style-name="P8">(7) To borrow, accept, hire or contract for services of personnel. <text:s/></text:p>
      <text:p text:style-name="P8">(8) To establish and appoint committees and hire staff which it deems necessary for the carrying out of its functions including, but not limited to, an executive committee as required by Article III which shall have the power to act on behalf of the Interstate Commission in carrying out its powers and duties hereunder. <text:s/></text:p>
      <text:p text:style-name="P8">(9) To elect or appoint such officers, attorneys, employees, agents, or consultants, and to fix their compensation, define their duties and determine their qualifications; and to establish the Interstate Commission's personnel policies and programs relating to, inter alia, conflicts of interest, rates of compensation, and qualifications of personnel. <text:s/></text:p>
      <text:p text:style-name="P8">(10) To accept any and all donations and grants of money, equipment, supplies, materials, and services, and to receive, utilize, and dispose of it. <text:s/></text:p>
      <text:p text:style-name="P8">(11) To lease, purchase, accept contributions or donations of, or otherwise to own, hold, improve or use any property, real, personal, or mixed. <text:s/></text:p>
      <text:p text:style-name="P8">(12) To sell, convey, mortgage, pledge, lease, exchange, abandon, or otherwise dispose of any property, real, personal or mixed. <text:s/></text:p>
      <text:p text:style-name="P8">(13) To establish a budget and make expenditures and levy dues as provided in Article VIII of this compact. <text:s/></text:p>
      <text:p text:style-name="P8">(14) To sue and be sued. <text:s/></text:p>
      <text:p text:style-name="P8">(15) To adopt a seal and by-laws governing the management and operation of the Interstate Commission. <text:s/></text:p>
      <text:p text:style-name="P8">(16) To perform such functions as may be necessary or appropriate to achieve the purposes of this compact. <text:s/></text:p>
      <text:p text:style-name="P8">(17) To report annually to the legislatures, governors, judiciary, and state councils of the compacting states concerning the activities of the Interstate Commission during the preceding year. Such reports shall also include any recommendations that may have been adopted by the Interstate Commission. <text:s/></text:p>
      <text:p text:style-name="P8">(18) To coordinate education, training and public awareness regarding the interstate movement of juveniles for officials involved in such activity. <text:s/></text:p>
      <text:p text:style-name="P8">(19) To establish uniform standards of the reporting, collecting and exchanging of data. <text:s/></text:p>
      <text:p text:style-name="P8">(20) The Interstate Commission shall maintain its corporate books and records in accordance with the By-laws. <text:s/><text:line-break/></text:p>
      <text:p text:style-name="P8"/>
      <text:p text:style-name="P5">ARTICLE V. <text:s/></text:p>
      <text:p text:style-name="P8"/>
      <text:p text:style-name="P8"/>
      <text:p text:style-name="P5">ORGANIZATION AND OPERATION OF THE INTERSTATE COMMISSION. <text:s/></text:p>
      <text:p text:style-name="P8"/>
      <text:p text:style-name="P8"/>
      <text:p text:style-name="P5">Section A. By-laws <text:s/></text:p>
      <text:p text:style-name="P8">(1) The Interstate Commission shall, by a majority of the members present and voting, within twelve months after the first Interstate Commission meeting, adopt by-laws to govern its conduct as may be necessary or appropriate to carry out the purposes of the compact, including, but not limited to: <text:s/></text:p>
      <text:p text:style-name="P8">(a) Establishing the fiscal year of the Interstate Commission; <text:s/></text:p>
      <text:p text:style-name="P8">(b) Establishing an executive committee and such other committees as may be necessary; <text:s/></text:p>
      <text:p text:style-name="P8">(c) Provide for the establishment of committees governing any general or specific delegation of any authority or function of the Interstate Commission; <text:s/></text:p>
      <text:p text:style-name="P8">(d) Providing reasonable procedures for calling and conducting meetings of the Interstate Commission, and ensuring reasonable notice of each such meeting; <text:s/></text:p>
      <text:p text:style-name="P8">(e) Establishing the titles and responsibilities of the officers of the Interstate Commission; <text:s/></text:p>
      <text:p text:style-name="P8">(f) Providing a mechanism for concluding the operations of the Interstate Commission and the return of any surplus funds that may exist upon the termination of the Compact after the payment and/or reserving of all of its debts and obligations. <text:s/></text:p>
      <text:p text:style-name="P8">(g) Providing "start-up" rules for initial administration of the compact; and <text:s/></text:p>
      <text:p text:style-name="P8">(h) Establishing standards and procedures for compliance and technical assistance in carrying out the compact. <text:s/><text:line-break/></text:p>
      <text:p text:style-name="P8"/>
      <text:p text:style-name="P5">Section B. Officers and Staff <text:s/></text:p>
      <text:p text:style-name="P8">(1) The Interstate Commission shall, by a majority of the members, elect annually from among its members a chairperson and a vice chairperson, each of whom shall have such authority and duties as may be specified in the by-laws. The chairperson or, in the chairperson's absence or disability, the vice-chairperson shall preside at all meetings of the Interstate Commission. The officers so elected shall serve without compensation or remuneration from the Interstate Commission; provided that, subject to the availability of budgeted funds, the officers shall be reimbursed for any ordinary and necessary costs and expenses incurred by them in the performance of their duties and responsibilities as officers of the Interstate Commission. <text:s/></text:p>
      <text:p text:style-name="P8">(2) The Interstate Commission shall, through its executive committee, appoint or retain an executive director for such period, upon such terms and conditions and for such compensation as the Interstate Commission may deem appropriate. The executive director shall serve as secretary to the Interstate Commission, but shall not be a Member and shall hire and supervise such other staff as may be authorized by the Interstate Commission. <text:s/><text:line-break/></text:p>
      <text:p text:style-name="P8"/>
      <text:p text:style-name="P5">Section C. Qualified Immunity, Defense and Indemnification <text:s/></text:p>
      <text:p text:style-name="P8">(1) The Commission's executive director and employees shall be immune from suit and liability, either personally or in their official capacity, for any claim for damage to or loss of property or personal injury or other civil liability caused or arising out of or relating to any actual or alleged act, error, or omission that occurred, or that such person had a reasonable basis for believing occurred within the scope of Commission employment, duties, or responsibilities; provided, that any such person shall not be protected from suit or liability for any damage, loss, injury, or liability caused by the intentional or willful and wanton misconduct of any such person. <text:s/></text:p>
      <text:p text:style-name="P8">(2) The liability of any commissioner, or the employee or agent of a commissioner, acting within the scope of such person's employment or duties for acts, errors, or omissions occurring within such person's state may not exceed the limits of liability set forth under the Constitution and laws of that state for state officials, employees, and agents. Nothing in this subsection shall be construed to protect any such person from suit or liability for any damage, loss, injury, or liability caused by the intentional or willful and wanton misconduct of any such person. <text:s/></text:p>
      <text:p text:style-name="P8">(3) The Interstate Commission shall defend the executive director or the employees or representatives of the Interstate Commission and, subject to the approval of the Attorney General of the state represented by any commissioner of a compacting state, shall defend such commissioner or the commissioner's representatives or employees in any civil action seeking to impose liability arising out of any actual or alleged act, error or omission that occurred within the scope of Interstate Commission employment, duties or responsibilities, or that the defendant had a reasonable basis for believing occurred within the scope of Interstate Commission employment, duties, or responsibilities, provided that the actual or alleged act, error, or omission did not result from intentional or willful and wanton misconduct on the part of such person. <text:s/></text:p>
      <text:p text:style-name="P8">(4) The Interstate Commission shall indemnify and hold the commissioner of a compacting state, or the commissioner's representatives or employees, or the Interstate Commission's representatives or employees, harmless in the amount of any settlement or judgment obtained against such persons arising out of any actual or alleged act, error, or omission that occurred within the scope of Interstate Commission employment, duties, or responsibilities, or that such persons had a reasonable basis for believing occurred within the scope of Interstate Commission employment, duties, or responsibilities, provided that the actual or alleged act, error, or omission did not result from intentional or willful and wanton misconduct on the part of such persons. <text:s/><text:line-break/></text:p>
      <text:p text:style-name="P8"/>
      <text:p text:style-name="P5">ARTICLE VI. <text:s/></text:p>
      <text:p text:style-name="P8"/>
      <text:p text:style-name="P8"/>
      <text:p text:style-name="P5">RULEMAKING FUNCTIONS OF THE INTERSTATE COMMISSION. <text:s/></text:p>
      <text:p text:style-name="P8">(A) The Interstate Commission shall promulgate and publish rules in order to effectively and efficiently achieve the purposes of the compact. <text:s/></text:p>
      <text:p text:style-name="P8">(B) Rulemaking shall occur pursuant to the criteria set forth in this article and the by-laws and rules adopted pursuant thereto. Such rulemaking shall substantially conform to the principles of the "Model State Administrative Procedures Act," 1981 Act, Uniform Laws Annotated, Vol. 15, p.1 (2000), or such other administrative procedures act, as the Interstate Commission deems appropriate consistent with due process requirements under the U.S. Constitution as now or hereafter interpreted by the U.S. Supreme Court. All rules and amendments shall become binding as of the date specified, as published with the final version of the rule as approved by the Commission. <text:s/></text:p>
      <text:p text:style-name="P8">(C) When promulgating a rule, the Interstate Commission shall, at a minimum: <text:s/></text:p>
      <text:p text:style-name="P8">(1) Publish the proposed rule's entire text stating the reasons for that proposed rule; <text:s/></text:p>
      <text:p text:style-name="P8">(2) Allow and invite any and all persons to submit written data, facts, opinions and arguments, which information shall be added to the record, and be made publicly available; <text:s/></text:p>
      <text:p text:style-name="P8">(3) Provide an opportunity for an informal hearing if petitioned by ten or more persons; and <text:s/></text:p>
      <text:p text:style-name="P8">(4) Promulgate a final rule and its effective date, if appropriate, based on input from state or local officials, or interested parties. <text:s/></text:p>
      <text:p text:style-name="P8">(D) Allow, not later than 60 days after a rule is promulgated, any interested person to file a petition in the United States District Court for the District of Columbia or in the Federal District Court where the Interstate Commission's principal office is located for judicial review of such rule. If the court finds that the Interstate Commission's action is not supported by substantial evidence in the rulemaking record, the court shall hold the rule unlawful and set it aside. For purposes of this subsection, evidence is substantial if it would be considered substantial evidence under the Model State Administrative Procedures Act. <text:s/></text:p>
      <text:p text:style-name="P8">(E) If a majority of the legislatures of the compacting states rejects a rule, those states may, by enactment of a statute or resolution in the same manner used to adopt the compact, cause that such rule shall have no further force and effect in any compacting state. <text:s/></text:p>
      <text:p text:style-name="P8">(F) The existing rules governing the operation of The Interstate Compact on Juveniles superseded by this act shall be null and void 12 months after the first meeting of the Interstate Commission created hereunder. <text:s/></text:p>
      <text:p text:style-name="P8">(G) Upon determination by the Interstate Commission that a state-of-emergency exists, it may promulgate an emergency rule which shall become effective immediately upon adoption, provided that the usual rulemaking procedures provided hereunder shall be retroactively applied to said rule as soon as reasonably possible, but no later than ninety (90) days after the effective date of the emergency rule. <text:s/><text:line-break/></text:p>
      <text:p text:style-name="P8"/>
      <text:p text:style-name="P5">ARTICLE VII. <text:s/></text:p>
      <text:p text:style-name="P8"/>
      <text:p text:style-name="P8"/>
      <text:p text:style-name="P5">OVERSIGHT, ENFORCEMENT AND DISPUTE RESOLUTION <text:s/></text:p>
      <text:p text:style-name="P8"/>
      <text:p text:style-name="P8"/>
      <text:p text:style-name="P5">BY THE INTERSTATE COMMISSION. <text:s/></text:p>
      <text:p text:style-name="P8"/>
      <text:p text:style-name="P8"/>
      <text:p text:style-name="P5">Section A. Oversight <text:s/></text:p>
      <text:p text:style-name="P8">(1) The Interstate Commission shall oversee the administration and operations of the interstate movement of juveniles subject to this compact in the compacting states and shall monitor such activities being administered in non-compacting states which may significantly affect compacting states. <text:s/></text:p>
      <text:p text:style-name="P8">(2) The courts and executive agencies in each compacting state shall enforce this compact and shall take all actions necessary and appropriate to effectuate the compact's purposes and intent. The provisions of this compact and the rules promulgated hereunder shall be received by all the judges, public officers, commissions, and departments of the state government as evidence of the authorized statute and administrative rules. All courts shall take judicial notice of the compact and the rules. In any judicial or administrative proceeding in a compacting state pertaining to the subject matter of this compact which may affect the powers, responsibilities or actions of the Interstate Commission, it shall be entitled to receive all service of process in any such proceeding, and shall have standing to intervene in the proceeding for all purposes. <text:s/><text:line-break/></text:p>
      <text:p text:style-name="P8"/>
      <text:p text:style-name="P5">Section B. Dispute Resolution <text:s/></text:p>
      <text:p text:style-name="P8">(1) The compacting states shall report to the Interstate Commission on all issues and activities necessary for the administration of the compact as well as issues and activities pertaining to compliance with the provisions of the compact and its bylaws and rules. <text:s/></text:p>
      <text:p text:style-name="P8">(2) The Interstate Commission shall attempt, upon the request of a compacting state, to resolve any disputes or other issues which are subject to the compact and which may arise among compacting states and between compacting and non-compacting states. The commission shall promulgate a rule providing for both mediation and binding dispute resolution for disputes among the compacting states. <text:s/></text:p>
      <text:p text:style-name="P8">(3) The Interstate Commission, in the reasonable exercise of its discretion, shall enforce the provisions and rules of this compact using any or all means set forth in Article XI of this compact. <text:s/><text:line-break/></text:p>
      <text:p text:style-name="P8"/>
      <text:p text:style-name="P5">ARTICLE VIII. <text:s/></text:p>
      <text:p text:style-name="P8"/>
      <text:p text:style-name="P8"/>
      <text:p text:style-name="P5">FINANCE. <text:s/></text:p>
      <text:p text:style-name="P8">(A) The Interstate Commission shall pay or provide for the payment of the reasonable expenses of its establishment, organization and ongoing activities. <text:s/></text:p>
      <text:p text:style-name="P8">(B) The Interstate Commission shall levy on and collect an annual assessment from each compacting state to cover the cost of the internal operations and activities of the Interstate Commission and its staff which must be in a total amount sufficient to cover the Interstate Commission's annual budget as approved each year. The aggregate annual assessment amount shall be allocated based upon a formula to be determined by the Interstate Commission, taking into consideration the population of each compacting state and the volume of interstate movement of juveniles in each compacting state and shall promulgate a rule binding upon all compacting states which governs said assessment. <text:s/></text:p>
      <text:p text:style-name="P8">(C) The Interstate Commission shall not incur any obligations of any kind prior to securing the funds adequate to meet the same; nor shall the Interstate Commission pledge the credit of any of the compacting states, except by and with the authority of the compacting state. <text:s/></text:p>
      <text:p text:style-name="P8">(D) The Interstate Commission shall keep accurate accounts of all receipts and disbursements. The receipts and disbursements of the Interstate Commission shall be subject to the audit and accounting procedures established under its by-laws. However, all receipts and disbursements of funds handled by the Interstate Commission shall be audited yearly by a certified or licensed public accountant and the report of the audit shall be included in and become part of the annual report of the Interstate Commission. <text:s/><text:line-break/></text:p>
      <text:p text:style-name="P8"/>
      <text:p text:style-name="P5">ARTICLE IX. <text:s/></text:p>
      <text:p text:style-name="P8"/>
      <text:p text:style-name="P8"/>
      <text:p text:style-name="P5">THE STATE COUNCIL. <text:s/></text:p>
      <text:p text:style-name="P8"/>
      <text:p text:style-name="P8">Each member state shall create a State Council for Interstate Juvenile Supervision. While each state may determine the membership of its own state council, its membership must include at least one representative from the legislative, judicial, and executive branches of government, victims groups, and the compact administrator, deputy compact administrator or designee. Each compacting state retains the right to determine the qualifications of the compact administrator or deputy compact administrator. Each state council will advise and may exercise oversight and advocacy concerning that state's participation in Interstate Commission activities and other duties as may be determined by that state, including but not limited to, development of policy concerning operations and procedures of the compact within that state. <text:s/><text:line-break/></text:p>
      <text:p text:style-name="P8"/>
      <text:p text:style-name="P5">ARTICLE X. <text:s/></text:p>
      <text:p text:style-name="P8"/>
      <text:p text:style-name="P8"/>
      <text:p text:style-name="P5">COMPACTING STATES, EFFECTIVE DATE AND AMENDMENT. <text:s/></text:p>
      <text:p text:style-name="P8">(A) Any state, the District of Columbia (or its designee), the Commonwealth of Puerto Rico, the U.S. Virgin Islands, Guam, American Samoa, and the Northern Marianas Islands as defined in Article II of this compact is eligible to become a compacting state. <text:s/></text:p>
      <text:p text:style-name="P8">(B) The compact shall become effective and binding upon legislative enactment of the compact into law by no less than 35 of the states. The initial effective date shall be the later of July 1, 2004 or upon enactment into law by the 35th jurisdiction. Thereafter it shall become effective and binding as to any other compacting state upon enactment of the compact into law by that state. The governors of non-member states or their designees shall be invited to participate in the activities of the Interstate Commission on a nonvoting basis prior to adoption of the compact by all states and territories of the United States. <text:s/></text:p>
      <text:p text:style-name="P8">(C) The Interstate Commission may propose amendments to the compact for enactment by the compacting states. No amendment shall become effective and binding upon the Interstate Commission and the compacting states unless and until it is enacted into law by unanimous consent of the compacting states. <text:s/><text:line-break/></text:p>
      <text:p text:style-name="P8"/>
      <text:p text:style-name="P5">ARTICLE XI. <text:s/></text:p>
      <text:p text:style-name="P8"/>
      <text:p text:style-name="P8"/>
      <text:p text:style-name="P5">WITHDRAWAL, DEFAULT, TERMINATION AND JUDICIAL ENFORCEMENT. <text:s/></text:p>
      <text:p text:style-name="P8"/>
      <text:p text:style-name="P8"/>
      <text:p text:style-name="P5">Section A. Withdrawal <text:s/></text:p>
      <text:p text:style-name="P8">(1) Once effective, the compact shall continue in force and remain binding upon each and every compacting state; provided that a compacting state may withdraw from the compact by specifically repealing the statute which enacted the compact into law. <text:s/></text:p>
      <text:p text:style-name="P8">(2) The effective date of withdrawal is the effective date of the repeal. <text:s/></text:p>
      <text:p text:style-name="P8">(3) The withdrawing state shall immediately notify the chairperson of the Interstate Commission in writing upon the introduction of legislation repealing this compact in the withdrawing state. The Interstate Commission shall notify the other compacting states of the withdrawing state's intent to withdraw within sixty days of its receipt thereof. <text:s/></text:p>
      <text:p text:style-name="P8">(4) The withdrawing state is responsible for all assessments, obligations and liabilities incurred through the effective date of withdrawal, including any obligations, the performance of which extend beyond the effective date of withdrawal. <text:s/></text:p>
      <text:p text:style-name="P8">(5) Reinstatement following withdrawal of any compacting state shall occur upon the withdrawing state reenacting the compact or upon such later date as determined by the Interstate Commission. <text:s/><text:line-break/></text:p>
      <text:p text:style-name="P8"/>
      <text:p text:style-name="P5">Section B. Technical Assistance, Fines, Suspension, Termination and Default <text:s/></text:p>
      <text:p text:style-name="P8">(1) If the Interstate Commission determines that any compacting state has at any time defaulted in the performance of any of its obligations or responsibilities under this compact, or the by-laws or duly promulgated rules, the Interstate Commission may impose any or all of the following penalties: <text:s/></text:p>
      <text:p text:style-name="P8">(a) Remedial training and technical assistance as directed by the Interstate Commission; <text:s/></text:p>
      <text:p text:style-name="P8">(b) Alternative Dispute Resolution; <text:s/></text:p>
      <text:p text:style-name="P8">(c) Fines, fees, and costs in such amounts as are deemed to be reasonable as fixed by the Interstate Commission; and <text:s/></text:p>
      <text:p text:style-name="P8">(d) Suspension or termination of membership in the compact, which shall be imposed only after all other reasonable means of securing compliance under the by-laws and rules have been exhausted and the Interstate Commission has therefore determined that the offending state is in default. Immediate notice of suspension shall be given by the Interstate Commission to the Governor, the Chief Justice or the Chief Judicial Officer of the state, the majority and minority leaders of the defaulting state's legislature, and the state council. The grounds for default include, but are not limited to, failure of a compacting state to perform such obligations or responsibilities imposed upon it by this compact, the by-laws, or duly promulgated rules and any other grounds designated in commission by-laws and rules. The Interstate Commission shall immediately notify the defaulting state in writing of the penalty imposed by the Interstate Commission and of the default pending a cure of the default. The commission shall stipulate the conditions and the time period within which the defaulting state must cure its default. If the defaulting state fails to cure the default within the time period specified by the commission, the defaulting state shall be terminated from the compact upon an affirmative vote of a majority of the compacting states and all rights, privileges and benefits conferred by this compact shall be terminated from the effective date of termination. <text:s/></text:p>
      <text:p text:style-name="P8">(2) Within 60 days of the effective date of termination of a defaulting state, the Commission shall notify the Governor, the Chief Justice or Chief Judicial Officer, the Majority and Minority Leaders of the defaulting state's legislature, and the state council of such termination. <text:s/></text:p>
      <text:p text:style-name="P8">(3) The defaulting state is responsible for all assessments, obligations and liabilities incurred through the effective date of termination including any obligations, the performance of which extends beyond the effective date of termination. <text:s/></text:p>
      <text:p text:style-name="P8">(4) The Interstate Commission shall not bear any costs relating to the defaulting state unless otherwise mutually agreed upon in writing between the Interstate Commission and the defaulting state. <text:s/></text:p>
      <text:p text:style-name="P8">(5) Reinstatement following termination of any compacting state requires both a reenactment of the compact by the defaulting state and the approval of the Interstate Commission pursuant to the rules. <text:s/><text:line-break/></text:p>
      <text:p text:style-name="P8"/>
      <text:p text:style-name="P5">Section C. Judicial Enforcement <text:s/></text:p>
      <text:p text:style-name="P8"/>
      <text:p text:style-name="P8">The Interstate Commission may, by majority vote of the members, initiate legal action in the United States District Court for the District of Columbia or, at the discretion of the Interstate Commission, in the federal district where the Interstate Commission has its offices, to enforce compliance with the provisions of the compact, its duly promulgated rules and by-laws, against any compacting state in default. In the event judicial enforcement is necessary the prevailing party shall be awarded all costs of such litigation including reasonable attorneys fees. <text:s/><text:line-break/></text:p>
      <text:p text:style-name="P8"/>
      <text:p text:style-name="P5">Section D. Dissolution of Compact <text:s/></text:p>
      <text:p text:style-name="P8">(1) The compact dissolves effective upon the date of the withdrawal or default of the compacting state, which reduces membership in the compact to one compacting state. <text:s/></text:p>
      <text:p text:style-name="P8">(2) Upon the dissolution of this compact, the compact becomes null and void and shall be of no further force or effect, and the business and affairs of the Interstate Commission shall be concluded and any surplus funds shall be distributed in accordance with the by-laws. <text:s/><text:line-break/></text:p>
      <text:p text:style-name="P8"/>
      <text:p text:style-name="P5">ARTICLE XII. <text:s/></text:p>
      <text:p text:style-name="P8"/>
      <text:p text:style-name="P8"/>
      <text:p text:style-name="P5">SEVERABILITY AND CONSTRUCTION. <text:s/></text:p>
      <text:p text:style-name="P8">(A) The provisions of this compact shall be severable, and if any phrase, clause, sentence or provision is deemed unenforceable, the remaining provisions of the compact shall be enforceable. <text:s/></text:p>
      <text:p text:style-name="P8">(B) The provisions of this compact shall be liberally construed to effectuate its purposes. <text:s/><text:line-break/></text:p>
      <text:p text:style-name="P8"/>
      <text:p text:style-name="P5">ARTICLE XIII. <text:s/></text:p>
      <text:p text:style-name="P8"/>
      <text:p text:style-name="P8"/>
      <text:p text:style-name="P5">BINDING EFFECT OF COMPACT AND OTHER LAWS. <text:s/></text:p>
      <text:p text:style-name="P8"/>
      <text:p text:style-name="P8"/>
      <text:p text:style-name="P5">Section A. Other Laws <text:s/></text:p>
      <text:p text:style-name="P8">(1) Nothing herein prevents the enforcement of any other law of a compacting state that is not inconsistent with this compact. <text:s/></text:p>
      <text:p text:style-name="P8">(2) All compacting states' laws other than state Constitutions and other interstate compacts conflicting with this compact are superseded to the extent of the conflict. <text:s/><text:line-break/></text:p>
      <text:p text:style-name="P8"/>
      <text:p text:style-name="P5">Section B. Binding Effect of the Compact <text:s/></text:p>
      <text:p text:style-name="P8">(1) All lawful actions of the Interstate Commission, including all rules and by-laws promulgated by the Interstate Commission, are binding upon the compacting states. <text:s/></text:p>
      <text:p text:style-name="P8">(2) All agreements between the Interstate Commission and the compacting states are binding in accordance with their terms. <text:s/></text:p>
      <text:p text:style-name="P8">(3) Upon the request of a party to a conflict over meaning or interpretation of Interstate Commission actions, and upon a majority vote of the compacting states, the Interstate Commission may issue advisory opinions regarding such meaning or interpretation. <text:s/></text:p>
      <text:p text:style-name="P8">(4) In the event any provision of this compact exceeds the constitutional limits imposed on the legislature of any compacting state, the obligations, duties, powers or jurisdiction sought to be conferred by such provision upon the Interstate Commission shall be ineffective and such obligations, duties, powers or jurisdiction shall remain in the compacting state and shall be exercised by the agency thereof to which such obligations, duties, powers or jurisdiction are delegated by law in effect at the time this compact becomes effective. <text:s/><text:line-break/></text:p>
      <text:p text:style-name="P3">History</text:p>
      <text:p text:style-name="P8">(Code 1981, § 49-4B-2, enacted by Ga. L. 2014, p. 763, § 2-1/HB 898.)<text:line-break/></text:p>
      <text:p text:style-name="P7"><text:span text:style-name="T1">49-4B-3. (For effective date, see note.) Role of Governor in implementation of compact; promulgation of rules and regulations by board.<text:line-break/></text:span></text:p>
      <text:p text:style-name="P3">Statute text</text:p>
      <text:p text:style-name="P8">With respect to the Interstate Compact for Juveniles set out in Code Section 49-4B-2: <text:s/><text:line-break/></text:p>
      <text:p text:style-name="P8">(1) The Governor shall by executive order establish the initial composition, terms, and compensation of the Georgia State Council for Interstate Juvenile Supervision required by Article IX of that compact, with the Governor making the appointments to those positions; except that any appointment to a position representing the legislative branch shall be made jointly by the Speaker of the House of Representatives and the President of the Senate and any appointment to a position representing the judicial branch shall be made by the Chief Justice of the Supreme Court; <text:s/></text:p>
      <text:p text:style-name="P8">(2) The Governor shall by executive order establish the qualifications, term, and compensation of the compact administrator required by Article III of that compact, with the state council making the appointment of the compact administrator; <text:s/></text:p>
      <text:p text:style-name="P8">(3) The Governor shall by executive order provide for any other matters necessary for implementation of the compact at the time that it becomes effective; and <text:s/></text:p>
      <text:p text:style-name="P8">(4) Except as otherwise provided for in this Code section, the board may promulgate rules or regulations necessary to implement and administer the compact, subject to the provisions of Chapter 13 of Title 50, the "Georgia Administrative Procedure Act." <text:s/><text:line-break/></text:p>
      <text:p text:style-name="P3">History</text:p>
      <text:p text:style-name="P8">(Code 1981, § 49-4B-3, enacted by Ga. L. 2014, p. 763, § 2-1/HB 898.)<text:line-break/></text:p>
      <text:p text:style-name="P3">Annotations</text:p>
      <text:p text:style-name="P4"><text:span text:style-name="T1">Delayed effective date.</text:span><text:s/>- Ga. L. 2018, p. 201, <text:span text:style-name="T2">§</text:span><text:s/>2/HB 670, provides that the 2018 amendment becomes effective if a legislative branch representative is appointed and serving on the Georgia State Council for Interstate Juvenile Supervision on June 30, 2018, then the amendment shall become effective upon the termination of his or her term of service. <text:s/>Furthermore, if a legislative branch representative has not been appointed and is not serving on such council on June 30, 2018, then the amendment shall become effective on July 1, 2018. <text:s/>This Code section, as set out above, does not reflect the amendment by that Act owing to the delayed effective date. <text:s/>As of May 2018, this contingency had not been met. <text:s/>After the contingency is met, paragraph (1) will read as follows: <text:s/>"(1) <text:s/>The Governor shall by executive order establish the initial composition, terms, and compensation of the Georgia State Council for Interstate Juvenile Supervision required by Article IX of that compact, with the Governor making the appointments to those positions; provided, however, that there shall be two representatives from the legislative branch of government and one representative from the judicial branch of government who shall be appointed as follows: <text:s/></text:p>
      <text:p text:style-name="P4">"(A) <text:s/>The Speaker of the House of Representatives shall make one appointment of a legislative branch representative; <text:s/></text:p>
      <text:p text:style-name="P4">"(B) <text:s/>The President of the Senate shall make one appointment of a legislative branch representative; and <text:s/></text:p>
      <text:p text:style-name="P4">"(C) <text:s/>The Chief Justice of the Supreme Court shall make one appointment of a judicial branch representative;". <text:s/><text:line-break/></text:p>
      <text:p text:style-name="P4"><text:span text:style-name="T1">The 2018 amendment,</text:span><text:s/>rewrote paragraph (1). For effective date, see the delayed effective date note. <text:s text:c="3"/><text:line-break/></text:p>
      <text:p text:style-name="P5">——————————</text:p>
      <text:p text:style-name="P6"><text:span text:style-name="T1">CHAPTER 5<text:line-break/>PROGRAMS AND PROTECTION FOR CHILDREN AND YOUTH<text:line-break/></text:span></text:p>
      <text:p text:style-name="P2"/>
      <text:p text:style-name="P5"><text:span text:style-name="T1">Article 1</text:span></text:p>
      <text:p text:style-name="P2"/>
      <text:p text:style-name="P5"><text:span text:style-name="T1">Children and Youth Services.</text:span></text:p>
      <text:p text:style-name="P2"><text:s/>49-5-1. Short title.</text:p>
      <text:p text:style-name="P2"><text:s/>49-5-2. Purpose of article.</text:p>
      <text:p text:style-name="P2"><text:s/>49-5-3. Definitions.</text:p>
      <text:p text:style-name="P2"><text:s/>49-5-4. Other state departments, agencies, officers, and employees to assist department.</text:p>
      <text:p text:style-name="P2"><text:s/>49-5-4.1. Child welfare agency public scorecard established.</text:p>
      <text:p text:style-name="P2"><text:s/>49-5-5. Powers and duties of board; rules and regulations for training schools and other facilities.</text:p>
      <text:p text:style-name="P2"><text:s/>49-5-6. Merit system to conform to federal standards; power to employ and contract for professional services; employment and dismissal procedures; membership in state retirement system.</text:p>
      <text:p text:style-name="P2"><text:s/>49-5-7. Development and administration of public child welfare and youth services.</text:p>
      <text:p text:style-name="P2"><text:s/>49-5-8. Powers and duties of department.</text:p>
      <text:p text:style-name="P2"><text:s/>49-5-9. Use of public and private institutions and agencies; inspections; examination and control of children not in department's facilities.</text:p>
      <text:p text:style-name="P2"><text:s/>49-5-10. Commitment of delinquent or unruly children to department; procedures; handling and treatment; escape and apprehension; release; termination of control [Repealed].</text:p>
      <text:p text:style-name="P2"><text:s/>49-5-10.1. Temporary transfer of at-risk unruly or delinquent children to Department of Corrections; procedure; review; discharge [Repealed].</text:p>
      <text:p text:style-name="P2"><text:s/>49-5-11. Escape from a youth detention center [Repealed].</text:p>
      <text:p text:style-name="P2"><text:s/>49-5-12. Licensing and inspection of child welfare agencies; standards; revocation or refusal of license; penalties; violations.</text:p>
      <text:p text:style-name="P2"><text:s/>49-5-12.1. Penalties for violation of child welfare agency laws and regulations.</text:p>
      <text:p text:style-name="P2"><text:s/>49-5-12.2. Immunity from liability.</text:p>
      <text:p text:style-name="P2"><text:s/>49-5-12.3. Definitions; annual inspection of child welfare agency.</text:p>
      <text:p text:style-name="P2"><text:s/>49-5-13. Private child care learning centers not required to meet federal adult-child ratio.</text:p>
      <text:p text:style-name="P2"><text:s/>49-5-14. Fire inspections of day-care homes and centers; fire safety codes [Repealed].</text:p>
      <text:p text:style-name="P2"><text:s/>49-5-15. Notice as to child brought into state for placement or adoption; bond; certificate as to foster home; reports.</text:p>
      <text:p text:style-name="P2"><text:s/>49-5-16. Power of department to contract; acceptance of children from federal courts for compensation.</text:p>
      <text:p text:style-name="P2"><text:s/>49-5-17. Power of department to accept and use gifts.</text:p>
      <text:p text:style-name="P2"><text:s/>49-5-18. Instituting or intervening in legal proceedings.</text:p>
      <text:p text:style-name="P2"><text:s/>49-5-19. Annual report on children and youth services.</text:p>
      <text:p text:style-name="P2"><text:s/>49-5-20. Existing charters of charitable institutions.</text:p>
      <text:p text:style-name="P2"><text:s/>49-5-21. Penalties for aiding, harboring, or encouraging escapees or hindering their apprehension.</text:p>
      <text:p text:style-name="P2"><text:s/>49-5-22. Voluntary pre-kindergarten programs to provide toilet facilities screened for privacy.</text:p>
      <text:p text:style-name="P2"><text:s/>49-5-23. Obtaining information on recall notices.</text:p>
      <text:p text:style-name="P2"><text:s/>49-5-24. Interagency efforts to gather and share comprehensive data; legislative findings; state-wide system for sharing data regarding care and protection of children; interagency data protocol; interagency agreements; waivers from certain federal regulations.</text:p>
      <text:p text:style-name="P2"/>
      <text:p text:style-name="P5"><text:span text:style-name="T1">Article 2</text:span></text:p>
      <text:p text:style-name="P2"/>
      <text:p text:style-name="P5"><text:span text:style-name="T1">Child Abuse Records.</text:span></text:p>
      <text:p text:style-name="P2"><text:s/>49-5-40. Definitions; confidentiality of records; restricted access to records.</text:p>
      <text:p text:style-name="P2"><text:s/>49-5-41. Persons and agencies permitted access to records.</text:p>
      <text:p text:style-name="P2"><text:s/>49-5-41.1. Inspection and retention of records of juvenile drug use.</text:p>
      <text:p text:style-name="P2"><text:s/>49-5-42. Rules and regulations.</text:p>
      <text:p text:style-name="P2"><text:s/>49-5-43. Article not to conflict with federal law or lose federal funds; duty of board.</text:p>
      <text:p text:style-name="P2"><text:s/>49-5-44. Penalties for unauthorized access to records; use of records in public and criminal proceedings.</text:p>
      <text:p text:style-name="P2"><text:s/>49-5-45. Penalty for allowing unauthorized access to juvenile drug use records.</text:p>
      <text:p text:style-name="P2"><text:s/>49-5-46. Immunity from liability of department, agency, or child advocacy center.</text:p>
      <text:p text:style-name="P2"/>
      <text:p text:style-name="P5"><text:span text:style-name="T1">Article 3</text:span></text:p>
      <text:p text:style-name="P2"/>
      <text:p text:style-name="P5"><text:span text:style-name="T1">Employees' Records Checks for Child Welfare Agencies.</text:span></text:p>
      <text:p text:style-name="P2"><text:s/>49-5-60. Definitions.</text:p>
      <text:p text:style-name="P2"><text:s/>49-5-61. Requirement of separate license and separate director for each new facility.</text:p>
      <text:p text:style-name="P2"><text:s/>49-5-62. Records check application for director of new facility; preliminary records check for employees; retention of fingerprints.</text:p>
      <text:p text:style-name="P2"><text:s/>49-5-63. Notice of determination; issuance of license; effect of unsatisfactory determination.</text:p>
      <text:p text:style-name="P2"><text:s/>49-5-64. Fingerprint records check; retention.</text:p>
      <text:p text:style-name="P2"><text:s/>49-5-65. Determination on the basis of fingerprint records check; revocation of license.</text:p>
      <text:p text:style-name="P2"><text:s/>49-5-65.1. Employment of persons who have entered plea of guilty or nolo contendere to specified offenses [Repealed].</text:p>
      <text:p text:style-name="P2"><text:s/>49-5-66. Separate license and center.</text:p>
      <text:p text:style-name="P2"><text:s/>49-5-67. Fingerprint records check application for director of existing facility; preliminary records check for employees; annual license.</text:p>
      <text:p text:style-name="P2"><text:s/>49-5-68. Change of director.</text:p>
      <text:p text:style-name="P2"><text:s/>49-5-69. Employment requirements; suspension or revocation of license or criminal penalty for violations.</text:p>
      <text:p text:style-name="P2"><text:s/>49-5-69.1. Fingerprint and preliminary records check for foster homes; notice of results; violations; foster parents known to have criminal records; retention of fingerprints.</text:p>
      <text:p text:style-name="P2"><text:s/>49-5-70. Required cooperation among state agencies; unauthorized use of criminal history record information.</text:p>
      <text:p text:style-name="P2"><text:s/>49-5-71. Immunity from liability for centers, state agencies, and employees.</text:p>
      <text:p text:style-name="P2"><text:s/>49-5-72. Supplemental nature of article's requirements.</text:p>
      <text:p text:style-name="P2"><text:s/>49-5-73. Applicability of "Georgia Administrative Procedure Act"; consideration of matters in mitigation of conviction.</text:p>
      <text:p text:style-name="P2"><text:s/>49-5-74. Administration of article.</text:p>
      <text:p text:style-name="P2"/>
      <text:p text:style-name="P5"><text:span text:style-name="T1">Article 4</text:span></text:p>
      <text:p text:style-name="P2"/>
      <text:p text:style-name="P5"><text:span text:style-name="T1">Emergency Protection of Children in Certain Institutions.</text:span></text:p>
      <text:p text:style-name="P2"><text:s/>49-5-90. Definitions.</text:p>
      <text:p text:style-name="P2"><text:s/>49-5-91. Emergency orders; corrective orders; monitors.</text:p>
      <text:p text:style-name="P2"><text:s/>49-5-92. Preliminary hearing; department order; interim department actions.</text:p>
      <text:p text:style-name="P2"/>
      <text:p text:style-name="P5"><text:span text:style-name="T1">Article 5</text:span></text:p>
      <text:p text:style-name="P2"/>
      <text:p text:style-name="P5"><text:span text:style-name="T1">Records Checks for Persons Supervising Children.</text:span></text:p>
      <text:p text:style-name="P2"><text:s/>49-5-110. Definitions.</text:p>
      <text:p text:style-name="P2"><text:s/>49-5-111. Employers authorized to make records checks; procedure; retention of fingerprints.</text:p>
      <text:p text:style-name="P2"><text:s/>49-5-112. Cooperation of law enforcement agencies; penalty for false information.</text:p>
      <text:p text:style-name="P2"><text:s/>49-5-113. Personal liability; disciplinary action.</text:p>
      <text:p text:style-name="P2"><text:s/>49-5-114. Other laws requiring records checks.</text:p>
      <text:p text:style-name="P2"><text:s/>49-5-115. Letter issued by Department of Early Care and Learning in lieu of background screening or fingerprint checks.</text:p>
      <text:p text:style-name="P2"/>
      <text:p text:style-name="P5"><text:span text:style-name="T1">Article 6</text:span></text:p>
      <text:p text:style-name="P2"/>
      <text:p text:style-name="P5"><text:span text:style-name="T1">Programs and Protection for Children.</text:span></text:p>
      <text:p text:style-name="P2"/>
      <text:p text:style-name="P5"><text:span text:style-name="T1">Part 1</text:span></text:p>
      <text:p text:style-name="P2"/>
      <text:p text:style-name="P11"><text:span text:style-name="T5">G</text:span><text:span text:style-name="T1">OVERNOR'S OFFICE FOR CHILDREN AND FAMILIES</text:span><text:span text:style-name="T5">.</text:span></text:p>
      <text:p text:style-name="P2"><text:s/>49-5-130. Legislative findings and intent.</text:p>
      <text:p text:style-name="P2"><text:s/>49-5-131. Definitions.</text:p>
      <text:p text:style-name="P2"><text:s/>49-5-132. Governor's Office for Children and Families established; funding; duties and responsibilities.</text:p>
      <text:p text:style-name="P2"><text:s/>49-5-133. Executive director; cooperation with Office of the Child Advocate for the Protection of Children.</text:p>
      <text:p text:style-name="P2"><text:s/>49-5-134. Advisory board established; membership; officers and committees; compensation.</text:p>
      <text:p text:style-name="P2"><text:s/>49-5-135. Powers and duties of advisory board; disbursement of appropriated moneys from fund.</text:p>
      <text:p text:style-name="P2"/>
      <text:p text:style-name="P5"><text:span text:style-name="T1">Part 2</text:span></text:p>
      <text:p text:style-name="P2"/>
      <text:p text:style-name="P11"><text:span text:style-name="T5">D</text:span><text:span text:style-name="T1">ELINQUENCY PREVENTION AND COMMUNITY BASED SERVICES</text:span><text:span text:style-name="T5">.</text:span></text:p>
      <text:p text:style-name="P2"><text:s/>49-5-150. Legislative policy and intent.</text:p>
      <text:p text:style-name="P2"><text:s/>49-5-151. Implementation of part.</text:p>
      <text:p text:style-name="P2"><text:s/>49-5-152. Purchase of care or services from public or private agencies.</text:p>
      <text:p text:style-name="P2"><text:s/>49-5-153. Annual report.</text:p>
      <text:p text:style-name="P2"><text:s/>49-5-154. Study of youth needs.</text:p>
      <text:p text:style-name="P2"><text:s/>49-5-155. Effect of article on Department of Juvenile Justice; office as <text:s/>recipient entity for federal grants.</text:p>
      <text:p text:style-name="P2"/>
      <text:p text:style-name="P5"><text:span text:style-name="T1">Part 3</text:span></text:p>
      <text:p text:style-name="P2"/>
      <text:p text:style-name="P11"><text:span text:style-name="T5">M</text:span><text:span text:style-name="T1">ENTORING ACT OF 2000</text:span><text:span text:style-name="T5">.</text:span></text:p>
      <text:p text:style-name="P2"><text:s/>49-5-156. Short title; legislative findings; development of program; awarding of grants; applications; recognition; reporting to General Assembly.</text:p>
      <text:p text:style-name="P2"/>
      <text:p text:style-name="P5"><text:span text:style-name="T1">Article 7</text:span></text:p>
      <text:p text:style-name="P2"/>
      <text:p text:style-name="P5"><text:span text:style-name="T1">Registration of Organizations Providing Services to Runaway and Homeless Youth.</text:span></text:p>
      <text:p text:style-name="P2"><text:s/>49-5-160. Definitions; qualifications.</text:p>
      <text:p text:style-name="P2"><text:s/>49-5-161. Registration and form required; fee; issuance of certificate.</text:p>
      <text:p text:style-name="P2"><text:s/>49-5-162. Policies; qualified staff; proof of liability coverage.</text:p>
      <text:p text:style-name="P2"><text:s/>49-5-163. Display of registration; inspection of facilities; investigation.</text:p>
      <text:p text:style-name="P2"><text:s/>49-5-164. Registered organization not exempt.</text:p>
      <text:p text:style-name="P2"/>
      <text:p text:style-name="P5"><text:span text:style-name="T1">Article 8</text:span></text:p>
      <text:p text:style-name="P2"/>
      <text:p text:style-name="P5"><text:span text:style-name="T1">Central Child Abuse Registry.</text:span></text:p>
      <text:p text:style-name="P2"><text:s/>49-5-180. Definitions.</text:p>
      <text:p text:style-name="P2"><text:s/>49-5-181. Establishment of central registry; function of registry.</text:p>
      <text:p text:style-name="P2"><text:s/>49-5-182. Notice to division of substantiated case resulting from investigation by abuse investigator.</text:p>
      <text:p text:style-name="P2"><text:s/>49-5-183. Division to update registry upon notification of substantiated case; notice to alleged abuser; representation of alleged minor child abuser; hearing on expungement of name from registry.</text:p>
      <text:p text:style-name="P2"><text:s/>49-5-184. Expungement hearing.</text:p>
      <text:p text:style-name="P2"><text:s/>49-5-185. Access to information in registry; statistical analysis of substantiated cases and convictions entered into child abuse registry; requests to determine if one's name is included in registry.</text:p>
      <text:p text:style-name="P2"><text:s/>49-5-186. Confidentiality of information in registry; penalties for unauthorized use of information.</text:p>
      <text:p text:style-name="P2"><text:s/>49-5-187. Immunity from civil or criminal liability.</text:p>
      <text:p text:style-name="P2"/>
      <text:p text:style-name="P5"><text:span text:style-name="T1">Article 9</text:span></text:p>
      <text:p text:style-name="P2"/>
      <text:p text:style-name="P5"><text:span text:style-name="T1">Family Preservation and Child Protection [Repealed].</text:span></text:p>
      <text:p text:style-name="P2"><text:s/>49-5-200 through 49-5-209 [Repealed].</text:p>
      <text:p text:style-name="P2"/>
      <text:p text:style-name="P5"><text:span text:style-name="T1">Article 10</text:span></text:p>
      <text:p text:style-name="P2"/>
      <text:p text:style-name="P5"><text:span text:style-name="T1">Children and Adolescents with Severe Emotional Problems.</text:span></text:p>
      <text:p text:style-name="P2"><text:s/>49-5-220. Legislative findings and intent; State Plan for the Coordinated System of Care for severely emotionally disturbed children or adolescents.</text:p>
      <text:p text:style-name="P2"><text:s/>49-5-221. Definitions.</text:p>
      <text:p text:style-name="P2"><text:s/>49-5-222. Guiding principles for coordinated system of care.</text:p>
      <text:p text:style-name="P2"><text:s/>49-5-223. Contents of plan; information to be collected; updating of plan; implementation date.</text:p>
      <text:p text:style-name="P2"><text:s/>49-5-224. Commissioner of behavioral health and developmental disabilities to submit annual report; contents of report.</text:p>
      <text:p text:style-name="P2"><text:s/>49-5-225. Local interagency committees; membership; function of committees.</text:p>
      <text:p text:style-name="P2"><text:s/>49-5-226. Placement of children and adolescents out of state for treatment.</text:p>
      <text:p text:style-name="P2"><text:s/>49-5-227. Governor's Office for Children and Families to comment on plan for Coordinated System of Care and provide recommendations.</text:p>
      <text:p text:style-name="P2"/>
      <text:p text:style-name="P5"><text:span text:style-name="T1">Article 11</text:span></text:p>
      <text:p text:style-name="P2"/>
      <text:p text:style-name="P5"><text:span text:style-name="T1">Child Care Council.</text:span></text:p>
      <text:p text:style-name="P2"><text:s/>49-5-240 through 49-5-244 [Redesignated].</text:p>
      <text:p text:style-name="P2"/>
      <text:p text:style-name="P5"><text:span text:style-name="T1">Article 12</text:span></text:p>
      <text:p text:style-name="P2"/>
      <text:p text:style-name="P5"><text:span text:style-name="T1">Policy Council for Children and Families [Repealed].</text:span></text:p>
      <text:p text:style-name="P2"><text:s/>49-5-250 through 49-5-264 [Repealed].</text:p>
      <text:p text:style-name="P2"/>
      <text:p text:style-name="P5"><text:span text:style-name="T1">Article 13</text:span></text:p>
      <text:p text:style-name="P2"/>
      <text:p text:style-name="P5"><text:span text:style-name="T1">PeachCare for Kids.</text:span></text:p>
      <text:p text:style-name="P2"><text:s/>49-5-270. Short title.</text:p>
      <text:p text:style-name="P2"><text:s/>49-5-271. Legislative findings.</text:p>
      <text:p text:style-name="P2"><text:s/>49-5-272. Definitions.</text:p>
      <text:p text:style-name="P2"><text:s/>49-5-273. Creation of PeachCare; availability; eligibility; payment of premiums; enrollment; authorization to obtain income eligibility verification from the Department of Revenue.</text:p>
      <text:p text:style-name="P2"/>
      <text:p text:style-name="P5"><text:span text:style-name="T1">Article 14</text:span></text:p>
      <text:p text:style-name="P2"/>
      <text:p text:style-name="P5"><text:span text:style-name="T1">Foster Parents Bill of Rights.</text:span></text:p>
      <text:p text:style-name="P2"><text:s/>49-5-280. Short title.</text:p>
      <text:p text:style-name="P2"><text:s/>49-5-281. Bill of rights for foster parents; filing of grievance in event of violations.</text:p>
      <text:p text:style-name="P3">Annotations</text:p>
      <text:p text:style-name="P4"><text:span text:style-name="T1">Cross references.</text:span><text:s/>- Juvenile justice system, T. 15, C. 11. <text:s/><text:line-break/></text:p>
      <text:p text:style-name="P4"><text:span text:style-name="T1"><text:s text:c="2"/>Editor's notes.</text:span><text:s/>- By resolution (Ga. L. 1986, p. 1204), the General Assembly urged certain public organizations and state agencies to develop programs for the education and training of social services and criminal justice professionals in the areas of child abuse, sexual abuse, and sexual exploitation. <text:s/><text:line-break/></text:p>
      <text:p text:style-name="P4"><text:span text:style-name="T1">Administrative Rules and Regulations.</text:span><text:s/>- Bright from the Start, Georgia Department of Early Care and Learning, Official Compilation of the Rules and Regulations of the State of Georgia, Title 591. <text:s/></text:p>
      <text:p text:style-name="P4"><text:span text:style-name="T1">Law reviews.</text:span><text:s/>- <text:s/>For annual survey of administrative law, see 38 Mercer L. Rev. 17 (1986). <text:s/><text:line-break/><text:line-break/><text:s text:c="2"/>For case comment, "Taylor v. Ledbetter: Vindicating the Constitutional Rights of Foster Children to Adequate Care and Protection," see 22 Ga. L. Rev. 1187 (1988). <text:s/><text:line-break/></text:p>
      <text:p text:style-name="P8"/>
      <text:p text:style-name="P9"><text:span text:style-name="T1">OPINIONS OF THE ATTORNEY GENERAL</text:span></text:p>
      <text:p text:style-name="P8"/>
      <text:p text:style-name="P4"><text:span text:style-name="T1">Construction.</text:span><text:s/>- Ga. L. 1963, p. 81 et seq. and Ga. L. 1971, p. 709 et seq. (see O.C.G.A. Ch. 5, T. 49 and Ch. 11, T. 15) should be read in pari materia. 1980 Op. Att'y Gen. No. 80-53. <text:s/><text:line-break/></text:p>
      <text:p text:style-name="P8"/>
      <text:p text:style-name="P9"><text:span text:style-name="T1">RESEARCH REFERENCES</text:span></text:p>
      <text:p text:style-name="P8"/>
      <text:p text:style-name="P4"><text:span text:style-name="T1">ALR.</text:span><text:s/>- Tort liability of public authority for failure to remove parentally abused or neglected children from parents' custody, 60 A.L.R.4th 942. <text:s/><text:line-break/></text:p>
      <text:p text:style-name="P5">——————————</text:p>
      <text:p text:style-name="P6"><text:span text:style-name="T1">ARTICLE 1<text:line-break/>CHILDREN AND YOUTH SERVICES<text:line-break/><text:line-break/></text:span></text:p>
      <text:p text:style-name="P3">Annotations</text:p>
      <text:p text:style-name="P4"><text:span text:style-name="T1">Cross references.</text:span><text:s/>- Extended care youth services, <text:span text:style-name="T2">§</text:span><text:s/>15-11-340 et seq. <text:s/></text:p>
      <text:p text:style-name="P4">Distribution of prostitution proceeds following forfeiture to programs serving child victims, <text:span text:style-name="T2">§</text:span><text:s/>16-6-13.3. <text:s/></text:p>
      <text:p text:style-name="P4">Commencement of juvenile court proceeding for child on aftercare to Division of Youth Services, Uniform Rules for the Juvenile Courts of Georgia, Rule 4.6. <text:s/></text:p>
      <text:p text:style-name="P4">Commitment of child to Division of Youth Services by juvenile court, Uniform Rules for the Juvenile Courts of Georgia, Rule 15.2. <text:s/></text:p>
      <text:p text:style-name="P4">Commitment of child to Division of Youth Services by juvenile court, Uniform Rules for the Juvenile Courts of Georgia, Rule 15.2. <text:s/><text:line-break/></text:p>
      <text:p text:style-name="P7"><text:span text:style-name="T1">49-5-1. Short title.<text:line-break/></text:span></text:p>
      <text:p text:style-name="P3">Statute text</text:p>
      <text:p text:style-name="P8">This article shall be known and may be cited as the "Children and Youth Act." <text:s/><text:line-break/></text:p>
      <text:p text:style-name="P3">History</text:p>
      <text:p text:style-name="P8">(Ga. L. 1963, p. 81, § 1; Ga. L. 2013, p. 141, § 49/HB 79.)<text:line-break/></text:p>
      <text:p text:style-name="P3">Annotations</text:p>
      <text:p text:style-name="P4"><text:span text:style-name="T1">The 2013 amendment,</text:span><text:s/>effective April 24, 2013, part of an Act to revise, modernize, and correct the Code, substituted "This article shall be known and may be cited as" for "The short title of this article shall be" at the beginning of this Code section. <text:s/><text:line-break/></text:p>
      <text:p text:style-name="P4"><text:span text:style-name="T1">Cross references.</text:span><text:s/>- Probation officers, Uniform Rules for the Juvenile Courts of Georgia, Rule 2.4. <text:s/><text:line-break/></text:p>
      <text:p text:style-name="P4"><text:span text:style-name="T1">Administrative Rules and Regulations.</text:span><text:s/>- Recovery and administration of child support, Official Compilation of the Rules and Regulations of the State of Georgia, Department of Human Resources, Office of Child Support Recovery, Chapter 290-7-1. <text:s/><text:line-break/></text:p>
      <text:p text:style-name="P8"/>
      <text:p text:style-name="P9"><text:span text:style-name="T1">JUDICIAL DECISIONS</text:span></text:p>
      <text:p text:style-name="P8"/>
      <text:p text:style-name="P4"><text:span text:style-name="T1">Custody and control exclusively in department.</text:span><text:s/>- Ga. L. 1963, p. 81 et seq. and Ga. L. 1971, p. 709 et seq. (see O.C.G.A. Ch. 11, T. 15 and Ch. 5, T. 49) when construed in pari materia, evidence a legislative intent that, once the juvenile court judge in the exercise of judicial discretion commits a juvenile to the Division for Children and Youth (now Department of Children and Youth Services) custody and control of the juvenile is thereby and thereafter exclusively in the division (now department). In re R.D., 141 Ga. App. 843, 234 S.E.2d 680 (1977); In re R.L.M., 171 Ga. App. 940, 321 S.E.2d 435 (1984). <text:s/><text:line-break/></text:p>
      <text:p text:style-name="P4"><text:span text:style-name="T1">Cited in</text:span><text:s/>Brown v. Holloway, 112 Ga. App. 539, 145 S.E.2d 600 (1965); Carrindine v. Ricketts, 236 Ga. 283, 223 S.E.2d 627 (1976); In re A.S., 140 Ga. App. 865, 232 S.E.2d 145 (1977); Ellis v. State, 289 Ga. App. 452, 657 S.E.2d 562 (2008). <text:s/><text:line-break/></text:p>
      <text:p text:style-name="P7"><text:span text:style-name="T1">49-5-2. Purpose of article.<text:line-break/></text:span></text:p>
      <text:p text:style-name="P3">Statute text</text:p>
      <text:p text:style-name="P8">The purpose of this article is to promote, safeguard, and protect the well-being and general welfare of children and youth of this state through a comprehensive and coordinated program of public child welfare and youth services, providing for: <text:s/><text:line-break/></text:p>
      <text:p text:style-name="P8">(1) Social services and facilities for children and youths who require care, control, protection, treatment, or rehabilitation and for the parents of such children; <text:s/></text:p>
      <text:p text:style-name="P8">(2) Setting of standards for social services and facilities for children and youths; <text:s/></text:p>
      <text:p text:style-name="P8">(3) Cooperation with public and voluntary agencies, organizations, and citizen groups in the development and coordination of programs and activities in behalf of children and youth; and <text:s/></text:p>
      <text:p text:style-name="P8">(4) Promotion of community conditions and resources that help parents to discharge their responsibilities for the care, development, and well-being of their children. <text:s/><text:line-break/></text:p>
      <text:p text:style-name="P8">It is the further purpose of this article to provide for a qualified group of citizens and leading professionals who will identify and study the problems of youth, recommend and effect possible solutions, and work actively for state and local action to prevent children and youths from becoming inmates of our prisons, patients in our mental hospitals, and persons dependent upon public assistance programs. <text:s/><text:line-break/></text:p>
      <text:p text:style-name="P3">History</text:p>
      <text:p text:style-name="P8">(Ga. L. 1963, p. 81, § 2.)<text:line-break/></text:p>
      <text:p text:style-name="P3">Annotations</text:p>
      <text:p text:style-name="P8"/>
      <text:p text:style-name="P9"><text:span text:style-name="T1">OPINIONS OF THE ATTORNEY GENERAL</text:span></text:p>
      <text:p text:style-name="P8"/>
      <text:p text:style-name="P4"><text:span text:style-name="T1">Fire safety standards for day care centers.</text:span><text:s/>- Board of Human Resources had lawful authority to adopt the 1973 Life Safety Code (National Fire Protection Association standard 101), a comprehensive set of standards that deals with preventing and controlling losses from fire, as part of the rules and regulations for day care centers, and the Department of Human Resources has lawful authority to enforce compliance with code standards. 1976 Op. Att'y Gen. No. U76-6. <text:s/><text:line-break/></text:p>
      <text:p text:style-name="P4"><text:span text:style-name="T1">Contracting with private institution for provision of day care.</text:span><text:s/>- Department may contract with a private institution for the purpose of providing day care and other specialized services for mentally retarded children, assign responsibility for the supervision of this contract to the Division for Children and Youth (now Department of Children and Youth Services) and use funds allocated from the Governor's Emergency Fund for these purposes, provided that the contracts do not create a continuing obligation for the state. 1970 Op. Att'y Gen. No. 70-96. <text:s/><text:line-break/></text:p>
      <text:p text:style-name="P8"/>
      <text:p text:style-name="P9"><text:span text:style-name="T1">RESEARCH REFERENCES</text:span></text:p>
      <text:p text:style-name="P8"/>
      <text:p text:style-name="P4"><text:span text:style-name="T1">ALR.</text:span><text:s/>- Parent's obligation to support unmarried minor child who refuses to live with parent, 98 A.L.R.3d 334. <text:s/><text:line-break/></text:p>
      <text:p text:style-name="P7"><text:span text:style-name="T1">49-5-3. Definitions.<text:line-break/></text:span></text:p>
      <text:p text:style-name="P3">Statute text</text:p>
      <text:p text:style-name="P8">As used in this article, the term: <text:s/><text:line-break/></text:p>
      <text:p text:style-name="P8">(1) "Age or developmentally appropriate" means activities or items that are generally accepted as suitable for children of the same chronological age or level of maturity or that are determined to be developmentally-appropriate for a child, based on the development of cognitive, emotional, physical, and behavioral capacities that are typical for an age or age group. In the case of a specific child, such term also includes activities or items that are suitable for the child based on the developmental stages attained by the child with respect to the cognitive, emotional, physical, and behavioral capacities of the child. <text:s/></text:p>
      <text:p text:style-name="P8">(2) "Caregiver" means a foster parent with whom a child in foster care has been placed or a designated official for a child care institution in which a child in foster care has been placed. <text:s/></text:p>
      <text:p text:style-name="P8">(3) "Child-caring institution" means any institution, society, agency, or facility, whether incorporated or not, which either primarily or incidentally provides full-time care for children through 18 years of age outside of their own homes, subject to such exceptions as may be provided in rules and regulations of the board. <text:s/></text:p>
      <text:p text:style-name="P8">(4) "Child-placing agency" means any institution, society, agency, or facility, whether incorporated or not, which places children in foster homes for temporary care or for adoption. <text:s/></text:p>
      <text:p text:style-name="P8">(5) "Child welfare and youth services" means duties and functions authorized or required by this article to be provided by the department with respect to: <text:s/></text:p>
      <text:p text:style-name="P8">(A) Establishment and enforcement of standards for social services and facilities for children and youths which supplement or substitute for parental care and supervision for the purpose of preventing or remedying or assisting in the solution of problems which may result in neglect, abuse, exploitation, or delinquency of children and youths; <text:s/></text:p>
      <text:p text:style-name="P8">(B) Protecting and caring for dependent children and youths; <text:s/></text:p>
      <text:p text:style-name="P8">(C) Protecting and promoting the welfare of children of working mothers; <text:s/></text:p>
      <text:p text:style-name="P8">(D) Providing social services to children and youths and their parents and care for children and youths born out of wedlock and their mothers; <text:s/></text:p>
      <text:p text:style-name="P8">(E) Promotion of coordination and cooperation among organizations, agencies, and citizen groups in community planning, organization, development, and implementation of such services; and <text:s/></text:p>
      <text:p text:style-name="P8">(F) Otherwise protecting and promoting the welfare of children and youths, including the strengthening of their homes where possible or, where needed, the provision of adequate care of children and youths away from their homes in foster family homes or day-care or other child care facilities. <text:s/></text:p>
      <text:p text:style-name="P8">(6) "Children's transition care center" means a transition center which provides a temporary, home-like environment for medically fragile children, technology dependent children, and children with special health care needs, up to 21 years of age, who are deemed clinically stable by a physician but dependent on life-sustaining medications, treatments, and equipment and who require assistance with activities of daily living to facilitate transitions from a hospital or other facility to a home or other appropriate setting. Such centers are designated sites that provide child placing services and nursing care, clinical support services, and therapies for short-term stays of one to 14 days and for longer stays of up to 90 days to facilitate transitions of children to homes or other appropriate settings. Extended stays of up to 12 months may be approved by the department by waiver. <text:s/></text:p>
      <text:p text:style-name="P8">(7) "Dependent child or youth" means any person so adjudged under Chapter 11 of Title 15. <text:s/></text:p>
      <text:p text:style-name="P8">(8) "Group-care facility" means a place providing care for groups of children and youths, other than a foster family home. <text:s/></text:p>
      <text:p text:style-name="P8">(9) "Homemaker service" means a service provided by a woman selected for her skills in the care of children and home management and placed in a home to help maintain and preserve the family life during the absence or incapacity of the mother. <text:s/></text:p>
      <text:p text:style-name="P8">(10) "In loco parentis" means a quasi-parental relationship inferred from and implied by the fact that a child or youth has been taken into a family and treated like any other member thereof, unless an express contract exists to the contrary. <text:s/></text:p>
      <text:p text:style-name="P8">(11) "Legal custody" means a legal status created by court order embodying the following rights and responsibilities: <text:s/></text:p>
      <text:p text:style-name="P8">(A) The right to have the physical possession of the child; <text:s/></text:p>
      <text:p text:style-name="P8">(B) The right and the duty to protect, train, and discipline the child; <text:s/></text:p>
      <text:p text:style-name="P8">(C) The responsibility to provide the child with food, clothing, shelter, education, and ordinary medical care; and <text:s/></text:p>
      <text:p text:style-name="P8">(D) The right to determine where and with whom the child shall live, <text:s/><text:line-break/></text:p>
      <text:p text:style-name="P8">provided that these rights and responsibilities shall be exercised subject to the powers, rights, duties, and responsibilities of the guardian of the person of the child and subject to any residual parental rights and responsibilities. These rights shall be subject to judicial oversight and review pursuant to Code Section 15-11-212. <text:s/></text:p>
      <text:p text:style-name="P8">(12) "Maintenance" means all general expenses for care such as board; shelter; clothing; medical, dental, and hospital care; transportation; and other necessary or incidental expenses. <text:s/></text:p>
      <text:p text:style-name="P8">(13) "Maternity home" means any place in which any person, society, agency, corporation, or facility receives, treats, or cares for, within any six-month period, more than one pregnant woman whose child is to be born out of wedlock, either before, during, or within two weeks after childbirth. This definition shall not include women who receive maternity care in the home of a relative or in general or special hospitals, licensed according to law, in which maternity treatment and care is part of the medical services performed and the care of children is only brief and incidental. <text:s/></text:p>
      <text:p text:style-name="P8">(14) "Probation" means a legal status created by court order following adjudication in a delinquency case, whereby a child or youth is permitted to remain in the community, subject to supervision by the court or an agency designated by the court and subject to being returned to court at any time during the period of probation. <text:s/></text:p>
      <text:p text:style-name="P8">(15) "Protective supervision" means a legal status created by court order following adjudication in a dependency case, whereby a child's place of abode is not changed but assistance directed at correcting the dependency is provided through the court or an agency designated by the court. <text:s/></text:p>
      <text:p text:style-name="P8">(16) "Reasonable and prudent parent standard" means the standard characterized by careful and sensible parental decisions that maintain the health, safety, and best interests of a child while at the same time encouraging the emotional and developmental growth of the child, that a caregiver shall use when determining whether to allow a child in foster care under the responsibility of the department to participate in extracurricular, enrichment, cultural, and social activities. <text:s/></text:p>
      <text:p text:style-name="P8">(17) "Shelter" or "shelter care" means temporary care in a nonsecurity or open type of facility. <text:s/><text:line-break/></text:p>
      <text:p text:style-name="P3">History</text:p>
      <text:p text:style-name="P8">(Ga. L. 1963, p. 81, § 3; Ga. L. 1982, p. 706, §§ 2, 6-8; Ga. L. 1988, p. 1720, § 16; Ga. L. 1991, p. 408, § 1; Ga. L. 1992, p. 1983, § 25; Ga. L. 1994, p. 97, § 49; Ga. L. 2004, p. 645, § 7; Ga. L. 2007, p. 590, § 3/HB 153; Ga. L. 2008, p. 1145, § 1/HB 984; Ga. L. 2013, p. 294, § 4-54/HB 242; Ga. L. 2015, p. 552, § 5/SB 138.)<text:line-break/></text:p>
      <text:p text:style-name="P3">Annotations</text:p>
      <text:p text:style-name="P4"><text:span text:style-name="T1">The 2013 amendment,</text:span><text:s/>effective January 1, 2014, substituted "dependent children" for "deprived children" in subparagraph (3)(B); substituted "'Dependent child or youth'" for "'Deprived child or youth'" in paragraph (5); substituted "Code Section 15-11-212" for "Code Section 15-11-55" in the last sentence of paragraph (12); and substituted "dependency" for "deprivation" twice in paragraph (16). See editor's note for applicability. <text:s/><text:line-break/></text:p>
      <text:p text:style-name="P4"><text:span text:style-name="T1">The 2015 amendment,</text:span><text:s/>effective July 1, 2015, added paragraphs (1) and (2); redesignated former paragraphs (1) through (5) as present paragraphs (3) through (7), respectively; deleted former paragraphs (6), (7), and (8), each of which read "Reserved."; redesignated former paragraph (9) as present paragraph (8); deleted former paragraph (9.1), which read "Reserved."; redesignated former paragraphs (10) through (16) as present paragraphs (9) through (15), respectively; and added paragraph (16). <text:s/><text:line-break/></text:p>
      <text:p text:style-name="P4"><text:span text:style-name="T1">Code Commission notes.</text:span><text:s/>- Pursuant to Code Section 28-9-5, in 1991, a hyphen was deleted from the phrase "child care" in subparagraph (3)(F).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8"/>
      <text:p text:style-name="P9"><text:span text:style-name="T1">JUDICIAL DECISIONS</text:span></text:p>
      <text:p text:style-name="P8"/>
      <text:p text:style-name="P4"><text:span text:style-name="T1">"Legal custody."</text:span><text:s/>- Visitation rights of a parent of a child in the custody of the Department of Family and Children Services are a residual "parental tie" which is not severed by the mere placement of the child in the temporary custody of the department without a specific finding as to that right. In re K.B., 188 Ga. App. 199, 372 S.E.2d 476 (1988). <text:s/></text:p>
      <text:p text:style-name="P4">Once temporary legal custody of a child was placed in the department under a shelter care order, the sole right to determine where and with whom the child would live vested with the department; the direction of the trial court to remove the child from the father's home was not binding, and the trial court's later contempt finding based on this order was improper. In re Tidwell, 279 Ga. App. 734, 632 S.E.2d 690 (2006). <text:s/><text:line-break/></text:p>
      <text:p text:style-name="P4"><text:span text:style-name="T1">Impact of 2003 amendment to O.C.G.A. </text:span><text:span text:style-name="T3">§</text:span><text:span text:style-name="T1"><text:s/>15-11-55.</text:span><text:s/>- Juvenile court erred in awarding legal custody of two children to the Department of Family and Children Services (DFACS) and then ordering that physical custody be given to the maternal grandparents as: (1) once legal custody of a deprived child has been granted to DFACS, the juvenile court cannot dictate physical custody; (2) nothing in O.C.G.A. <text:span text:style-name="T2">§</text:span><text:s/>15-11-55(a)(2) allowed any redefinition of legal custody as defined in O.C.G.A. <text:span text:style-name="T2">§</text:span><text:s/>49-5-3(12); (3) using the rules of construction, <text:span text:style-name="T2">§</text:span><text:s/>15-11-55(a)(2) followed the statutory and legal precedent that the grant of legal custody to DFACS included the right to determine physical custody; and (4) the 2003 amendment to <text:span text:style-name="T2">§</text:span><text:s/>15-11-55 did not reject the statutory definition of legal custody. In the Interest of A.N., 281 Ga. 58, 636 S.E.2d 496 (2006). <text:s/></text:p>
      <text:p text:style-name="P4">Nothing in O.C.G.A. <text:span text:style-name="T2">§</text:span><text:s/>15-11-55(a)(2) allows any redefinition of legal custody as defined in O.C.G.A. <text:span text:style-name="T2">§</text:span><text:s/>49-5-3(12). Instead, <text:span text:style-name="T2">§</text:span><text:s/>15-11-55(a)(2) follows the statutory and legal precedent that the grant of legal custody to the Department of Family and Children Services includes the right to determine physical custody; the 2003 amendment to <text:span text:style-name="T2">§</text:span><text:s/>15-11-55 does not reject the statutory definition of legal custody. In the Interest of A.N., 281 Ga. 58, 636 S.E.2d 496 (2006). <text:s/><text:line-break/></text:p>
      <text:p text:style-name="P4"><text:span text:style-name="T1">Joint legal and physical custody.</text:span><text:s/>- Juvenile court exceeded the court's authority when the court awarded joint legal and physical custody of a deprived child jointly with the Department of Human Resources (DHR) and unrelated third parties when the DHR objected to such arrangement. In re J.N.T., 212 Ga. App. 498, 441 S.E.2d 918 (1994). <text:s/><text:line-break/></text:p>
      <text:p text:style-name="P4"><text:span text:style-name="T1">Authority to determine physical placement of children.</text:span><text:s/>- Trial court erred in ordering the Department of Family and Children's Services (DFACS) to remove a foster child from the care of the child's foster parent because the order improperly infringed upon the authority of DFACS to determine the physical placement of children within the department's custody; DFACS had legal custody of the child since the child was born, and DFACS, as legal custodian, stood in loco parentis and had all legal rights of a natural parent, including the benefit of a prima facie right to custody. In re Goudeau, 305 Ga. App. 718, 700 S.E.2d 688 (2010). <text:s/><text:line-break/></text:p>
      <text:p text:style-name="P4"><text:span text:style-name="T1">Cited in</text:span><text:s/>Frances Wood Wilson Found., Inc. v. Bell, 223 Ga. 588, 157 S.E.2d 287 (1967); In re R.D., 141 Ga. App. 843, 234 S.E.2d 680 (1977); W.F. v. State, 144 Ga. App. 523, 241 S.E.2d 631 (1978); In re M.A.F., 254 Ga. 748, 334 S.E.2d 668 (1985); Brown v. Phillips, 178 Ga. App. 316, 342 S.E.2d 786 (1986); Ledford v. State Farm Mut. Auto. Ins. Co., 189 Ga. App. 866, 377 S.E.2d 693 (1989). <text:s/><text:line-break/></text:p>
      <text:p text:style-name="P8"/>
      <text:p text:style-name="P9"><text:span text:style-name="T1">RESEARCH REFERENCES</text:span></text:p>
      <text:p text:style-name="P8"/>
      <text:p text:style-name="P4"><text:span text:style-name="T1">Am. Jur. 2d.</text:span><text:s/>- 47 Am. Jur. 2d, Juvenile Courts and Delinquent and Dependent Children, <text:span text:style-name="T2">§</text:span><text:s/>20 et seq. 79 Am. Jur. 2d, Welfare Laws, <text:span text:style-name="T2">§§</text:span><text:s/>19, 20. <text:s/><text:line-break/></text:p>
      <text:p text:style-name="P4"><text:span text:style-name="T1">C.J.S.</text:span><text:s/>- 43 C.J.S., Infants, <text:span text:style-name="T2">§</text:span><text:s/>15. <text:s/><text:line-break/></text:p>
      <text:p text:style-name="P7"><text:span text:style-name="T1">49-5-4. Other state departments, agencies, officers, and employees to assist department.<text:line-break/></text:span></text:p>
      <text:p text:style-name="P3">Statute text</text:p>
      <text:p text:style-name="P8">It shall be the duty of all other state departments, agencies, officers, and employees to assure the most effective coordination and use of state resources, personnel, and facilities for the benefit of children and youths and to assist the Department of Human Services in effectuating the purposes of this article by making available to the department, upon request of the board or the commissioner and to the extent permissible by law, the services, resources, personnel, and facilities of their respective departments and agencies. <text:s/><text:line-break/></text:p>
      <text:p text:style-name="P3">History</text:p>
      <text:p text:style-name="P8">(Ga. L. 1963, p. 81, § 4; Ga. L. 1982, p. 3, § 49; Ga. L. 2009, p. 453, § 2-2/HB 228.)<text:line-break/></text:p>
      <text:p text:style-name="P3">Annotations</text:p>
      <text:p text:style-name="P8"/>
      <text:p text:style-name="P9"><text:span text:style-name="T1">JUDICIAL DECISIONS</text:span></text:p>
      <text:p text:style-name="P8"/>
      <text:p text:style-name="P4"><text:span text:style-name="T1">Cited in</text:span><text:s/>A.C.G. v. State, 131 Ga. App. 156, 205 S.E.2d 435 (1974); In re R.D., 141 Ga. App. 843, 234 S.E.2d 680 (1977). <text:s/><text:line-break/></text:p>
      <text:p text:style-name="P7"><text:span text:style-name="T1">49-5-4.1. Child welfare agency public scorecard established.<text:line-break/></text:span></text:p>
      <text:p text:style-name="P3">Statute text</text:p>
      <text:p text:style-name="P8">(a) <text:s/>As used in this Code section, the term: <text:s/></text:p>
      <text:p text:style-name="P8">(1) "Affected agency" means any state agency, department, division, or office which requires a license or commission from the department for child welfare agencies, including, but not limited to, the Division of Family and Children Services, Department of Human Services, Department of Juvenile Justice, Department of Behavioral Health and Developmental Disabilities, or Department of Community Health. <text:s/></text:p>
      <text:p text:style-name="P8">(2) "Child welfare agency" means any child-caring institution, child-placing agency, children's transition care center, or maternity home. <text:s/></text:p>
      <text:p text:style-name="P8">(3) "Services" means direct care, treatment, custodial responsibilities, or any combination thereof provided for children. <text:s/></text:p>
      <text:p text:style-name="P8">(b) <text:s/>The Department of Human Services, in conjunction with other affected agencies and representatives of child welfare agencies, shall establish a child welfare agency public scorecard to score child welfare agencies. Affected agencies shall cooperate with the department to develop and establish the child welfare agency public scorecard. <text:s/></text:p>
      <text:p text:style-name="P8">(c) <text:s/>The public scorecard for child welfare agencies and any explanation for the basis of any score on the scorecard shall be published in a single location on a website for public review. Such website shall provide scores for each child welfare agency by the affected agency that is responsible for the regulation of or contracting with each particular child welfare agency. The score shall be posted within 30 days of the completion of an inspection, or if appealed pursuant to subsection (e) of this Code section, the revised score, if any, shall be posted within 30 days of the conclusion of the appeal. <text:s/></text:p>
      <text:p text:style-name="P8">(d) <text:s/>The scores shall be based on an established published formula with weight appropriately given for each agency's compliance or noncompliance with applicable laws; rules; contracts; court orders; measures of treatment; behavioral, vocational, and educational outcomes for persons receiving services; and other pertinent information, based on empirical evidence to the greatest extent possible. <text:s/></text:p>
      <text:p text:style-name="P8">(e) <text:s/>The department shall provide child welfare agencies with advanced written notice of the scores to be posted. A child welfare agency may contest a score in accordance with department rules by filing a written appeal with the department within ten days from receipt of such notice. If a child welfare agency contests such score, the department shall note on the website that the score is under appeal, until such appeal is concluded. Within ten days of receipt of a child welfare agency's written contest of a score, the department shall hold a meeting with the child welfare agency and any affected agency whose score is contested. The meeting shall be for the parties to discuss the score and basis for the score. Within 30 days after the meeting, the commissioner's designee shall issue written notice confirming or revising the score. After issuance of such written notice, the child welfare agency may contest the score as a contested case under Chapter 13 of Title 50, the "Georgia Administrative Procedure Act," except that hearings held relating to such action by the department may be closed to the public if the hearing officer determines that an open hearing would be detrimental to the physical or mental health of any child who will testify at such hearing. <text:s/></text:p>
      <text:p text:style-name="P8">(f) <text:s/>In consultation with other affected agencies, the department shall promulgate rules and regulations consistent with this Code section, including establishing criteria which must be met in order for a child welfare agency to contest or appeal a score. <text:s/></text:p>
      <text:p text:style-name="P8">(g) <text:s/>Nothing in this Code section shall be construed to affect the ability of any affected agency, in its sole discretion, to contract with any child welfare agency or to exercise the rights of the affected agency under the terms and conditions of any existing contract with a child welfare agency. <text:s/><text:line-break/></text:p>
      <text:p text:style-name="P3">History</text:p>
      <text:p text:style-name="P8">(Code 1981, § 49-5-4.1, enacted by Ga. L. 2016, p. 773, § 5/HB 905; Ga. L. 2017, p. 774, § 49/HB 323.)<text:line-break/></text:p>
      <text:p text:style-name="P3">Annotations</text:p>
      <text:p text:style-name="P4"><text:span text:style-name="T1">Effective date.</text:span><text:s/>- This Code section became effective March 1, 2017. <text:s/><text:line-break/></text:p>
      <text:p text:style-name="P4"><text:span text:style-name="T1">The 2017 amendment,</text:span><text:s/>effective May 9, 2017, part of an Act to revise, modernize, and correct the Code, revised punctuation in subsection (c). <text:s/><text:line-break/></text:p>
      <text:p text:style-name="P7"><text:span text:style-name="T1">49-5-5. Powers and duties of board; rules and regulations for training schools and other facilities.<text:line-break/></text:span></text:p>
      <text:p text:style-name="P3">Statute text</text:p>
      <text:p text:style-name="P8">(a) <text:s/>The board shall perform duties required of it by this article and shall, in addition thereto, be responsible for adoption of all policies and promulgation of all rules and regulations not in conflict with this article that may be necessary and appropriate to the administration of the department, to the accomplishment of the purposes of this article, and to the performance of the duties and functions of the department as set forth in this article. <text:s/></text:p>
      <text:p text:style-name="P8">(b) <text:s/>The board shall establish rules and regulations for the government, operation, and maintenance of all training schools, facilities, and institutions now or hereafter under the jurisdiction and control of the department, bearing in mind at all times that the purpose for existence and operation of such schools, facilities, and institutions and all activities carried on therein shall be to carry out the rehabilitative program provided for by this article and to restore and build up the self-respect and self-reliance of children and youths lodged therein so as to qualify and equip them for good citizenship and honorable employment. <text:s/><text:line-break/></text:p>
      <text:p text:style-name="P3">History</text:p>
      <text:p text:style-name="P8">(Ga. L. 1963, p. 81, § 6.)<text:line-break/></text:p>
      <text:p text:style-name="P3">Annotations</text:p>
      <text:p text:style-name="P8"/>
      <text:p text:style-name="P9"><text:span text:style-name="T1">JUDICIAL DECISIONS</text:span></text:p>
      <text:p text:style-name="P8"/>
      <text:p text:style-name="P4"><text:span text:style-name="T1">Cited in</text:span><text:s/>Jones v. State, 134 Ga. App. 611, 215 S.E.2d 483 (1975). <text:s/><text:line-break/></text:p>
      <text:p text:style-name="P8"/>
      <text:p text:style-name="P9"><text:span text:style-name="T1">OPINIONS OF THE ATTORNEY GENERAL</text:span></text:p>
      <text:p text:style-name="P8"/>
      <text:p text:style-name="P4"><text:span text:style-name="T1">Authority over training schools, institutions, and detention centers.</text:span><text:s/>- Based upon the fact that O.C.G.A. <text:span text:style-name="T2">§</text:span><text:s/>49-5-5 expressly extends the rule-making power of the Board of Human Resources not only to the operation and maintenance of training schools but also to any facility or institution under the jurisdiction and control of the Division for Children and Youth (now Division of Family and Children Services of the Department of Human Resources), the admission procedures and policies pertaining to regional detention centers are likewise within the discretion of the department. 1971 Op. Att'y Gen. No. 71-161. <text:s/><text:line-break/></text:p>
      <text:p text:style-name="P4"><text:span text:style-name="T1">Acceptance of children from federal institutions and provision of services.</text:span><text:s/>- State Department of Family and Children Services (now Division of Family and Children Services of the Department of Human Resources) is authorized to enter into agreements to accept children and youth from the federal penal and corrective institutions and agencies and to provide the children and youth with the services extended by the facilities of the department to those children taken pursuant to Georgia court orders; the conditions and circumstances under which such agreements should be effectuated is a matter within the administrative powers of the board pursuant to this section and can be effectuated by the adoption of such appropriate rules and regulations as the board deems necessary. Adequate compensation for the costs thereof may be collected by the department from the agency transferring the children or youth to the Georgia facilities. 1968 Op. Att'y Gen. No. 68-191. <text:s/><text:line-break/></text:p>
      <text:p text:style-name="P4"><text:span text:style-name="T1">Fire safety standards for day care centers.</text:span><text:s/>- Board of Human Resources had lawful authority to adopt the 1973 Life Safety Code (National Fire Protection Association standard 101), a comprehensive set of standards that deals with preventing and controlling losses from fire, as part of the rules and regulations for day care centers, and the department has lawful authority to enforce compliance with code standards. 1976 Op. Att'y Gen. No. U76-6. <text:s/><text:line-break/></text:p>
      <text:p text:style-name="P4"><text:span text:style-name="T1">Formula for determining allocation of funds to counties.</text:span><text:s/>- State Board for Children and Youth (now Board of Human Resources) has the authority to provide a formula for determining the funds to be allocated and distributed to the counties. 1968 Op. Att'y Gen. No. 68-419. <text:s/><text:line-break/></text:p>
      <text:p text:style-name="P4"><text:span text:style-name="T1">Limits on amount spent by counties for detention purposes.</text:span><text:s/>- State Board for Children and Youth (now Board of Human Resources) has the power to incorporate in a formula a provision that the funds disbursed for county-owned detention purposes will not exceed the total funds spent by the various counties for detention purposes during the fiscal year involved. 1968 Op. Att'y Gen. No. 68-419. <text:s/><text:line-break/></text:p>
      <text:p text:style-name="P4"><text:span text:style-name="T1">Imposition of limits on spending based on amount spent in preceding year.</text:span><text:s/>- State Board for Children and Youth (now Board of Human Resources) does not have the authority to provide in a formula that the funds allocated and distributed to a county in one fiscal year will not be in excess of the total funds spent by the county for detention purposes during the preceding year. 1968 Op. Att'y Gen. No. 68-419. <text:s/><text:line-break/></text:p>
      <text:p text:style-name="P8"/>
      <text:p text:style-name="P9"><text:span text:style-name="T1">RESEARCH REFERENCES</text:span></text:p>
      <text:p text:style-name="P8"/>
      <text:p text:style-name="P4"><text:span text:style-name="T1">C.J.S.</text:span><text:s/>- 43 C.J.S., Infants, <text:span text:style-name="T2">§§</text:span><text:s/>12, 13. <text:s/><text:line-break/></text:p>
      <text:p text:style-name="P7"><text:span text:style-name="T1">49-5-6. Merit system to conform to federal standards; power to employ and contract for professional services; employment and dismissal procedures; membership in state retirement system.<text:line-break/></text:span></text:p>
      <text:p text:style-name="P3">Statute text</text:p>
      <text:p text:style-name="P8">(a) <text:s/>The department shall conform to federal standards for a merit system of personnel administration in the respects necessary for receiving federal grants and the board is authorized and empowered to effect such changes as may, from time to time, be necessary in order to comply with such standards. <text:s/></text:p>
      <text:p text:style-name="P8">(b) <text:s/>The department is authorized to employ, on a full or part-time basis, such medical, psychiatric, social work, supervisory, institutional, and other professional personnel and such clerical and other employees as may be necessary to discharge the duties of the department under this chapter. The department is also authorized to contract for such professional services as may be necessary. <text:s/></text:p>
      <text:p text:style-name="P8">(c) <text:s/>Superintendents of training schools and other facilities and institutions now or hereafter under the jurisdiction and control of the department shall be employed and dismissed for cause by the board on the recommendation of the commissioner. Professional personnel and other employees of such training schools, facilities, and institutions shall be employed and dismissed for cause by the commissioner on the recommendation of the superintendent. All other professional personnel and all other employees of the department under this article shall be employed and dismissed for cause by the commissioner in accordance with such rules and regulations as may be promulgated by the board in regard thereto. Employees of the department under this article shall in all instances be employed and dismissed in accordance with rules and regulations of the State Personnel Board. <text:s/></text:p>
      <text:p text:style-name="P8">(d) <text:s/>All personnel of the Division of Family and Children Services are authorized to be members of the Employees' Retirement System of Georgia, Chapter 2 of Title 47. All rights, credits, and funds in that retirement system which are possessed by state personnel transferred by provisions of this article to the division, or otherwise had by persons at the time of employment with the division, are continued and preserved, it being the intention of the General Assembly that such persons shall not lose any rights, credits, or funds to which they may be entitled prior to becoming employees of the division. <text:s/><text:line-break/></text:p>
      <text:p text:style-name="P3">History</text:p>
      <text:p text:style-name="P8">(Ga. L. 1963, p. 81, § 8; Ga. L. 1992, p. 1983, § 26; Ga. L. 2009, p. 745, § 2/SB 97; Ga. L. 2012, p. 446, § 2-98/HB 642.)<text:line-break/></text:p>
      <text:p text:style-name="P3">Annotations</text:p>
      <text:p text:style-name="P4"><text:span text:style-name="T1">The 2012 amendment,</text:span><text:s/>effective July 1, 2012, substituted "State Personnel Board" for "State Personnel Administration" at the end of subsection (c). <text:s/><text:line-break/></text:p>
      <text:p text:style-name="P4"><text:span text:style-name="T1"><text:s text:c="2"/>Editor's notes.</text:span><text:s/>- Ga. L. 2012, p. 446, <text:span text:style-name="T2">§</text:span><text:s/>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 <text:s/></text:p>
      <text:p text:style-name="P4">Ga. L. 2012, p. 446, <text:span text:style-name="T2">§</text:span><text:s/>3-2/HB 642, not codified by the General Assembly, provides that: "Appropriations for functions which are transferred by this Act may be transferred as provided in Code Section 45-12-90." <text:s/><text:line-break/></text:p>
      <text:p text:style-name="P7"><text:span text:style-name="T1">49-5-7. Development and administration of public child welfare and youth services.<text:line-break/></text:span></text:p>
      <text:p text:style-name="P3">Statute text</text:p>
      <text:p text:style-name="P8">(a) <text:s/>The department is designated the exclusive state agency: <text:s/></text:p>
      <text:p text:style-name="P8">(1) For development and administration of a comprehensive state plan and program providing public child welfare and youth services provided for in Title IV, Part B, of the federal Social Security Act; <text:s/></text:p>
      <text:p text:style-name="P8">(2) For administering, supervising, and discharging all duties required by any other act of Congress and any amendments thereto that may now or hereafter allot federal funds for public child welfare and youth services coming within the scope of this article; <text:s/></text:p>
      <text:p text:style-name="P8">(3) For administering and supervising local administration of public child welfare and youth services provided for in this article; and <text:s/></text:p>
      <text:p text:style-name="P8">(4) For receiving and expending on behalf of the state all funds which now or hereafter may become available or allotted to this state by virtue of any appropriation or act of Congress or regulation of the federal government, its agencies, and instrumentalities or be appropriated by the General Assembly for public child welfare and youth services to be administered by the department as provided for in this article. The department is authorized to use so much of funds as may be appropriated by the General Assembly for the purpose of matching federal grants for public child welfare and youth services provided for in this article as may be necessary to secure such grants, derive full advantage to the state of benefits contemplated under the terms of such grants, and comply with the terms of such grants. <text:s/></text:p>
      <text:p text:style-name="P8">(b) <text:s/>County or district departments are designated the local public agencies to administer locally the state plan and program for public child welfare and youth services to be developed in accordance with paragraph (1) of subsection (a) of this Code section and other public child welfare and youth services provided for in this article and shall administer them in accordance with rules and regulations to be established by the board. The department shall aid, assist, supervise, coordinate, and direct the administering of such public child welfare and youth services by county or district departments and enforce the rules and regulations of the board in regard thereto. <text:s/></text:p>
      <text:p text:style-name="P8">(c) <text:s/>The cost of all child welfare benefits and services and the cost of administration thereof, authorized by this article, shall be met from such funds as shall be made available therefor from federal and state appropriations. No county shall hereafter be required to participate in the cost of any child welfare benefit or service or in the cost of administration thereof. For the purpose of this subsection, "cost of administration" means salaries and traveling expenses of the county or district director and other employees of the staff of the county or district department engaged in the performance of child welfare and youth services provided for under this article. <text:s/></text:p>
      <text:p text:style-name="P8">(d) <text:s/>Public child welfare and youth services similar to those to be provided by the department under this article and pursuant to Title IV, Part B, of the federal Social Security Act shall, by cooperative agreement or contract by and between the Department of Human Services and county or district departments of family and children services be made available to recipients of and persons who have been or are likely to become recipients of assistance under the temporary assistance for needy families program provided for in Article 5 of Chapter 4 of this title and related federal laws, to include foster home care and other child care referred to in Section 408 of Title IV of the federal Social Security Act. The department is designated the "state public welfare agency" referred to in Sections 408(a) and (f) and 421 of Title IV of the federal Social Security Act. <text:s/></text:p>
      <text:p text:style-name="P8">(e) <text:s/>The commissioner shall, in developing and administering the state plans and programs referred to in paragraph (1) of subsection (a) and in subsection (d) of this Code section, provide by cooperative agreement and contract where necessary for coordination of such plans and programs with a view toward providing welfare and related services on a comprehensive basis that will best promote the welfare of children and youths and their families and best effectuate and coordinate effective implementation and administration of both such plans and programs at the local level of administration. <text:s/></text:p>
      <text:p text:style-name="P8">(f) <text:s/>Nothing in this article is intended to conflict with any federal law or result in loss of eligibility of the department or any other department of state government to any federal funds. In case such a conflict or loss of federal funds should occur by virtue of enactment of any portion of this article, then such portion of this article in conflict with such federal law or otherwise causing loss of such funds is declared to be of no effect and void. The board is authorized and empowered in such event to take such action as may be necessary and to effect such changes within the department as may be necessary to prevent loss of such funds to the department or any other department of state government affected and to secure to the same the full benefit of the federal laws. <text:s/><text:line-break/></text:p>
      <text:p text:style-name="P3">History</text:p>
      <text:p text:style-name="P8">(Ga. L. 1963, p. 81, § 9; Ga. L. 1969, p. 996, §§ 1, 3; Ga. L. 1970, p. 451, § 3; Ga. L. 1972, p. 1251, § 1; Ga. L. 1973, p. 563, § 1; Ga. L. 1974, p. 1455, § 1; Ga. L. 1982, p. 3, § 49; Ga. L. 1985, p. 283, § 1; Ga. L. 1986, p. 277, § 2; Ga. L. 1987, p. 3, § 49; Ga. L. 1992, p. 1983, § 27; Ga. L. 1993, p. 91, § 49; Ga. L. 1997, p. 1021, § 7; Ga. L. 2009, p. 453, § 2-2/HB 228.)<text:line-break/></text:p>
      <text:p text:style-name="P3">Annotations</text:p>
      <text:p text:style-name="P4"><text:span text:style-name="T1"><text:s text:c="2"/>Editor's notes.</text:span><text:s/>- Ga. L. 1997, p. 1021, <text:span text:style-name="T2">§</text:span><text:s/>10, not codified by the General Assembly, provides for severability. <text:s/><text:line-break/></text:p>
      <text:p text:style-name="P4"><text:span text:style-name="T1">U.S. Code.</text:span><text:s/>- Title IV, Part B of the federal Social Security Act, referred to in paragraph (a)(1) and subsection (d) of this Code section, is codified at 42 U.S.C. <text:span text:style-name="T2">§§</text:span><text:s/>620 through 626. Sections 408 and 421 of Title IV of the federal Social Security Act, referred to in subsection (d) of this Code section, are codified at 42 U.S.C. <text:span text:style-name="T2">§§</text:span><text:s/>608 and 621, respectively. <text:s/></text:p>
      <text:p text:style-name="P4"><text:span text:style-name="T1">Law reviews.</text:span><text:s/>- <text:s/>For article recommending more consistency in age requirements of laws pertaining to the welfare of minors, see 6 Ga. St. B.J. 189 (1969). For article discussing venue problems in juvenile court practice and suggesting solutions, see 23 Mercer L. Rev. 341 (1972). For article commenting on the 1997 amendment of this Code section, see 14 Ga. St. U.L. Rev. 284 (1997). <text:s/><text:line-break/></text:p>
      <text:p text:style-name="P8"/>
      <text:p text:style-name="P9"><text:span text:style-name="T1">JUDICIAL DECISIONS</text:span></text:p>
      <text:p text:style-name="P8"/>
      <text:p text:style-name="P4"><text:span text:style-name="T1">Applicability of section to convicted felons under 18.</text:span><text:s/>- This section was not intended to exclude probationary sentences for convicted felons under 18 years of age. Lockett v. State, 143 Ga. App. 629, 239 S.E.2d 238 (1977). <text:s/><text:line-break/></text:p>
      <text:p text:style-name="P4"><text:span text:style-name="T1">Department of Human Resources (now Children and Youth Services) loses the right to custody at age 17,</text:span><text:s/>when a juvenile is convicted of a felony in the superior court. W.F. v. State, 144 Ga. App. 523, 241 S.E.2d 631 (1978). <text:s/><text:line-break/></text:p>
      <text:p text:style-name="P4"><text:span text:style-name="T1">Cited in</text:span><text:s/>Mathis v. State, 231 Ga. 401, 202 S.E.2d 73 (1973); Brown v. State, 235 Ga. 353, 219 S.E.2d 419 (1975); Carrindine v. Ricketts, 236 Ga. 283, 223 S.E.2d 627 (1976); Allen v. Ricketts, 236 Ga. 294, 223 S.E.2d 633 (1976); In re R.D., 141 Ga. App. 843, 234 S.E.2d 680 (1977). <text:s/><text:line-break/></text:p>
      <text:p text:style-name="P8"/>
      <text:p text:style-name="P9"><text:span text:style-name="T1">OPINIONS OF THE ATTORNEY GENERAL</text:span></text:p>
      <text:p text:style-name="P4"><text:s/><text:line-break/><text:tab/><text:tab/><text:span text:style-name="T1">ANALYSIS<text:line-break/></text:span><text:s text:c="3"/><text:tab/>General Consideration<text:line-break/><text:s text:c="3"/><text:tab/>Court Jurisdiction and Responsibilities<text:line-break/><text:s text:c="3"/><text:tab/>Department's Custody and Responsibilities<text:line-break/><text:s text:c="3"/><text:tab/>Parole Eligibility<text:line-break/><text:s text:c="3"/><text:tab/>Loss of Civil Rights<text:line-break/><text:s/><text:line-break/></text:p>
      <text:p text:style-name="P8"/>
      <text:p text:style-name="P9"><text:span text:style-name="T1"><text:s/>General Consideration</text:span></text:p>
      <text:p text:style-name="P8"><text:line-break/></text:p>
      <text:p text:style-name="P4"><text:span text:style-name="T1">Payment of travel expenses authorized.</text:span><text:s/>- Inasmuch as the creation of an advisory council was within the scope of Ga. L. 1937, p. 355 (see O.C.G.A. <text:span text:style-name="T2">§§</text:span><text:s/>49-2-1, 49-2-7), it follows that the payment of the out-of-pocket travel expenses to enable the council to function efficiently and thus assist in the accomplishment of the department's express statutory duties as set forth in Ga. L. 1963, p. 81, <text:span text:style-name="T2">§§</text:span><text:s/>9 and 24 (see O.C.G.A. <text:span text:style-name="T2">§§</text:span><text:s/>49-2-6 and 49-5-7 et seq.) must also be an implied power, such disbursement being incidental to and reasonably necessary to the accomplishment of the department's purpose, duties, and responsibilities. 1963-65 Op. Att'y Gen. p. 320. <text:s/><text:line-break/></text:p>
      <text:p text:style-name="P4"><text:span text:style-name="T1">Effect on power of superior court.</text:span><text:s/>- Ga. L. 1972, p. 1251, <text:span text:style-name="T2">§</text:span><text:s/>11 (see O.C.G.A. <text:span text:style-name="T2">§</text:span><text:s/>49-5-7) sets apart a defined class of offenders and directs how those offenders shall be punished for the offense; in doing this, the power of any superior court to try an individual under the age of 17 for any given crime is in no way affected; that section is like, in this respect, Ga. L. 1972, p. 582, <text:span text:style-name="T2">§</text:span><text:s/>1 (see O.C.G.A. <text:span text:style-name="T2">§</text:span><text:s/>42-5-51) which provides that the commissioner of corrections and not the sentencing court designates the place of confinement of any individual within the court's jurisdiction. 1972 Op. Att'y Gen. No. 72-3. <text:s/><text:line-break/></text:p>
      <text:p text:style-name="P4"><text:span text:style-name="T1">Legislature dictates manner in which youthful convicts will be punished.</text:span><text:s/>- This section treats individuals who have already been convicted by a court of a particular crime and concerns only the manner in which these particular convicts shall be punished; as to the particular punishment which may be imposed following conviction of a crime, the matter is not within the province of the judiciary, rather the legislature has exclusive jurisdiction in the matter of dictating how crimes shall be punished. 1972 Op. Att'y Gen. No. 72-3. <text:s/><text:line-break/></text:p>
      <text:p text:style-name="P4"><text:span text:style-name="T1">Parole power of State Board of Pardons and Paroles.</text:span><text:s/>- Within the one-year period from the original date of commitment, the trial court has the authority, under former subparagraph (a)(5)(B) of this section, to modify the court's original sentence, but the State Board of Pardons and Paroles also has the authority, subject to the board's own guidelines, to parole persons incarcerated pursuant to former subparagraph (a)(5)(A) of this section. 1980 Op. Att'y Gen. No. 80-142. <text:s/></text:p>
      <text:p text:style-name="P4">State Board of Pardons and Paroles need not have the concurrence and recommendation of the director of the Division for Children and Youth before the board can consider persons incarcerated under former subparagraph (a)(5)(A) of this section for parole. 1980 Op. Att'y Gen. No. 80-142. <text:s/><text:line-break/></text:p>
      <text:p text:style-name="P4"><text:span text:style-name="T1">Word "parole" in former subparagraph (a)(5)(B)</text:span><text:s/>of this section does not relate to performance by State Board of Pardons and Paroles of the board's duties but rather relates to the modification of the sentence by the committing court so as to "release or parole" those persons incarcerated pursuant to former subparagraph (a)(5)(A) of this section. 1980 Op. Att'y Gen. No. 80-142. <text:s/><text:line-break/></text:p>
      <text:p text:style-name="P8"/>
      <text:p text:style-name="P9"><text:span text:style-name="T1"><text:s/>Court Jurisdiction and Responsibilities</text:span></text:p>
      <text:p text:style-name="P4">. <text:s/><text:line-break/></text:p>
      <text:p text:style-name="P4"><text:span text:style-name="T1">Except in the case of capital crimes, juvenile courts generally have exclusive, original jurisdiction of children</text:span><text:s/>and may not transfer those children to other courts for criminal proceedings unless the child is 15 or older; a person will not come to the Department of Offender Rehabilitation (now Department of Corrections) under the exceptions of former subparagraph (a)(5)(A) of this section, unless the person is less than 17, and unless the person is at least 13 in the case of a capital crime or is at least 15 in the case of other crimes. 1974 Op. Att'y Gen. No. 74-88. <text:s/><text:line-break/></text:p>
      <text:p text:style-name="P4"><text:span text:style-name="T1">Commitment to the Department of Offender Rehabilitation</text:span><text:s/>(now Department of Corrections) is mandatory if the child is convicted of a capital crime under Ga. L. 1974, p. 1455, <text:span text:style-name="T2">§</text:span><text:s/>1 (see O.C.G.A. <text:span text:style-name="T2">§</text:span><text:s/>49-5-7); it is a discretionary decision for the court in the other two situations under which Ga. L. 1974, p. 1455, <text:span text:style-name="T2">§</text:span><text:s/>1 (see O.C.G.A. <text:span text:style-name="T2">§§</text:span><text:s/>49-5-7 and former 49-5-11) authorize commitment to the department. 1974 Op. Att'y Gen. No. 74-88. <text:s/><text:line-break/></text:p>
      <text:p text:style-name="P4"><text:span text:style-name="T1">Determination of previous adjudications required under section is judicial function.</text:span><text:s/>- Different ages referred to in former subparagraph (a)(5)(A) of Ga. L. 1973, p. 563, <text:span text:style-name="T2">§</text:span><text:s/>1 and Ga. L. 1971, p. 709, <text:span text:style-name="T2">§</text:span><text:s/>1 (see O.C.G.A. <text:span text:style-name="T2">§§</text:span><text:s/>49-5-7 and 15-11-39) are not in conflict with one another, and the determination of previous adjudications required in one aspect of former subparagraph (a)(5)(A) is a judicial function rather than an administrative function. 1974 Op. Att'y Gen. No. 74-88. <text:s/><text:line-break/></text:p>
      <text:p text:style-name="P4"><text:span text:style-name="T1">Department should notify committing court of court's responsibility for one-year case review.</text:span><text:s/>- Primary responsibility for a one-year case review under this section rests with the committing court; as a practical matter, the Division for Children and Youth (now Department of Children and Youth Services) should notify the committing court of this responsibility. 1970 Op. Att'y Gen. No. 70-65. <text:s/><text:line-break/></text:p>
      <text:p text:style-name="P8"/>
      <text:p text:style-name="P9"><text:span text:style-name="T1"><text:s/>Department's Custody and Responsibilities</text:span></text:p>
      <text:p text:style-name="P4">. <text:s/><text:line-break/></text:p>
      <text:p text:style-name="P4"><text:span text:style-name="T1">Custody provision not unconstitutional.</text:span><text:s/>- Former provision in this section providing for the custody of convicted misdemeanants and felons under the age of 17 was not unconstitutional. 1972 Op. Att'y Gen. No. 72-3. <text:s/><text:line-break/></text:p>
      <text:p text:style-name="P4"><text:span text:style-name="T1">Exclusive state agency for acceptance and incarceration of misdemeanants and noncapital felons under age 17.</text:span><text:s/>- As a general rule, the legislature has designated the Board of Offender Rehabilitation (now Department of Corrections) as the sole agency for the reception and assignment of all convicted misdemeanants and felons. A notable exception to this general provision provides that the Division for Children and Youth (now Department of Children and Youth Services) is designated the exclusive state agency for the acceptance and incarceration of all misdemeanants and felons under the age of 17 years; provided, however, that those felons convicted of a capital felony shall only be sentenced into the custody of the Department of Offender Rehabilitation (now Department of Corrections). 1972 Op. Att'y Gen. No. 72-3. <text:s/><text:line-break/></text:p>
      <text:p text:style-name="P4"><text:span text:style-name="T1">Responsibility for children convicted of noncapital crimes ends at age 17.</text:span><text:s/>- Department of Human Resources' (now Department of Children and Youth Services') legal responsibility for children under the age of 17 who have been convicted of noncapital crimes ends when the children reach the age of 17 at which time the children must either be released or transferred to the Department of Offender Rehabilitation (now Department of Corrections) in accordance with the court's order. 1974 Op. Att'y Gen. No. 74-139. <text:s/><text:line-break/></text:p>
      <text:p text:style-name="P4"><text:span text:style-name="T1">Notification of sentencing court prior to child's seventeenth birthday.</text:span><text:s/>- Even if the child is committed to the Department of Human Resources (now Department of Children and Youth Services) before the child's seventeenth birthday, the department cannot confine the child beyond that date and the department's legal responsibility for the child terminates on that day; prior to a committed child's seventeenth birthday the department should notify the sentencing court that a further disposition or a release must be made. 1974 Op. Att'y Gen. No. 74-139. <text:s/><text:line-break/></text:p>
      <text:p text:style-name="P4"><text:span text:style-name="T1">Transfer of youth to Department of Corrections.</text:span><text:s/>- A 16-year old originally committed to the department may be transferred on the child's seventeenth birthday to the Department of Offender Rehabilitation (now Department of Corrections) by order of the committing court under the provisions of Ga. L. 1972, p. 592, <text:span text:style-name="T2">§</text:span><text:s/>1 (see O.C.G.A. Ch. 7, T. 42); the offender's term of custody should be computed from the date of original conviction. 1975 Op. Att'y Gen. No. 75-47. <text:s/><text:line-break/></text:p>
      <text:p text:style-name="P4"><text:span text:style-name="T1">Effect of criminal sentence imposed subsequent to unexpired commitment order.</text:span><text:s/>- Department of Offender Rehabilitation (now Department of Corrections) properly has custody of an individual under provisions of criminal sentence which was imposed subsequent to unexpired order of commitment; at the expiration of the criminal sentence, alternative arrangements for custody should be made for the remainder of the term of commitment. 1975 Op. Att'y Gen. No. 75-20. <text:s/><text:line-break/></text:p>
      <text:p text:style-name="P4"><text:span text:style-name="T1">Crimes by children punishable by life imprisonment or death.</text:span><text:s/>- Kidnapping, not being punishable by death or imprisonment for life, is not an offense which requires the offender under 17 years of age to be placed in the sole custody of the Department of Offender Rehabilitation (now Department of Corrections); when the offender under 17 years of age is convicted of kidnapping for ransom or kidnapping in which the victim receives bodily injury, both being offenses punishable by life imprisonment or death, the offender shall be sentenced only into the custody of the Department of Offender Rehabilitation (now Department of Corrections). 1975 Op. Att'y Gen. No. 75-73. <text:s/><text:line-break/></text:p>
      <text:p text:style-name="P8"/>
      <text:p text:style-name="P9"><text:span text:style-name="T1"><text:s/>Parole Eligibility</text:span></text:p>
      <text:p text:style-name="P4">. <text:s/><text:line-break/></text:p>
      <text:p text:style-name="P4"><text:span text:style-name="T1">Youth's sentence begins to run when placed under custody of department.</text:span><text:s/>- When custody of a felon 16 years of age is transferred by court order from the department to the Department of Offender Rehabilitation (now Department of Corrections), the sentence begins to run when the youth is placed under the custody of the Department of Human Resources. 1975 Op. Att'y Gen. No. 75-78. <text:s/><text:line-break/></text:p>
      <text:p text:style-name="P4"><text:span text:style-name="T1">Parole eligibility includes time spent in custody of department.</text:span><text:s/>- Because a sentence begins running from the time of incarceration under the department, the prisoner must serve one-third of the time to which the prisoner has been sentenced, including the time the prisoner has spent in the custody of the department before becoming eligible for parole. 1975 Op. Att'y Gen. No. 75-78. <text:s/><text:line-break/></text:p>
      <text:p text:style-name="P4"><text:span text:style-name="T1">Good-time computations should not include time spent incarcerated under department.</text:span><text:s/>- Time spent by a felon incarcerated under the department is not to be considered by the Board of Corrections when computing good-time allowances; rather, good-time should be computed from the date the felon is received by an institution under the board's jurisdiction. 1975 Op. Att'y Gen. No. 75-78. <text:s/><text:line-break/></text:p>
      <text:p text:style-name="P8"/>
      <text:p text:style-name="P9"><text:span text:style-name="T1"><text:s/>Loss of Civil Rights</text:span></text:p>
      <text:p text:style-name="P4">. <text:s/><text:line-break/></text:p>
      <text:p text:style-name="P4"><text:span text:style-name="T1">Child convicted of crime involving moral turpitude.</text:span><text:s/>- Person convicted of a crime before reaching the age of 17 loses the right to vote if convicted of a crime involving moral turpitude even though the person is committed to the department, rather than sentenced to the Board of Corrections; the right to vote and other civil and political rights, however, may be restored by the Board of Pardons and Paroles. 1975 Op. Att'y Gen. No. 75-17. <text:s/><text:line-break/></text:p>
      <text:p text:style-name="P4"><text:span text:style-name="T1">Youth loses voting right if crime committed is punishable by imprisonment.</text:span><text:s/>- When a youth has not been imprisoned in a penitentiary but has been committed to the department, the constitutional disqualification of the right to vote attaches if the crime committed is punishable by imprisonment. 1975 Op. Att'y Gen. No. 75-17. <text:s/><text:line-break/></text:p>
      <text:p text:style-name="P8"/>
      <text:p text:style-name="P9"><text:span text:style-name="T1">RESEARCH REFERENCES</text:span></text:p>
      <text:p text:style-name="P8"/>
      <text:p text:style-name="P4"><text:span text:style-name="T1">Am. Jur. 2d.</text:span><text:s/>- 79 Am. Jur. 2d, Welfare Laws, <text:span text:style-name="T2">§</text:span><text:s/>8 et seq. <text:s/><text:line-break/></text:p>
      <text:p text:style-name="P4"><text:span text:style-name="T1">C.J.S.</text:span><text:s/>- 43 C.J.S., Infants, <text:span text:style-name="T2">§</text:span><text:s/>8. <text:s/><text:line-break/></text:p>
      <text:p text:style-name="P4"><text:span text:style-name="T1">ALR.</text:span><text:s/>- Authority of court to order juvenile delinquent incarcerated in adult penal institution, 95 A.L.R.3d 568. <text:s/></text:p>
      <text:p text:style-name="P4">Parent's obligation to support unmarried minor child who refuses to live with parent, 98 A.L.R.3d 334. <text:s/></text:p>
      <text:p text:style-name="P4">Actions under 42 U.S.C.S. <text:span text:style-name="T2">§</text:span><text:s/>1983 for violations of Adoption Assistance and Child Welfare Act (42 U.S.C.S. <text:span text:style-name="T2">§§</text:span><text:s/>620 et seq. and 670 et seq.), 93 A.L.R. Fed. 314. <text:s/><text:line-break/></text:p>
      <text:p text:style-name="P7"><text:span text:style-name="T1">49-5-8. Powers and duties of department.<text:line-break/></text:span></text:p>
      <text:p text:style-name="P3">Statute text</text:p>
      <text:p text:style-name="P8">(a) <text:s/>The Department of Human Services is authorized and empowered, through its own programs and the programs of county or district departments of family and children services, to establish, maintain, extend, and improve throughout the state, within the limits of funds appropriated therefor, programs that will provide: <text:s/></text:p>
      <text:p text:style-name="P8">(1) Preventive services as follows: <text:s/></text:p>
      <text:p text:style-name="P8">(A) Collecting and disseminating information about the problems of children and youths and providing consultative assistance to groups, public and private, interested in developing programs and services for the prevention, control, and treatment of dependency and delinquency among the children of this state; and <text:s/></text:p>
      <text:p text:style-name="P8">(B) Research and demonstration projects designed to add to the store of information about the social and emotional problems of children and youths and improve the methods for dealing with these problems; <text:s/></text:p>
      <text:p text:style-name="P8">(2) Child welfare services as follows: <text:s/></text:p>
      <text:p text:style-name="P8">(A) Casework services for children and youths and for mothers bearing children out of wedlock, whether living in their own homes or elsewhere, to help overcome problems that result in dependency or delinquency; <text:s/></text:p>
      <text:p text:style-name="P8">(B) Protective services that will investigate complaints of abuse or abandonment of children and youths by parents, guardians, custodians, or persons serving in loco parentis and, on the basis of the findings of such investigation, offer social services to such parents, guardians, custodians, or persons serving in loco parentis in relation to the problem or bring the situation to the attention of a law enforcement agency, an appropriate court, or another community agency; <text:s/></text:p>
      <text:p text:style-name="P8">(C) Supervising and providing required services and care involved in the interstate placement of children; <text:s/></text:p>
      <text:p text:style-name="P8">(D) Homemaker service, or payment of the cost of such service, when needed due to the absence or incapacity of the mother; <text:s/></text:p>
      <text:p text:style-name="P8">(E) Boarding care, or payment of maintenance costs, in foster family homes or in group-care facilities for children and youths who cannot be adequately cared for in their own homes; <text:s/></text:p>
      <text:p text:style-name="P8">(F) Boarding care or payment of maintenance costs for mothers bearing children out of wedlock prior to, during, and for a reasonable period after childbirth; <text:s/></text:p>
      <text:p text:style-name="P8">(G) Day-care services for the care and protection of children whose parents are absent from the home or unable for other reasons to provide parental supervision; and <text:s/></text:p>
      <text:p text:style-name="P8">(H) Casework services and care to all children and youths where the parent, custodian, or guardian has placed such children in the custody of the department by voluntary agreement, until such agreement is revoked by the parent, custodian, or guardian upon request that such children be returned to the parent, custodian, or guardian or to another relative or the voluntary agreement expires; provided, however, that nothing in this subparagraph shall prohibit the department from obtaining an order placing such children in its custody in accordance with Article 3 of Chapter 11 of Title 15; <text:s/></text:p>
      <text:p text:style-name="P8">(3) Services to courts, upon their request, as follows: <text:s/></text:p>
      <text:p text:style-name="P8">(A) Accepting for casework services and care all children and youths whose legal custody is vested in the department by the court; <text:s/></text:p>
      <text:p text:style-name="P8">(B) Providing shelter or custodial care for children prior to examination and study or pending court hearing; <text:s/></text:p>
      <text:p text:style-name="P8">(C) Making social studies and reports to the court with respect to children and youths as to whom petitions have been filed; and <text:s/></text:p>
      <text:p text:style-name="P8">(D) Providing casework services and care or payment of maintenance costs for children and youths who have run away from their home communities within this state, or from their home communities in this state to another state, or from their home communities in another state to this state; paying the costs of returning such runaway children and youths to their home communities; and providing such services, care, or costs for runaway children and youths as may be required under Chapter 4B of this title; <text:s/></text:p>
      <text:p text:style-name="P8">(4) Regional group-care facilities for the purpose of: <text:s/></text:p>
      <text:p text:style-name="P8">(A) Providing local authorities an alternative to placing any child in a common jail; <text:s/></text:p>
      <text:p text:style-name="P8">(B) Shelter care prior to examination and study or pending a hearing before juvenile court; <text:s/></text:p>
      <text:p text:style-name="P8">(C) Detention prior to examination and study or pending a hearing before juvenile court; and <text:s/></text:p>
      <text:p text:style-name="P8">(D) Study and diagnosis pending determination of treatment or a hearing before juvenile court; <text:s/></text:p>
      <text:p text:style-name="P8">(5) Facilities designed to afford specialized and diversified programs, such as forestry camps, ranches, and group residences, for the care, treatment, and training of children and youths of different ages and different emotional, mental, and physical conditions; <text:s/></text:p>
      <text:p text:style-name="P8">(6) Regulation of child-placing agencies, child-caring institutions, and maternity homes by: <text:s/></text:p>
      <text:p text:style-name="P8">(A) Establishing rules and regulations for and providing consultation on such rules and regulations for all such agencies, institutions, and homes; and <text:s/></text:p>
      <text:p text:style-name="P8">(B) Licensing and inspecting periodically all such agencies, institutions, and homes to ensure their adherence to established standards as prescribed by the department; <text:s/></text:p>
      <text:p text:style-name="P8">(7) Adoption services, as follows: <text:s/></text:p>
      <text:p text:style-name="P8">(A) Supervising the work of all child-placing agencies when funds are made available; <text:s/></text:p>
      <text:p text:style-name="P8">(B) Providing services to parents desiring to surrender children for adoption as provided for in adoption statutes; <text:s/></text:p>
      <text:p text:style-name="P8">(C) Providing care or payment of maintenance costs for mothers bearing children out of wedlock and children being considered for adoption; <text:s/></text:p>
      <text:p text:style-name="P8">(D) Inquiring into the character and reputation of persons making application for the adoption of children; <text:s/></text:p>
      <text:p text:style-name="P8">(E) Placing children for adoption; <text:s/></text:p>
      <text:p text:style-name="P8">(F) Providing financial assistance to families adopting children once the child has been placed for adoption, determined eligible for assistance, and the adoption assistance agreement has been signed prior to the finalization of the adoption by all parties. Financial assistance may only be granted for hard-to-place children with physical, mental, or emotional disabilities or with other problems for whom it is difficult to find a permanent home. Financial assistance may not exceed 100 percent of the amount that would have been paid for boarding such child in a family foster home and for special services such as medical care not available through insurance or public facilities. Such supplements shall only be available to families who could not provide for the child adequately without continued financial assistance. The department may review the supplements paid at any time but shall review them at least annually to determine the need for continued assistance; <text:s/></text:p>
      <text:p text:style-name="P8">(G) Providing payment to a licensed child-placing agency which places a child with special needs who is under the jurisdiction of the department for adoption. Payment may not exceed $5,000.00 for each such adoption arranged by an agency. The board shall define the special needs child. One-half of such payment shall be made at the time of placement and the remaining amount shall be paid when the adoption is finalized. If the adoption disrupts prior to finalization, the state shall be reimbursed by the child-placing agency in an amount calculated on a prorated basis based on length of time the child was in the home and the services provided; and <text:s/></text:p>
      <text:p text:style-name="P8">(H) Providing payment to an agency which recruits, educates, or trains potential adoptive or foster parents for preparation in anticipation of adopting or fostering a special needs child. The board shall define the special needs child and set the payment amount by rule and regulation. Upon appropriate documentation of these preplacement services in a timely manner, payments as set by the board shall be made upon enrollment of each potential adoptive or foster parent for such services; <text:s/></text:p>
      <text:p text:style-name="P8">(8) Staff development and recruitment programs through in-service training and educational scholarships for personnel as may be necessary to assure efficient and effective administration of the services and care for children and youths authorized in this article. The department is authorized to disburse state funds to match federal funds in order to provide qualified employees with graduate or postgraduate educational scholarships in accordance with rules and regulations adopted by the board pursuant to Article VIII, Section VII, Paragraph I of the Constitution of Georgia; <text:s/></text:p>
      <text:p text:style-name="P8">(9) Miscellaneous services, such as providing all medical, hospital, psychiatric, surgical, or dental services or payment of the costs of such services as may be considered appropriate and necessary by competent medical authority to those children subject to the supervision and control of the department without securing prior consent of parents or legal guardians; <text:s/></text:p>
      <text:p text:style-name="P8">(10) Preparation, education, and training for foster parents which will provide them with the appropriate knowledge and skills to provide for the needs of foster children, including knowledge and skills relating to the reasonable and prudent parent standard for the participation of the child in age or developmentally appropriate activities, and continue such preparation, as necessary, after the placement of the children; <text:s text:c="2"/></text:p>
      <text:p text:style-name="P8">(11) Each youth who is leaving foster care by reason of having attained 18 years of age, unless the child has been in foster care for less than six months, with, if the child is eligible to receive such document, an official or certified copy of the United States birth certificate of the child, a social security card issued by the Commissioner of Social Security, health insurance information, a copy of the child's medical records, and a driver's license or identification card issued by a state in accordance with the requirements of Section 202 of the REAL ID Act of 2005. Provision of records in accordance with this paragraph shall not be considered a violation of subsection (b) of Code Section 49-5-40; and <text:s/></text:p>
      <text:p text:style-name="P8">(12) Extended care youth services for youths between 18 and 21 years of age as set forth in Article 4A of Chapter 11 of Title 15 and to receive federal reimbursement for providing such services in accordance with 42 U.S.C. Section 675, as it existed on February 1, 2018. <text:s/></text:p>
      <text:p text:style-name="P8">(b) <text:s/>The department is authorized to perform such other duties as may be required under related statutes. <text:s/></text:p>
      <text:p text:style-name="P8">(c) (1) <text:s/>As used in paragraph (2) of this subsection, the term "state" means a state of the United States, the District of Columbia, the Commonwealth of Puerto Rico, the Virgin Islands, Guam, the Commonwealth of the Northern Mariana Islands, or any territory or possession of or territory or possession administered by the United States. <text:s/></text:p>
      <text:p text:style-name="P8">(2) The Department of Human Services is authorized to enter into interstate compacts, on behalf of this state, with other states to provide for the reciprocal provision of adoption assistance services. <text:s/></text:p>
      <text:p text:style-name="P8">(3) The purpose of paragraphs (1) and (2) of this subsection is to comply with the requirements of the Adoption Assistance and Child Welfare Act of 1980 (P.L. 96-272) and Part E of Title IV of the Social Security Act and to assure that recipients of adoption assistance in Georgia who change their residences to other states receive adoption assistance services, other than adoption assistance payments, from their new states of residence. <text:s/></text:p>
      <text:p text:style-name="P8">(d) (1) <text:s/>As used in this subsection, the term "sexually exploited child" shall have the same meaning as set forth in Code Section 15-21-201. <text:s/></text:p>
      <text:p text:style-name="P8">(2) The department, in consultation with the Office of the Child Advocate for the Protection of Children, the Criminal Justice Coordinating Council, and law enforcement officials, shall develop a plan for the delivery of services to sexually exploited children, victims of trafficking of persons for labor servitude, and such children and persons who are at risk of becoming victims of such offenses. In developing such plan, the department shall work with state and federal agencies, public and private entities, and other stakeholders as it deems appropriate and shall periodically review such plans to ensure appropriate services are being delivered. Such plan shall include: <text:s/></text:p>
      <text:p text:style-name="P8">(A) Identifying children who need services; <text:s/></text:p>
      <text:p text:style-name="P8">(B) Providing assistance with applications for federal and state benefits, compensation, and services; <text:s/></text:p>
      <text:p text:style-name="P8">(C) Coordinating the delivery of physical and mental health, housing, education, job training, child care, legal, and other services; <text:s/></text:p>
      <text:p text:style-name="P8">(D) Preparing and disseminating educational and training materials to increase awareness of available services; <text:s/></text:p>
      <text:p text:style-name="P8">(E) Developing and maintaining community based services; <text:s/></text:p>
      <text:p text:style-name="P8">(F) Providing assistance with family reunification or repatriation to a country of origin; and <text:s/></text:p>
      <text:p text:style-name="P8">(G) Providing law enforcement officials assistance in identifying children in need of such services. <text:s/><text:line-break/></text:p>
      <text:p text:style-name="P3">History</text:p>
      <text:p text:style-name="P8">(Ga. L. 1963, p. 81, § 11; Ga. L. 1969, p. 939, § 1; Ga. L. 1971, p. 351, § 1; Ga. L. 1973, p. 946, § 1; Ga. L. 1982, p. 3, § 49; Ga. L. 1983, p. 3, § 65; Ga. L. 1984, p. 22, § 49; Ga. L. 1985, p. 518, § 1; Ga. L. 1988, p. 1945, § 1; Ga. L. 1990, p. 8, § 49; Ga. L. 1992, p. 1983, § 28; Ga. L. 1993, p. 1969, § 3; Ga. L. 1994, p. 409, § 1; Ga. L. 1995, p. 1302, § 13; Ga. L. 1997, p. 1697, § 1; Ga. L. 2004, p. 645, § 8; Ga. L. 2009, p. 100, § 1/HB 237; Ga. L. 2009, p. 453, § 2-2/HB 228; Ga. L. 2013, p. 294, § 4-55/HB 242; Ga. L. 2014, p. 763, § 3-3/HB 898; Ga. L. 2015, p. 552, § 6/SB 138; Ga. L. 2015, p. 675, § 4-3/SB 8; Ga. L. 2016, p. 864, § 49/HB 737; Ga. L. 2018, p. 927, § 2-1/HB 906.)<text:line-break/></text:p>
      <text:p text:style-name="P3">Annotations</text:p>
      <text:p text:style-name="P4"><text:span text:style-name="T1">The 2013 amendment,</text:span><text:s/>effective January 1, 2014, deleted ", deprivation," following "dependency" in subparagraphs (a)(1)(A) and (a)(2)(A), and substituted "complaints of abuse or abandonment" for "complaints of deprivation, abuse, or abandonment" near the beginning of <text:s/>subparagraph (a)(2)(B). See editor's note for applicability. <text:s/><text:line-break/></text:p>
      <text:p text:style-name="P4"><text:span text:style-name="T1">The 2014 amendment,</text:span><text:s/>effective July 1, 2014, substituted "Chapter 4B of Title 49" for "Chapter 3 of Title 39" at the end of subparagraph (a)(3)(D). <text:s/><text:line-break/></text:p>
      <text:p text:style-name="P4"><text:span text:style-name="T1">The 2015 amendments.</text:span><text:s/>The first 2015 amendment, effective July 1, 2015, in paragraph (a)(2), deleted "and" at the end of subparagraph (F), added "and" at the end of subparagraph (G), and added subparagraph (H); deleted "and" at the end of paragraph (a)(8), substituted a semicolon for the period at the end of subparagraph (a)(9), and added paragraphs (a)(10) and (a)(11). The second 2015 amendment, effective July 1, 2015, added subsection (d). <text:s/><text:line-break/></text:p>
      <text:p text:style-name="P4"><text:span text:style-name="T1">The 2016 amendment,</text:span><text:s/>effective May 3, 2016, part of an Act to revise, modernize, and correct the Code, substituted "Chapter 4B of this title" for "Chapter 4B of Title 49" at the end of subparagraph (a)(3)(D). <text:s/><text:line-break/></text:p>
      <text:p text:style-name="P4"><text:span text:style-name="T1">The 2018 amendment,</text:span><text:s/>effective July 1, 2018, deleted "and" at the end of paragraph (a)(10), substituted "; and" for the period at the end of paragraph (a)(11), and added paragraph (a)(12). <text:s/><text:line-break/></text:p>
      <text:p text:style-name="P4"><text:span text:style-name="T1">Cross references.</text:span><text:s/>- Interstate Compact on the Placement of Children, T. 39, C. 4. <text:s/></text:p>
      <text:p text:style-name="P4">Powers and duties of Department of Early Care and Learning including requiring notice of absence of liability insurance coverage, <text:span text:style-name="T2">§</text:span><text:s/>20-1A-4. <text:s/><text:line-break/></text:p>
      <text:p text:style-name="P4"><text:span text:style-name="T1">Code Commission notes.</text:span><text:s/>- Pursuant to Code Section 28-9-5, in 1985, in paragraph (c)(3) a repetitive "96-" was deleted preceding "96-272". <text:s/></text:p>
      <text:p text:style-name="P4">Pursuant to Code Section 28-9-5, in 1990, "Part E of Title IV" was substituted for "Title IVE" in paragraph (c)(3). <text:s/><text:line-break/></text:p>
      <text:p text:style-name="P4"><text:span text:style-name="T1"><text:s text:c="2"/>Editor's notes.</text:span><text:s/>- Ga. L. 1993, p. 1969, contains two sections numbered as "1". The language quoted below is from the first Section 1 of that Act. <text:s/></text:p>
      <text:p text:style-name="P4">Ga. L. 1993, p. 1969, <text:span text:style-name="T2">§</text:span><text:s/>1, not codified by the General Assembly, provides: "The General Assembly estimates that up to $6 million will be saved on an annual basis when the provisions of Code Sections 49-4-112, 49-4-113, and 49-4-115 are fully implemented for complete fiscal years. It is the intent of the General Assembly that such cost savings realized by the implementation of these three Code sections be redirected into the Aid to Families with Dependent Children program in the following priorities: <text:s/></text:p>
      <text:p text:style-name="P4">"(1) Extension of transitional Medicaid for up to 24 months provided a federal waiver is obtained; <text:s/></text:p>
      <text:p text:style-name="P4">"(2) Expansion of PEACH program slots; and <text:s/></text:p>
      <text:p text:style-name="P4">"(3) Child care assistance for low-income working families." <text:s/></text:p>
      <text:p text:style-name="P4">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p>
      <text:p text:style-name="P4">Ga. L. 2015, p. 675, <text:span text:style-name="T2">§</text:span><text:s/>1-1/SB 8, not codified by the General Assembly, provides: "This Act shall be known and may be cited as the 'Safe Harbor/Rachel's Law Act.' " <text:s/></text:p>
      <text:p text:style-name="P4">Ga. L. 2015, p. 675, <text:span text:style-name="T2">§</text:span><text:s/>1-2/SB 8, not codified by the General Assembly, provides: "(a) <text:s/>The General Assembly finds that arresting, prosecuting, and incarcerating victimized children serves to retraumatize children and increases their feelings of low self-esteem, making the process of recovery more difficult. <text:s/>The General Assembly acknowledges that both federal and state laws recognize that sexually exploited children are the victims of crime and should be treated as victims. <text:s/>The General Assembly finds that sexually exploited children deserve the protection of child welfare services, including family support, crisis intervention, counseling, and emergency housing services. <text:s/>The General Assembly finds that it is necessary and appropriate to adopt uniform and reasonable assessments and regulations to help address the deleterious secondary effects, including but not limited to, prostitution and sexual exploitation of children, associated with adult entertainment establishments that allow the sale, possession, or consumption of alcohol on premises and that provide to their patrons performances and interaction involving various forms of nudity. <text:s/>The General Assembly finds that a correlation exists between adult live entertainment establishments and the sexual exploitation of children. <text:s/>The General Assembly finds that adult live entertainment establishments present a point of access for children to come into contact with individuals seeking to sexually exploit children. <text:s/>The General Assembly further finds that individuals seeking to exploit children utilize adult live entertainment establishments as a means of locating children for the purpose of sexual exploitation. <text:s/>The General Assembly acknowledges that many local governments in this state and in other states found deleterious secondary effects of adult entertainment establishments are exacerbated by the sale, possession, or consumption of alcohol in such establishments. <text:s/></text:p>
      <text:p text:style-name="P4">"(b) <text:s/>The purpose of this Act is to protect a child from further victimization after he or she is discovered to be a sexually exploited child by ensuring that a child protective response is in place in this state. <text:s/>The purpose and intended effect of this Act in imposing assessments and regulations on adult entertainment establishments is not to impose a restriction on the content or reasonable access to any materials or performances protected by the First Amendment of the United States Constitution or Article I, Section I, Paragraph V of the Constitution of this state." <text:s/></text:p>
      <text:p text:style-name="P4">Code Section 15-21-201, referenced in paragraph (d)(1), was enacted by Ga. L. 2015, p. 675, <text:span text:style-name="T2">§</text:span><text:s/>3-1/SB 8. Ga. L. 2015, p. 675, <text:span text:style-name="T2">§</text:span><text:s/>6-1(b)/SB 8, not codified by the General Assembly, provides that this article "shall become effective on January 1, 2017, provided that a constitutional amendment is passed by the General Assembly and is ratified by the voters in the November, 2016, General Election amending the Constitution of Georgia to authorize the General Assembly to provide specific funding to the Safe Harbor for Sexually Exploited Children Fund. <text:s/>If such an amendment to the Constitution of Georgia is not so ratified, then Part 3 of this Act shall not become effective and shall stand repealed by operation of law on January 1, 2017." The constitutional amendment was approved by the voters in November, 2016. <text:s/><text:line-break/></text:p>
      <text:p text:style-name="P4"><text:span text:style-name="T1">U.S. Code.</text:span><text:s/>- The federal Adoption Assistance and Child Welfare Act of 1980, referred to in this Code section, is codified principally at 42 U.S.C. <text:span text:style-name="T2">§</text:span><text:s/>602 et seq. <text:s/></text:p>
      <text:p text:style-name="P4">Part E of Title IV of the federal Social Security Act, referred to in this Code section, <text:s/>is codified at 42 U.S.C. 670 et seq. <text:s/><text:line-break/></text:p>
      <text:p text:style-name="P4"><text:span text:style-name="T1">Administrative Rules and Regulations.</text:span><text:s/>- Rules and regulations for child-placing agencies, Official Compilation of the Rules and Regulations of the State of Georgia, Department of Human Resources, Office of Regulatory Services, Chapter 290-9-2. <text:s/></text:p>
      <text:p text:style-name="P4"><text:span text:style-name="T1">Law reviews.</text:span><text:s/>- <text:s/>For article criticizing parental rights doctrine and advocating best interests of child doctrine in parent-third party custody disputes, see 27 Emory L.J. 209 (1978). For annual survey on administrative law, see 66 Mercer L. Rev. 1 (2014). For article on the 2015 amendment of this Code section, see 32 Ga. St. U.L. Rev. 43 (2015). <text:s/><text:line-break/><text:line-break/><text:s text:c="2"/>For note on the 1994 amendment of this Code section, see 11 Ga. St. U.L. Rev. 258 (1994). For note, "The Georgia Tort Claims Act: A License for Negligence in Child Deprivation Cases?," see 18 Ga. St. U.L. Rev. 795 (2002). <text:s/><text:line-break/></text:p>
      <text:p text:style-name="P8"/>
      <text:p text:style-name="P9"><text:span text:style-name="T1">JUDICIAL DECISIONS</text:span></text:p>
      <text:p text:style-name="P8"/>
      <text:p text:style-name="P4"><text:span text:style-name="T1">Regional youth development centers.</text:span><text:s/>- Department has the authority and responsibility to establish policies and standards governing regional youth development centers. Jones v. State, 134 Ga. App. 611, 215 S.E.2d 483 (1975). <text:s/><text:line-break/></text:p>
      <text:p text:style-name="P4"><text:span text:style-name="T1">Juvenile courts</text:span><text:s/>are not to determine whether a Department of Human Resources facility is up to standard. Jones v. State, 134 Ga. App. 611, 215 S.E.2d 483 (1975). <text:s/><text:line-break/></text:p>
      <text:p text:style-name="P4"><text:span text:style-name="T1">DFCS investigator's determination of child abuse registry listing did not violate separation of powers.</text:span><text:s/>- Under the Child Protective Services Information System, O.C.G.A. <text:span text:style-name="T2">§</text:span><text:s/>49-5-180 et seq., an alleged child abuser has the right to a hearing before an administrative law judge, who makes the final agency decision after hearing evidence and argument from the alleged abuser and from DFCS. The role of the abuse investigator in the determination of whether an incident should be in the child abuse registry does not violate the constitutional principle of separation of powers. Ga. Dep't of Human Servs. v. Steiner, 303 Ga. 890, 815 S.E.2d 883 (2018). <text:s/><text:line-break/></text:p>
      <text:p text:style-name="P4"><text:span text:style-name="T1">Cited in</text:span><text:s/>Sanchez v. Walker County Dep't of Family &amp; Children Servs., 237 Ga. 406, 229 S.E.2d 66 (1976); Department of Human Resources v. Ledbetter, 153 Ga. App. 416, 265 S.E.2d 337 (1980). <text:s/><text:line-break/></text:p>
      <text:p text:style-name="P8"/>
      <text:p text:style-name="P9"><text:span text:style-name="T1">OPINIONS OF THE ATTORNEY GENERAL</text:span></text:p>
      <text:p text:style-name="P8"/>
      <text:p text:style-name="P4"><text:span text:style-name="T1">Payment of travel expenses authorized.</text:span><text:s/>- Inasmuch as the creation of an advisory council was within the scope of Ga. L. 1937, p. 355 (see O.C.G.A. <text:span text:style-name="T2">§§</text:span><text:s/>49-2-1 and 49-2-7), it follows that the payment of the out-of-pocket travel expenses to enable the council to function efficiently and thus assist in the accomplishment of the department's express statutory duties as set forth in Ga. L. 1963, p. 81, <text:span text:style-name="T2">§§</text:span><text:s/>9 and 24 (see O.C.G.A. <text:span text:style-name="T2">§§</text:span><text:s/>49-2-6 and 49-5-7 et seq.) must also be an implied power, such disbursement being incidental to and reasonably necessary to the accomplishment of the department's purpose, duties, and responsibilities. 1963-65 Op. Att'y Gen. p. 320. <text:s/><text:line-break/></text:p>
      <text:p text:style-name="P4"><text:span text:style-name="T1">School official not liable for good faith involvement.</text:span><text:s/>- School official would not be held liable in a legal action founded upon the official's good faith reference of a child neglect, abuse, or abandonment situation to a county department of family and children services for investigation, or, upon the official's assistance in such investigation by permitting the child to be interviewed at the school or in the offices of the county department during school hours. 1963-65 Op. Att'y Gen. p. 746. <text:s/><text:line-break/></text:p>
      <text:p text:style-name="P4"><text:span text:style-name="T1">Establishment of admission or discharge policies which negate court detention orders.</text:span><text:s/>- Department does not have the authority to establish policies for admission to or discharge from regional youth development centers which negate detention orders of the juvenile court or superior court; however, the department does have the authority to establish standards and policies supplementary to the detention orders. 1974 Op. Att'y Gen. No. 74-139. <text:s/><text:line-break/></text:p>
      <text:p text:style-name="P4"><text:span text:style-name="T1">County departments to provide medical services.</text:span><text:s/>- This section authorizing the Division for Children and Youth (now Division of Family and Children Services of the Department of Human Resources) to provide medical services, or the cost of such services, to children subject to the department's "supervision and control," would apply to children in the custody of county departments of family and children services. 1971 Op. Att'y Gen. No. 71-138. <text:s/><text:line-break/></text:p>
      <text:p text:style-name="P4"><text:span text:style-name="T1">"Supervision and control" over children committed to county departments.</text:span><text:s/>- Any child committed to the custody of a county department of family and children services is under the "supervision and control" of the Division for Children and Youth (now Department of Children and Youth Services). 1971 Op. Att'y Gen. No. 71-138. <text:s/><text:line-break/></text:p>
      <text:p text:style-name="P4"><text:span text:style-name="T1">Responsibility of department to transport juveniles to departmental facilities.</text:span><text:s/>- It is the responsibility, including the payment of the cost therefor, of the department to transport juveniles, which have been adjudged to be delinquent and committed to the department, from regional youth development centers to state centers inasmuch as both regional and state centers are part of the total facilities of the department which have been established for the care, treatment, and rehabilitation of juveniles committed to the custody of the department. 1969 Op. Att'y Gen. No. 69-360. <text:s/><text:line-break/></text:p>
      <text:p text:style-name="P4"><text:span text:style-name="T1">Department authorized to contract with counties for land purchases or transfers.</text:span><text:s/>- Division for Children and Youth (now Department of Children and Youth Services) is authorized to contract with a county for the purchase or transfer of land to be used for a maximum security child detention center. 1970 Op. Att'y Gen. No. 70-104; 1970 Op. Att'y Gen. No. 70-187. <text:s/><text:line-break/></text:p>
      <text:p text:style-name="P4"><text:span text:style-name="T1">Department may contract with a county to construct and equip</text:span><text:s/>a temporary care facility for youths, pending juvenile delinquency proceedings, provided that funds appropriated from the Governor's Emergency Fund do not create a continuing obligation for the state. 1970 Op. Att'y Gen. No. 70-119. <text:s/><text:line-break/></text:p>
      <text:p text:style-name="P4"><text:span text:style-name="T1">Parents' consent to placement of children without legal action.</text:span><text:s/>- Department may request that parents consent to placement of their children outside the family home without the department instituting legal action as long as the requirements for voluntary placement are met. <text:s/>1996 Op. Att'y Gen. No. U96-6. <text:s/><text:line-break/></text:p>
      <text:p text:style-name="P8"/>
      <text:p text:style-name="P9"><text:span text:style-name="T1">RESEARCH REFERENCES</text:span></text:p>
      <text:p text:style-name="P8"/>
      <text:p text:style-name="P4"><text:span text:style-name="T1">Am. Jur. 2d.</text:span><text:s/>- 2 Am. Jur. 2d, Adoption, <text:span text:style-name="T2">§</text:span><text:s/>31. 23 Am. Jur. 2d, Desertion and Nonsupport, <text:span text:style-name="T2">§</text:span><text:s/>29 et seq. 41 Am. Jur. 2d, Illegitimate Children, <text:span text:style-name="T2">§</text:span><text:s/>1. 42 Am. Jur. 2d, Infants, <text:span text:style-name="T2">§</text:span><text:s/>15 et seq. <text:s/><text:line-break/></text:p>
      <text:p text:style-name="P4"><text:span text:style-name="T1">C.J.S.</text:span><text:s/>- 2 C.J.S., Adoption, <text:span text:style-name="T2">§§</text:span><text:s/>1 et seq., 49. 43 C.J.S., Infants, <text:span text:style-name="T2">§§</text:span><text:s/>4, 5, 16 et seq. 67A C.J.S., Parent and Child, <text:span text:style-name="T2">§</text:span><text:s/>359 et seq. <text:s/><text:line-break/></text:p>
      <text:p text:style-name="P4"><text:span text:style-name="T1">ALR.</text:span><text:s/>- Construction and application of agreement by medical or social work student to work in the particular position or at particular location in exchange for financial aid in meeting costs of education, 83 A.L.R.3d 1273. <text:s/></text:p>
      <text:p text:style-name="P4">Parent's obligation to support unmarried minor child who refuses to live with parent, 98 A.L.R.3d 334. <text:s/><text:line-break/></text:p>
      <text:p text:style-name="P7"><text:span text:style-name="T1">49-5-9. Use of public and private institutions and agencies; inspections; examination and control of children not in department's facilities.<text:line-break/></text:span></text:p>
      <text:p text:style-name="P3">Statute text</text:p>
      <text:p text:style-name="P8">(a) <text:s/>The department is authorized to make use of law enforcement detention, supervisory, medical, educational, and other public or private facilities, institutions, and agencies within the state for the purposes of this article; provided, however, that this shall not give the department authority to transfer any child or youth under its custody and control to any penal institution in the state without due process of law. When funds are available, the department may enter into agreements with appropriate private or public officials of private or public institutions and agencies for separate care and special treatment of children and youths subject to the control of the department. <text:s/></text:p>
      <text:p text:style-name="P8">(b) <text:s/>The department is given the right and is required to inspect periodically all public and private institutions and agencies whose facilities it is using. Every institution and agency, whether public or private, is required to afford the department reasonable opportunity to examine or consult with children and youths committed to the department who are for the time being in the custody of the institution or agency. <text:s/></text:p>
      <text:p text:style-name="P8">(c) <text:s/>Placement of a child or youth by the department in any institution or agency not operated by the department or the release of such child or youth from such an institution or agency shall not terminate the control of the department over such child or youth. No child or youth placed in such institution or under such an agency may be released by the institution or agency without the approval of the department. <text:s/><text:line-break/></text:p>
      <text:p text:style-name="P3">History</text:p>
      <text:p text:style-name="P8">(Ga. L. 1963, p. 81, § 12.)<text:line-break/></text:p>
      <text:p text:style-name="P3">Annotations</text:p>
      <text:p text:style-name="P8"/>
      <text:p text:style-name="P9"><text:span text:style-name="T1">JUDICIAL DECISIONS</text:span></text:p>
      <text:p text:style-name="P8"/>
      <text:p text:style-name="P4"><text:span text:style-name="T1">Cited in</text:span><text:s/>In re R.D., 141 Ga. App. 843, 234 S.E.2d 680 (1977). <text:s/><text:line-break/></text:p>
      <text:p text:style-name="P8"/>
      <text:p text:style-name="P9"><text:span text:style-name="T1">OPINIONS OF THE ATTORNEY GENERAL</text:span></text:p>
      <text:p text:style-name="P8"/>
      <text:p text:style-name="P4"><text:span text:style-name="T1">Payment of travel expenses authorized.</text:span><text:s/>- Inasmuch as the creation of an advisory council was within the scope of Ga. L. 1937, p. 355 (see O.C.G.A. <text:span text:style-name="T2">§§</text:span><text:s/>49-2-1 and 49-2-7), it follows that the payment of the out-of-pocket travel expenses to enable the council to function efficiently and thus assist in the accomplishment of the department's express statutory duties as set forth in Ga. L. 1963, p. 81, <text:span text:style-name="T2">§§</text:span><text:s/>1, 9 and 24 (see O.C.G.A. <text:span text:style-name="T2">§§</text:span><text:s/>49-2-6, 49-5-7, 49-5-9 and 49-5-10 [repealed](now see <text:span text:style-name="T2">§§</text:span><text:s/>49-4A-8 and 49-5-1), must also be an implied power, such disbursement being incidental to and reasonably necessary to the accomplishment of the department's purpose, duties, and responsibilities. 1963-65 Op. Att'y Gen. p. 320. <text:s/><text:line-break/></text:p>
      <text:p text:style-name="P8"/>
      <text:p text:style-name="P9"><text:span text:style-name="T1">RESEARCH REFERENCES</text:span></text:p>
      <text:p text:style-name="P8"/>
      <text:p text:style-name="P4"><text:span text:style-name="T1">C.J.S.</text:span><text:s/>- 78 C.J.S., Schools and School Districts, <text:span text:style-name="T2">§</text:span><text:s/>507 et seq. <text:s/><text:line-break/></text:p>
      <text:p text:style-name="P7"><text:span text:style-name="T1">49-5-10. Commitment of delinquent or unruly children to department; procedures; handling and treatment; escape and apprehension; release; termination of control.<text:line-break/></text:span></text:p>
      <text:p text:style-name="P3">Statute text</text:p>
      <text:p text:style-name="P8">Reserved. Repealed by Ga. L. 1992, p. 1983, § 29, effective July 1, 1992. <text:s/><text:line-break/></text:p>
      <text:p text:style-name="P3">Annotations</text:p>
      <text:p text:style-name="P4"><text:span text:style-name="T1"><text:s text:c="2"/>Editor's notes.</text:span><text:s/>- This Code section was based on Ga. L. 1963, p. 81, <text:span text:style-name="T2">§</text:span><text:s/>13; Ga. L. 1976, p. 1066, <text:span text:style-name="T2">§</text:span><text:s/>1; Ga. L. 1978, p. 1510, <text:span text:style-name="T2">§§</text:span><text:s/>1, 2; Ga. L. 1980, p. 1046, <text:span text:style-name="T2">§</text:span><text:s/>1; Ga. L. 1981, Ex. Sess., p. 8; Ga. L. 1982, p. 3, <text:span text:style-name="T2">§</text:span><text:s/>49; Ga. L. 1983, p. 538, <text:span text:style-name="T2">§</text:span><text:s/>1; Ga. L. 1983, p. 539, <text:span text:style-name="T2">§</text:span><text:s/>2; Ga. L. 1984, p. 22, <text:span text:style-name="T2">§</text:span><text:s/>49; Ga. L. 1990, p. 540, <text:span text:style-name="T2">§</text:span><text:s/>3; and Ga. L. 1990, p. 1930, <text:span text:style-name="T2">§</text:span><text:s/>8. <text:s/><text:line-break/></text:p>
      <text:p text:style-name="P7"><text:span text:style-name="T1">49-5-10.1. Temporary transfer of at-risk unruly or delinquent children to Department of Corrections; procedure; review; discharge.<text:line-break/></text:span></text:p>
      <text:p text:style-name="P3">Statute text</text:p>
      <text:p text:style-name="P8">Repealed by Ga. L. 1997, p. 559, § 1, effective July 1, 1997. <text:s/><text:line-break/></text:p>
      <text:p text:style-name="P3">Annotations</text:p>
      <text:p text:style-name="P4"><text:span text:style-name="T1"><text:s text:c="2"/>Editor's notes.</text:span><text:s/>- Ga. L. 1997, p. 1453, <text:span text:style-name="T2">§§</text:span><text:s/>1 and 3 purported to make editorial changes to this Code section. <text:s/></text:p>
      <text:p text:style-name="P4">This Code section was based on Code 1981, <text:span text:style-name="T2">§</text:span><text:s/>49-5-10.1, enacted by Ga. L. 1990, p. 1930, <text:span text:style-name="T2">§</text:span><text:s/>9; Ga. L. 1992, p. 1983, <text:span text:style-name="T2">§</text:span><text:s/>30. <text:s/><text:line-break/></text:p>
      <text:p text:style-name="P7"><text:span text:style-name="T1">49-5-11. Escape from a youth detention center.<text:line-break/></text:span></text:p>
      <text:p text:style-name="P3">Statute text</text:p>
      <text:p text:style-name="P8">Reserved. Repealed by Ga. L. 1992, p. 1983, § 31, effective July 1, 1992. <text:s/><text:line-break/></text:p>
      <text:p text:style-name="P3">Annotations</text:p>
      <text:p text:style-name="P4"><text:span text:style-name="T1"><text:s text:c="2"/>Editor's notes.</text:span><text:s/>- This Code section was based on Ga. L. 1969, p. 996, <text:span text:style-name="T2">§</text:span><text:s/>1; Ga. L. 1972, p. 1251, <text:span text:style-name="T2">§</text:span><text:s/>1; Ga. L. 1973, p. 563, <text:span text:style-name="T2">§</text:span><text:s/>1; Ga. L. 1974, p. 1455, <text:span text:style-name="T2">§</text:span><text:s/>1; Ga. L. 1981, Ex. Sess., p. 8; and Ga. L. 1985, p. 283, <text:span text:style-name="T2">§</text:span><text:s/>1. <text:s/><text:line-break/></text:p>
      <text:p text:style-name="P7"><text:span text:style-name="T1">49-5-12. Licensing and inspection of child welfare agencies; standards; revocation or refusal of license; penalties; violations.<text:line-break/></text:span></text:p>
      <text:p text:style-name="P3">Statute text</text:p>
      <text:p text:style-name="P8">(a) <text:s/>As used in this Code section, the term "child welfare agency" means any child-caring institution, child-placing agency, children's transition care center, or maternity home. <text:s/></text:p>
      <text:p text:style-name="P8">(b) <text:s/>All child welfare agencies shall be licensed or commissioned annually by the department in accordance with procedures, standards, rules, and regulations to be established by the board. The board shall develop and publish in print or electronically rules and regulations for licensing or commissioning of child welfare agencies. Child welfare agencies electing to be commissioned rather than licensed shall operate in accordance with the same procedures, standards, rules, and regulations for licensing of child welfare agencies. A license issued to a child-placing agency shall be deemed approval of all foster family homes approved, supervised, and used by the licensed child-placing agency as a part of its work, subject to this article and rules and regulations of the board. <text:s/></text:p>
      <text:p text:style-name="P8">(c) <text:s/>The department shall assist applicants or licensees or persons holding commissions in meeting rules and regulations of the department for child welfare agencies and, if a licensee or person holding a commission is, for any reason, denied renewal of a license or commission or if a license or commission is revoked or if any applicant for a license or commission cannot meet department rules and regulations for child welfare agencies, the department shall assist in planning the placement of children, if any, in the custody of such child welfare agency in some other licensed or commissioned child welfare agency or assist in returning them to their own homes or in making any other plans or provisions as may be necessary and advisable to meet the particular needs of the children involved. <text:s/></text:p>
      <text:p text:style-name="P8">(d) <text:s/>Application for a license or commission shall be made to the department upon forms furnished by the department. Upon receipt of an application for a license or commission and upon presentation by the applicant of evidence that the child welfare agency meets the rules and regulations prescribed by the department, the department shall issue such child welfare agency a license or commission for no more than one year. <text:s/></text:p>
      <text:p text:style-name="P8">(e) <text:s/>If the department finds that any child welfare agency applicant does not meet rules and regulations prescribed by the department but is attempting to meet such rules and regulations, the department may, in its discretion, issue a temporary license or commission to such child welfare agency, but such temporary license or commission shall not be issued for more than a one-year period. Upon presentation of satisfactory evidence that such agency is making progress toward meeting prescribed rules and regulations of the department, the department may, in its discretion, reissue such temporary license or commission for one additional period not to exceed one year. As an alternative to a temporary license or commission, the department, in its discretion, may issue a restricted license or commission which states the restrictions on its face. <text:s/></text:p>
      <text:p text:style-name="P8">(f) <text:s/>The department shall refuse a license or commission upon a showing of: <text:s/></text:p>
      <text:p text:style-name="P8">(1) Noncompliance with the rules and regulations for child welfare agencies as adopted by the Board of Human Services which are designated in writing to the facilities as being related to children's health and safety; <text:s/></text:p>
      <text:p text:style-name="P8">(2) Flagrant and continued operation of an unlicensed or uncommissioned facility in contravention of the law; or <text:s/></text:p>
      <text:p text:style-name="P8">(3) Prior license or commission denial or revocation within one year of application. <text:s/></text:p>
      <text:p text:style-name="P8">(g) <text:s/>All licensed or commissioned child welfare agencies shall prominently display the license or commission issued to such agency by the department at some point near the entrance of the premises of such agency that is open to view by the public. <text:s/></text:p>
      <text:p text:style-name="P8">(h) <text:s/>The department's action revoking or refusing to renew or issue a license or commission required by this Code section shall be preceded by notice and opportunity for a hearing and shall constitute a contested case within the meaning of Chapter 13 of Title 50, the "Georgia Administrative Procedure Act," except that only 30 days' notice in writing from the commissioner's designee shall be required prior to license or commission revocation and except that hearings held relating to such action by the department may be closed to the public if the hearing officer determines that an open hearing would be detrimental to the physical or mental health of any child who will testify at that hearing. <text:s/></text:p>
      <text:p text:style-name="P8">(i) <text:s/>Child-caring institutions and child-placing agencies, when licensed in accordance with this Code section, may receive needy or dependent children from their parents, guardians, custodians, or persons serving in loco parentis for special, temporary, or continued care. Parents, guardians, custodians, or persons serving in loco parentis to such children may sign releases or agreements giving to such institutions or agencies custody and control over such children during the period of care. Children's transition care centers may receive medically fragile children from their parents, guardians, custodians, or persons serving in loco parentis for special, temporary, or continued care to facilitate transitions from a hospital or other facility to a home or other appropriate setting. <text:s/></text:p>
      <text:p text:style-name="P8">(i.1) <text:s/>A children's transition care center shall serve no more than six children per residence or 16 children per campus at a time. Children's transition care center services shall be available to all families in this state, including those whose care is paid for through the Department of Community Health or the Department of Human Services or by insurance companies that cover home health care services or private duty nursing care in the home. Each children's transition care center location shall be physically separate and apart from any other facility licensed by the Department of Human Services under this chapter and shall provide one or more of the following services: respite care, registered nursing or licensed practical nursing care, transitional care for the facilitation of transitions to a home or other appropriate setting and reunion of families, medical day care, weekend camps, and diagnostic studies typically done in the home setting. <text:s/></text:p>
      <text:p text:style-name="P8">(j) <text:s/>Child-placing agencies, in placing children in foster family homes, shall safeguard the welfare of such children by thoroughly investigating each such home and the character and reputation of the persons residing therein and shall adequately supervise each home during the period of care. All children placed in foster family homes shall, as far as is practicable, be placed with persons of the same religious faith as the children themselves or the children's parents. <text:s/></text:p>
      <text:p text:style-name="P8">(k) <text:s/>It shall be the duty of the department to inspect at regular intervals all licensed or commissioned child welfare agencies within the state, including foster family homes used by such child-placing agencies. The department shall have right of entrance, privilege of inspection, and right of access to all children under the care and control of the licensee or commissionee. <text:s/></text:p>
      <text:p text:style-name="P8">(l) <text:s/>If any flagrant abuses, derelictions, or deficiencies are made known to the department or its duly authorized agents during their inspection of any child welfare agency or if, at any time, such are reported to the department, the department shall immediately investigate such matters and take such action as conditions may require. <text:s/></text:p>
      <text:p text:style-name="P8">(m) <text:s/>If abuses, derelictions, or deficiencies are found in the operation and management of any child welfare agency, they shall be brought immediately to the attention of the management of such agency; and if correctable, but not corrected within a reasonable time, the department shall revoke the license or commission of such agency in the manner prescribed in this Code section. <text:s/></text:p>
      <text:p text:style-name="P8">(n) <text:s/>The department may require periodic reports from child welfare agencies in such forms and at such times as the department may prescribe. <text:s/></text:p>
      <text:p text:style-name="P8">(o) <text:s/>Child welfare agencies and other facilities and institutions wherein children and youths are detained which are operated by any department or agency of state, county, or municipal government shall not be subject to licensure under this Code section, but the department may, through its authorized agents, make periodic inspections of such agencies, facilities, and institutions. Reports of such inspections shall be made privately to the proper authorities in charge of such agencies, facilities, or institutions. The department shall cooperate with such authorities in the development of standards that will adequately protect the health and well-being of all children and youths detained in such agencies, facilities, and institutions or provided care by them. The department may recommend changes in programs and policies and if, within a reasonable time, the standards established by the department and the recommendations of the department are not met, it shall be the duty of the commissioner to make public in the community in which such agency, facility, or institution is located the report of the above-mentioned inspection and the changes recommended by the department. If any serious abuses, derelictions, or deficiencies are found and are not corrected within a reasonable time, the commissioner shall report them in writing to the Governor. <text:s/></text:p>
      <text:p text:style-name="P8">(p) <text:s/>Any child welfare agency that shall operate without a license or commission issued by the department shall be guilty of a misdemeanor and, upon conviction thereof, shall be punished by a fine of not less than $500.00 nor more than $1,000.00 for each such offense. Each day of operation without a license or commission shall constitute a separate offense. <text:s/></text:p>
      <text:p text:style-name="P8">(q) <text:s/>No person, official, agency, hospital, maternity home, or institution, public or private, in this state shall receive or accept a child under 17 years of age for placement or adoption or place such a child, either temporarily or permanently, in a home other than the home of the child's relatives without having been licensed or commissioned by the department. Notwithstanding the provisions of Code Section 49-5-12.1, violation of this subsection shall be punishable by a fine of not less than $500.00 nor exceeding $1,000.00 for each offense. Nothing in this Code section shall be construed to prohibit a properly licensed attorney at law from providing necessary legal services and counsel to parties engaged in or contemplating adoption proceedings. Nothing in this Code section shall be construed to prohibit an individual seeking to: <text:s/></text:p>
      <text:p text:style-name="P8">(1) Adopt a child or children from receiving or accepting a child or children in the individual's home in anticipation of filing a petition for adoption under Article 1 of Chapter 8 of Title 19; or <text:s/></text:p>
      <text:p text:style-name="P8">(2) Have that individual's child or children placed for adoption from placing that individual's child or children in the home of an individual who is not related to the child or children in anticipation of the individual's initiation of adoption proceedings pursuant to Article 1 of Chapter 8 of Title 19. <text:s/></text:p>
      <text:p text:style-name="P8">(r) <text:s/>The department may, without regard to the availability of other remedies, including administrative remedies, seek an injunction against the continued operation of a child welfare agency without a license or commission or the continued operation of a child welfare agency in willful violation of this article or of any regulation of the department or in violation of any order of the board. <text:s/></text:p>
      <text:p text:style-name="P8">(s) <text:s/>The term "licensed child welfare agency" shall include a commissioned child welfare agency and any references in this Code to a licensed child welfare agency, including criminal, administrative, and civil provisions applicable to licensed child welfare agencies, shall include and apply to commissioned child welfare agencies unless otherwise provided in this article. <text:s/><text:line-break/></text:p>
      <text:p text:style-name="P3">History</text:p>
      <text:p text:style-name="P8">(Ga. L. 1963, p. 81, §§ 3, 14; Ga. L. 1967, p. 772, § 1; Ga. L. 1973, p. 560, § 1; Ga. L. 1982, p. 3, § 49; Ga. L. 1982, p. 706, §§ 1, 3, 9, 10; Ga. L. 1983, p. 3, § 38; Ga. L. 1984, p. 22, § 49; Ga. L. 1986, p. 1038, § 1; Ga. L. 1987, p. 1435, §§ 3, 4; Ga. L. 1988, p. 217, § 1; Ga. L. 1989, p. 1795, § 1; Ga. L. 1990, p. 8, § 49; Ga. L. 1991, p. 408, §§ 2-4; Ga. L. 1991, p. 1640, § 13; Ga. L. 1992, p. 6, § 49; Ga. L. 1994, p. 97, § 49; Ga. L. 1994, p. 650, § 4; Ga. L. 2004, p. 645, § 9; Ga. L. 2004, p. 1085, § 1; Ga. L. 2008, p. 1145, § 2/HB 984; Ga. L. 2009, p. 453, §§ 2-2, 2-3/HB 228; Ga. L. 2009, p. 800, § 6/HB 388; Ga. L. 2010, p. 838, § 10/SB 388; Ga. L. 2013, p. 135, § 11/HB 354; Ga. L. 2016, p. 773, § 6/HB 905; Ga. L. 2017, p. 774, § 49/HB 323.)<text:line-break/></text:p>
      <text:p text:style-name="P3">Annotations</text:p>
      <text:p text:style-name="P4"><text:span text:style-name="T1">The 2013 amendment,</text:span><text:s/>effective July 1, 2013, deleted former subsection (t), which read: "The department shall recommend in writing to the owner of any facility operated as a day-care center, family day-care home, group day-care facility, or group day-care home or any child learning center licensed by the Department of Early Care and Learning that such facility carry liability insurance coverage sufficient to protect the facility's clients. Any such facility which after receiving such recommendation is not covered by liability insurance shall post that fact in a conspicuous place in the facility and shall notify the parent or guardian of each child under the care of the facility in writing. Such notice shall be in at least 1/2 inch letters. Each such parent or guardian must acknowledge receipt of such notice in writing and a copy of such acknowledgment shall be maintained on file at the facility at all times while the child attends the facility and for 12 months after the child's last date of attendance. Failure to do so may subject the owner of the facility to a civil fine of $1,000.00 for each such infraction." <text:s/><text:line-break/></text:p>
      <text:p text:style-name="P4"><text:span text:style-name="T1">The 2016 amendment,</text:span><text:s/>effective July 1, 2016, substituted "$500.00 nor more than $1,000.00" for "$50.00 nor more than $200.00" in the first sentence of subsection (p); and substituted "$500.00 nor exceeding $1,000.00" for "$100.00 nor exceeding $500.00" in the second sentence of subsection (q). <text:s/><text:line-break/></text:p>
      <text:p text:style-name="P4"><text:span text:style-name="T1">The 2017 amendment,</text:span><text:s/>effective May 9, 2017, part of an Act to revise, modernize, and correct the Code, deleted ", as defined in subsection (a) of this Code section," following "agencies" near the beginning of the first sentence of subsection (b). <text:s/><text:line-break/></text:p>
      <text:p text:style-name="P4"><text:span text:style-name="T1">Cross references.</text:span><text:s/>- Applicability of Interstate Compact on the Placement of Children regarding requirements for visitation, inspection, or supervision of children, homes, institutions, or other agencies in another state which is party to compact, <text:span text:style-name="T2">§</text:span><text:s/>39-4-10. <text:s/><text:line-break/></text:p>
      <text:p text:style-name="P4"><text:span text:style-name="T1"><text:s text:c="2"/>Editor's notes.</text:span><text:s/>- Ga. L. 2009, p. 800, <text:span text:style-name="T2">§</text:span><text:s/>1/HB 388, not codified by the General Assembly, provides that: "This Act shall be known and may be cited as the 'Option of Adoption Act.'" <text:s/><text:line-break/></text:p>
      <text:p text:style-name="P4"><text:span text:style-name="T1">Administrative Rules and Regulations.</text:span><text:s/>- Group day care homes, Official Compilation of the Rules and Regulations of the State of Georgia, Department of Human Resources, Family &amp; Children Services; Child Care Institutions, Chapters 290-2-1 et seq. <text:s/></text:p>
      <text:p text:style-name="P4">Immunization of children as a prerequisite to admission to schools and other facilities, Official Compilation of the Rules and Regulations of the State of Georgia, Department of Human Resources, Public Health, Chapter 290-5-4. <text:s/></text:p>
      <text:p text:style-name="P4"><text:span text:style-name="T1">Law reviews.</text:span><text:s/>- <text:s/>For note on 1991 amendment of this Code section, see 8 Ga. St. U.L. Rev. 57 (1992). For note on the 1994 amendment of this Code section, see 11 Ga. St. U.L. Rev. 126 (1994). <text:s/><text:line-break/></text:p>
      <text:p text:style-name="P8"/>
      <text:p text:style-name="P9"><text:span text:style-name="T1">JUDICIAL DECISIONS</text:span></text:p>
      <text:p text:style-name="P8"/>
      <text:p text:style-name="P4"><text:span text:style-name="T1">Department of Human Resources licensure of church-operated children's home.</text:span><text:s/>- Requirement that the Department of Human Resources license a church-operated children's home as a child caring institution pursuant to the Children and Youth Act, O.C.G.A. <text:span text:style-name="T2">§</text:span><text:s/>49-5-1 et seq., and department regulations governing child caring institutions does not violate the free exercise clause of the First Amendment, nor would the requirement violate the establishment clause of the First Amendment since such a requirement in no way aids, furthers, or confers a special benefit on any religious group. Darrell Dorminey Children's Home v. Georgia Dep't of Human Resources, 260 Ga. 25, 389 S.E.2d 211 (1990). <text:s/><text:line-break/></text:p>
      <text:p text:style-name="P4"><text:span text:style-name="T1">Foster children.</text:span><text:s/>- O.C.G.A. <text:span text:style-name="T2">§§</text:span><text:s/>15-11-13, 15-11-58, 20-2-690.1 and 49-5-12 set out in clear detail the rights and services to which foster children are entitled. As a result, the federal statutory provisions in question are not too vague and amorphous to be enforced by the judiciary and each of the state statutes at issue impose specific duties on the state defendants. Thus, the federal regulatory scheme embodied in the Child and Family Services Review process does not relieve the state defendants of the defendants' obligation to fulfill the defendants' statutory duties to plaintiff foster children, nor does the regulatory scheme provide a legal excuse for the defendants' failure to do so. Kenny A. v. Perdue, <text:s text:c="3"/>F. Supp. 2d <text:s text:c="3"/>(N.D. Ga. Dec. 11, 2004). <text:s/><text:line-break/></text:p>
      <text:p text:style-name="P4"><text:span text:style-name="T1">Action for deprivation of civil rights.</text:span><text:s/>- Georgia statutory foster care scheme created in a two-year-old child a legitimate and sufficiently vested claim of entitlement such that deprivation of that entitlement without due process of law imposed on the child a grievous loss, supporting the child's action for injuries under the federal Civil Rights Act. Taylor ex rel. Walker v. Ledbetter, 818 F.2d 791 (11th Cir. 1987), cert. denied, 489 U.S. 1065, 109 S. Ct. 1337, 103 L. Ed. 2d 808 (1989). <text:s/><text:line-break/></text:p>
      <text:p text:style-name="P4"><text:span text:style-name="T1">Private cause of action.</text:span><text:s/>- Following factors are relevant in determining whether a private remedy is implicit in a statute not expressly providing one: first, whether the plaintiff is one of the class for whose special benefit the statute was enacted; second, whether there is any indication of legislative intent, explicit or implicit, either to create such a remedy or to deny one; third, whether it is consistent with the underlying purpose of the legislative scheme to imply such a remedy for plaintiff. When foster children alleged that certain child services agencies and officials violated O.C.G.A. <text:span text:style-name="T2">§</text:span><text:s/>49-5-12(j), that subsection conferred upon the children a private cause of action. Kenny A. v. Perdue, 218 F.R.D. 277 (N.D. Ga. Aug. 18, 2003). <text:s/><text:line-break/></text:p>
      <text:p text:style-name="P4"><text:span text:style-name="T1">Cited in</text:span><text:s/>Department of Human Resources v. Ledbetter, 153 Ga. App. 416, 265 S.E.2d 337 (1980); Penaranda v. Cato, 740 F. Supp. 1578 (S.D. Ga. 1990); Kenny A. v. Perdue, <text:s text:c="3"/>F. Supp. 2d <text:s text:c="3"/>(N.D. Ga. Dec. 11, 2004). <text:s/><text:line-break/></text:p>
      <text:p text:style-name="P8"/>
      <text:p text:style-name="P9"><text:span text:style-name="T1">OPINIONS OF THE ATTORNEY GENERAL</text:span></text:p>
      <text:p text:style-name="P8"/>
      <text:p text:style-name="P4"><text:span text:style-name="T1">After school care programs on county school premises.</text:span><text:s/>- Department of Human Resources may not license "latch key" or "after school" care programs operated by county school systems on the school's premises. 1985 Op. Att'y Gen. No. 85-11. <text:s/><text:line-break/></text:p>
      <text:p text:style-name="P4"><text:span text:style-name="T1">After school care programs operated by outside organization.</text:span><text:s/>- Department of Human Resources licensing obligations would extend to a "latch-key" or "after-school" care program on the premises of county school systems if the program is operated by an outside organization rather than school authorities. 1988 Op. Att'y Gen. No. U88-6. <text:s/><text:line-break/></text:p>
      <text:p text:style-name="P4"><text:span text:style-name="T1">Board authorized to adopt and department to enforce fire safety standards.</text:span><text:s/>- Board of Human Resources has lawful authority to adopt the 1973 Life Safety Code (National Fire Protection Association standard 101), a comprehensive set of standards that deals with preventing and controlling losses from fire, as part of the rules and regulations for day-care centers, and the Department of Human Resources has lawful authority to enforce compliance with code standards. 1976 Op. Att'y Gen. No. U76-6. <text:s/><text:line-break/></text:p>
      <text:p text:style-name="P4"><text:span text:style-name="T1">Board's standards for juvenile detention facilities are inapplicable to jails.</text:span><text:s/>- Detention standards adopted by the Board of Human Resources for juvenile detention facilities do not apply to jails in which juveniles are confined. 1974 Op. Att'y Gen. No. 74-139. <text:s/><text:line-break/></text:p>
      <text:p text:style-name="P4"><text:span text:style-name="T1">Steps necessary to cease operation of unlicensed day-care center.</text:span><text:s/>- Division for Children and Youth (now Department of Children and Youth Services), in the absence of specific injunctive authority, must first try to obtain a misdemeanor warrant to stop the unlicensed operation of a day-care center, and, if this proves futile or inadequate, may bring an action for equitable injunction. 1970 Op. Att'y Gen. No. 70-105. <text:s/><text:line-break/></text:p>
      <text:p text:style-name="P4"><text:span text:style-name="T1">For an update of crimes and offenses</text:span><text:s/>for which the Georgia Crime Information Center is authorized to collect and file identifying data, see 1991 Op. Att'y Gen. No. 91-35. <text:s/><text:line-break/></text:p>
      <text:p text:style-name="P8"/>
      <text:p text:style-name="P9"><text:span text:style-name="T1">RESEARCH REFERENCES</text:span></text:p>
      <text:p text:style-name="P8"/>
      <text:p text:style-name="P4"><text:span text:style-name="T1">C.J.S.</text:span><text:s/>- 43 C.J.S., Infants, <text:span text:style-name="T2">§§</text:span><text:s/>39 et seq., 71 et seq. <text:s/><text:line-break/></text:p>
      <text:p text:style-name="P4"><text:span text:style-name="T1">ALR.</text:span><text:s/>- Tort liability of private nursery school or day-care center, or employee thereof, for injury to child while attending facility, 58 A.L.R.4th 240. <text:s/><text:line-break/></text:p>
      <text:p text:style-name="P7"><text:span text:style-name="T1">49-5-12.1. Penalties for violation of child welfare agency laws and regulations.<text:line-break/></text:span></text:p>
      <text:p text:style-name="P3">Statute text</text:p>
      <text:p text:style-name="P8">(a) <text:s/>Unless otherwise provided in subsection (r) of Code Section 49-5-12, any person who violates the provisions of Code Section 49-5-12 or who hinders, obstructs, or otherwise interferes with any representative of the department in the discharge of that person's official duties in making inspections as provided in Code Section 49-5-12 or in investigating complaints as provided in Code Section 49-5-12 shall be guilty of a misdemeanor. <text:s/></text:p>
      <text:p text:style-name="P8">(b) (1) <text:s/>Any person who: <text:s/></text:p>
      <text:p text:style-name="P8">(A) Violates any licensing or registration provision of this chapter or any rule, regulation, or order issued under this chapter or any term, condition, or limitation of any license or registration certificate under this chapter thereby subjecting a child in care to injury or a life-threatening situation; or <text:s/></text:p>
      <text:p text:style-name="P8">(B) Commits any violation for which a license or registration certificate may be revoked under rules or regulations issued pursuant to this chapter <text:s/><text:line-break/></text:p>
      <text:p text:style-name="P8">may be subject to a civil penalty, to be imposed by the department, not to exceed $500.00. If any violation is a continuing one, each day of such violation shall constitute a separate violation for the purpose of computing the applicable civil penalty. <text:s/></text:p>
      <text:p text:style-name="P8">(2) Whenever the department proposes to subject a person to the imposition of a civil penalty under this subsection, it shall notify such person in writing: <text:s/></text:p>
      <text:p text:style-name="P8">(A) Setting forth the date, facts, and nature of each act or omission with which the person is charged; <text:s/></text:p>
      <text:p text:style-name="P8">(B) Specifically identifying the particular provision or provisions of the Code section, rule, regulation, order, license, or registration certificate involved in the violation; and <text:s/></text:p>
      <text:p text:style-name="P8">(C) Advising of each penalty which the department proposes to impose and its amount. <text:s/><text:line-break/></text:p>
      <text:p text:style-name="P8">Such written notice shall be sent by registered or certified mail or statutory overnight delivery by the department to the last known address of such person. The person so notified shall be granted an opportunity to show in writing, within such reasonable period as the department shall by rule or regulation prescribe, why such penalty should not be imposed. The notice shall also advise such person that, upon failure to pay the civil penalty subsequently determined by the department, if any, the penalty may be collected by civil action. Any person upon whom a civil penalty is imposed may appeal such action pursuant to Chapter 13 of Title 50, the "Georgia Administrative Procedure Act." <text:s/></text:p>
      <text:p text:style-name="P8">(3) A civil penalty finally determined under this Code section may be collected by civil action in the event that such penalty is not paid as required. On the request of the department, the Attorney General is authorized to institute a civil action to collect a penalty imposed pursuant to this subsection. The Attorney General shall have the exclusive power to compromise, mitigate, or remit such civil penalties as are referred to the Attorney General for collection. <text:s/></text:p>
      <text:p text:style-name="P8">(4) All moneys collected from civil penalties shall be paid to the state for deposit in the general fund. <text:s/><text:line-break/></text:p>
      <text:p text:style-name="P3">History</text:p>
      <text:p text:style-name="P8">(Code 1981, § 49-5-12.1, enacted by Ga. L. 1986, p. 1038, § 1; Ga. L. 2000, p. 1589, § 3.)<text:line-break/></text:p>
      <text:p text:style-name="P3">Annotations</text:p>
      <text:p text:style-name="P4"><text:span text:style-name="T1"><text:s text:c="2"/>Editor's notes.</text:span><text:s/>- Ga. L. 2000, p. 1589, <text:span text:style-name="T2">§</text:span><text:s/>16, not codified by the General Assembly, provides that the amendment to this Code section is applicable with respect to notices delivered on or after July 1, 2000. <text:s/><text:line-break/></text:p>
      <text:p text:style-name="P8"/>
      <text:p text:style-name="P9"><text:span text:style-name="T1">RESEARCH REFERENCES</text:span></text:p>
      <text:p text:style-name="P8"/>
      <text:p text:style-name="P4"><text:span text:style-name="T1">Am. Jur. 2d.</text:span><text:s/>- 79 Am. Jur. 2d, Welfare Laws, <text:span text:style-name="T2">§§</text:span><text:s/>84, 99, 100. <text:s/><text:line-break/></text:p>
      <text:p text:style-name="P7"><text:span text:style-name="T1">49-5-12.2. Immunity from liability.<text:line-break/></text:span></text:p>
      <text:p text:style-name="P3">Statute text</text:p>
      <text:p text:style-name="P8">Any caregiver or other entity under contract with the department shall be immune from civil liability as a result of a caregiver's approval of the participation of a child, who is in the custody of the department, in an age or developmentally appropriate activity, so long as such caregiver or other entity under contract with the department acts in accordance with the reasonable and prudent parent standard. No provision in any agreement between the department and a caregiver or an entity under contract with the department shall diminish the standard of care provided in this Code section. <text:s/><text:line-break/></text:p>
      <text:p text:style-name="P3">History</text:p>
      <text:p text:style-name="P8">(Code 1981, § 49-5-12.2, enacted by Ga. L. 2015, p. 552, § 7/SB 138.)<text:line-break/></text:p>
      <text:p text:style-name="P3">Annotations</text:p>
      <text:p text:style-name="P4"><text:span text:style-name="T1">Effective date.</text:span><text:s/>- This Code section became effective July 1, 2015. <text:s/><text:line-break/></text:p>
      <text:p text:style-name="P7"><text:span text:style-name="T1">49-5-12.3. Definitions; annual inspection of child welfare agency.<text:line-break/></text:span></text:p>
      <text:p text:style-name="P3">Statute text</text:p>
      <text:p text:style-name="P8">(a) <text:s/>As used in this Code section, the term: <text:s/></text:p>
      <text:p text:style-name="P8">(1) "Affected agency" means any state agency, department, division, or office which requires a license or commission from the department for child welfare agencies, including, but not limited to, the Division of Family and Children Services, the Department of Juvenile Justice, the Department of Behavioral Health and Developmental Disabilities, or the Department of Community Health. <text:s/></text:p>
      <text:p text:style-name="P8">(2) "Annual inspection" means an inspection of a child welfare agency's facility, books, minutes, financial statements, files, employees, programs, and contracts to ensure contract compliance and licensure compliance. <text:s/></text:p>
      <text:p text:style-name="P8">(3) "Child welfare agency" means any child-caring institution, child-placing agency, children's transition care center, or maternity home. <text:s/></text:p>
      <text:p text:style-name="P8">(4) "Contract compliance" means adherence to the terms of a contract a child welfare agency has with an affected agency to provide child welfare services. <text:s/></text:p>
      <text:p text:style-name="P8">(5) "Licensure compliance" means adherence to licensing or commissioning requirements established pursuant to and in accordance with Code Section 49-5-12. <text:s/></text:p>
      <text:p text:style-name="P8">(b) <text:s/>The department shall ensure that the annual inspection of each child welfare agency is performed by all affected agencies in a singular coordinated manner. Affected agencies shall not duplicate the annual inspection but shall cooperate and assist the department with the annual inspection. Affected agencies shall share the results of the annual inspection with other applicable affected agencies. <text:s/></text:p>
      <text:p text:style-name="P8">(c) <text:s/>The annual inspection shall not occur sooner than 330 days or later than 390 days after the date on which the last annual inspection began and shall not exceed five days. Affected agencies may reduce the extent of the annual inspection by reducing the frequency or the extent of the inspection for contract compliance when the child welfare agency has shown an exceptional history of contract compliance as determined upon past scores; provided, however, that such reduction does not violate federal law, court order, or settlement agreement. <text:s/></text:p>
      <text:p text:style-name="P8">(d) <text:s/>A child welfare agency may contest the results of an annual inspection, in accordance with department rules, by filing a written appeal with the affected agency within ten days of receipt of the affected agency's annual inspection report. Within ten days of receipt of a child welfare agency's written appeal of the annual inspection, the affected agency shall hold a meeting with the child welfare agency. The meeting shall be for the parties to discuss the annual inspection. <text:s/></text:p>
      <text:p text:style-name="P8">(e) <text:s/>The annual inspection shall not limit the ability of affected agencies and other state departments, divisions, and agencies to ensure the safety and well-being of children in the care of child welfare agencies or to inspect, investigate, or respond as required by court order, settlement agreement, or federal law. <text:s/></text:p>
      <text:p text:style-name="P8">(f) <text:s/>In consultation with other affected agencies, the department shall promulgate rules and regulations consistent with this Code section, including establishing criteria which must be met in order for a child welfare agency to contest or appeal an evaluation. <text:s/></text:p>
      <text:p text:style-name="P8">(g) <text:s/>Nothing in this Code section shall be construed to affect the ability of any affected agency, in its sole discretion, to contract with any child welfare agency or to exercise the rights of the affected agency under the terms and conditions of any existing contract with a child welfare agency. <text:s/><text:line-break/></text:p>
      <text:p text:style-name="P3">History</text:p>
      <text:p text:style-name="P8">(Code 1981, § 49-5-12.3, enacted by Ga. L. 2016, p. 773, § 7/HB 905; Ga. L. 2017, p. 774, § 49/HB 323.)<text:line-break/></text:p>
      <text:p text:style-name="P3">Annotations</text:p>
      <text:p text:style-name="P4"><text:span text:style-name="T1">Effective date.</text:span><text:s/>- This Code section became effective July 1, 2016. <text:s/><text:line-break/></text:p>
      <text:p text:style-name="P4"><text:span text:style-name="T1">The 2017 amendment,</text:span><text:s/>effective May 9, 2017, part of an Act to revise, modernize, and correct the Code, substituted "results of the annual inspection" for "results of annual inspection" near the end of the last sentence of subsection (b). <text:s/><text:line-break/></text:p>
      <text:p text:style-name="P7"><text:span text:style-name="T1">49-5-13. Private child care learning centers not required to meet federal adult-child ratio.<text:line-break/></text:span></text:p>
      <text:p text:style-name="P3">Statute text</text:p>
      <text:p text:style-name="P8">Nothing in this article or any rules and regulations adopted hereunder shall be construed to require that private child care learning centers maintain a ratio of adults to children under care that is commensurate with any federal requirement concerning such adult to child ratio. <text:s/><text:line-break/></text:p>
      <text:p text:style-name="P3">History</text:p>
      <text:p text:style-name="P8">(Ga. L. 1970, p. 720, § 1; Ga. L. 2013, p. 135, § 12/HB 354.)<text:line-break/></text:p>
      <text:p text:style-name="P3">Annotations</text:p>
      <text:p text:style-name="P4"><text:span text:style-name="T1">The 2013 amendment,</text:span><text:s/>effective July 1, 2013, substituted "child care learning centers" for "day-care centers" in the middle of this Code section. <text:s/><text:line-break/></text:p>
      <text:p text:style-name="P7"><text:span text:style-name="T1">49-5-14. Fire inspections of day-care homes and centers; fire safety codes.<text:line-break/></text:span></text:p>
      <text:p text:style-name="P3">Statute text</text:p>
      <text:p text:style-name="P8">Reserved. Repealed by Ga. L. 1985, p. 1642, § 1, effective July 1, 1985. <text:s/><text:line-break/></text:p>
      <text:p text:style-name="P3">Annotations</text:p>
      <text:p text:style-name="P4"><text:span text:style-name="T1"><text:s text:c="2"/>Editor's notes.</text:span><text:s/>- This Code section was based on Ga. L. 1984, p. 706, <text:span text:style-name="T2">§§</text:span><text:s/>4, 5, 11; Ga. L. 1984, p. 22, <text:span text:style-name="T2">§</text:span><text:s/>49. <text:s/></text:p>
      <text:p text:style-name="P4">Section 3 of the Act which repealed this Code section provided that nothing in the Act would amend or repeal the definitions contained in Chapter 5 of Title 49. <text:s/><text:line-break/></text:p>
      <text:p text:style-name="P7"><text:span text:style-name="T1">49-5-15. Notice as to child brought into state for placement or adoption; bond; certificate as to foster home; reports.<text:line-break/></text:span></text:p>
      <text:p text:style-name="P3">Statute text</text:p>
      <text:p text:style-name="P8">No person shall bring or send into the state any child for the purpose of placing him or procuring his adoption without first filing notice with the department. He shall file with the department a bond payable to the state for each child he intends to send or bring, approved by the department, in the penal sum of $1,000.00, conditioned that he will not send or bring into the state any child who is incorrigible or unsound in mind or body; that he will remove any such child who becomes a public charge or who, in the opinion of the department, becomes a menace to the community prior to his adoption or becoming of legal age; and that the person with whom the child is placed shall be responsible for his proper care and training. Before any child shall be brought or sent into the state for the purpose of placing him in a foster home, the person so bringing or sending such child shall first notify the department of his intention and shall obtain from the department a certificate stating that such home is, in the opinion of the department, a suitable home for the child. Such notification shall state the name, age, and personal description of the child; the name and address of the person with whom the child is to be placed; and such other information as may be required by the department. The person bringing or sending such child into the state shall report at least once each year and at such other times as the department shall direct as to the location and well-being of the child so long as such child shall remain within the state and until he shall have reached the age of 18 or shall have been legally adopted. <text:s/><text:line-break/></text:p>
      <text:p text:style-name="P3">History</text:p>
      <text:p text:style-name="P8">(Ga. L. 1963, p. 81, § 15.)<text:line-break/></text:p>
      <text:p text:style-name="P3">Annotations</text:p>
      <text:p text:style-name="P4"><text:span text:style-name="T1">Cross references.</text:span><text:s/>- Interstate Compact on the Placement of Children, T. 39, C. 4. <text:s/><text:line-break/></text:p>
      <text:p text:style-name="P8"/>
      <text:p text:style-name="P9"><text:span text:style-name="T1">RESEARCH REFERENCES</text:span></text:p>
      <text:p text:style-name="P8"/>
      <text:p text:style-name="P4"><text:span text:style-name="T1">C.J.S.</text:span><text:s/>- 2 C.J.S., Adoption of Persons, <text:span text:style-name="T2">§§</text:span><text:s/>46, 48. <text:s/><text:line-break/></text:p>
      <text:p text:style-name="P7"><text:span text:style-name="T1">49-5-16. Power of department to contract; acceptance of children from federal courts for compensation.<text:line-break/></text:span></text:p>
      <text:p text:style-name="P3">Statute text</text:p>
      <text:p text:style-name="P8">(a) <text:s/>The department shall have the power and is authorized: <text:s/></text:p>
      <text:p text:style-name="P8">(1) To enter into contracts with federal, state, county, and municipal governments and their agencies and departments; public and private institutions and agencies of this and other states; and individuals, as may be necessary or desirable in effectuating the purposes of this article; <text:s/></text:p>
      <text:p text:style-name="P8">(2) To enter into contracts and cooperative agreements with county or district departments of family and children services as may be necessary or desirable in effectuating the purposes of this article; <text:s/></text:p>
      <text:p text:style-name="P8">(3) To enter into reciprocal agreements with appropriate public and private institutions and agencies of other states relative to providing child welfare and youth services to nonresident children and youths; and to cooperate with such institutions and agencies in establishment and operation of group-care facilities appropriate for social study, treatment, and rehabilitation of children and youths; and <text:s/></text:p>
      <text:p text:style-name="P8">(4) To accept children and youths from federal courts and provide them social services within the scope of this article for compensation and under such terms as may be agreed upon. <text:s/></text:p>
      <text:p text:style-name="P8">(b) <text:s/>The board may authorize the commissioner to enter into contracts and agreements provided for in this Code section subject to the approval of the board or may, through appropriate action of the board, delegate such authority to the commissioner. <text:s/><text:line-break/></text:p>
      <text:p text:style-name="P3">History</text:p>
      <text:p text:style-name="P8">(Ga. L. 1963, p. 81, § 17.)<text:line-break/></text:p>
      <text:p text:style-name="P3">Annotations</text:p>
      <text:p text:style-name="P8"/>
      <text:p text:style-name="P9"><text:span text:style-name="T1">OPINIONS OF THE ATTORNEY GENERAL</text:span></text:p>
      <text:p text:style-name="P8"/>
      <text:p text:style-name="P4"><text:span text:style-name="T1">Acceptance of children from federal institutions and provision of services in state facilities.</text:span><text:s/>- Department of Family and Children Services (now Division of Family and Children Services of the Department of Human Resources) is authorized to enter into agreements to accept children and youth from the federal penal and corrective institutions and agencies and to provide those institutions and agencies with the services extended by the facilities of the department to those children taken pursuant to Georgia court orders; the conditions and circumstances under which such agreements should be effectuated is a matter within the administrative powers of the board pursuant to Ga. L. 1963, p. 81, <text:span text:style-name="T2">§</text:span><text:s/>6 (see O.C.G.A. <text:span text:style-name="T2">§</text:span><text:s/>49-5-5) and can be effectuated by the adoption of such appropriate rules and regulations as the board deems necessary. Adequate compensation for the costs thereof may be collected by the department from the agency transferring the children or youth to the Georgia facilities. 1968 Op. Att'y Gen. No. 68-191. <text:s/><text:line-break/></text:p>
      <text:p text:style-name="P4"><text:span text:style-name="T1">Contracting with counties for purchase or transfer of land.</text:span><text:s/>- Division for Children and Youth (now Division of Family and Children Services of the Department of Human Resources) is authorized to contract with a county for the purchase or transfer of land to be used for a maximum security child detention center. 1970 Op. Att'y Gen. No. 70-104; 1970 Op. Att'y Gen. No. 70-187. <text:s/><text:line-break/></text:p>
      <text:p text:style-name="P4"><text:span text:style-name="T1">Department may contract with a county to construct and equip</text:span><text:s/>a temporary care facility for youths, pending juvenile delinquency proceedings, provided that funds appropriated from the Governor's Emergency Fund do not create a continuing obligation for the state. 1970 Op. Att'y Gen. No. 70-119. <text:s/><text:line-break/></text:p>
      <text:p text:style-name="P4"><text:span text:style-name="T1">Board may contract to pay travel expenses of volunteers.</text:span><text:s/>- Board of Human Resources, through the board's specifically delegated contractual authority, may contract in writing to pay travel expenses to volunteer workers performing work properly authorized by the department. 1971 Op. Att'y Gen. No. 71-76. <text:s/><text:line-break/></text:p>
      <text:p text:style-name="P7"><text:span text:style-name="T1">49-5-17. Power of department to accept and use gifts.<text:line-break/></text:span></text:p>
      <text:p text:style-name="P3">Statute text</text:p>
      <text:p text:style-name="P8">The department is authorized and empowered to receive, accept, hold, and use, on behalf of the state and for purposes provided for in this article, gifts, grants, donations, devises, and bequests of real, personal, and mixed property of every kind and description. <text:s/><text:line-break/></text:p>
      <text:p text:style-name="P3">History</text:p>
      <text:p text:style-name="P8">(Ga. L. 1963, p. 81, § 18.)<text:line-break/></text:p>
      <text:p text:style-name="P3">Annotations</text:p>
      <text:p text:style-name="P8"/>
      <text:p text:style-name="P9"><text:span text:style-name="T1">OPINIONS OF THE ATTORNEY GENERAL</text:span></text:p>
      <text:p text:style-name="P8"/>
      <text:p text:style-name="P4"><text:span text:style-name="T1">Department of Human Resources may accept public funds</text:span><text:s/>donated voluntarily by counties for the provision of day-care and other social services to welfare applicants and other authorized recipients. 1972 Op. Att'y Gen. No. 72-12. <text:s/><text:line-break/></text:p>
      <text:p text:style-name="P4"><text:span text:style-name="T1">Contracting with counties for purchase or transfer of land.</text:span><text:s/>- Division for Children and Youth (now Division of Family and Children Services of the Department of Human Resources) is authorized to contract with a county for the purchase or transfer of land to be used for a maximum security child detention center. 1970 Op. Att'y Gen. No. 70-104; 1970 Op. Att'y Gen. No. 70-187. <text:s/><text:line-break/></text:p>
      <text:p text:style-name="P8"/>
      <text:p text:style-name="P9"><text:span text:style-name="T1">RESEARCH REFERENCES</text:span></text:p>
      <text:p text:style-name="P8"/>
      <text:p text:style-name="P4"><text:span text:style-name="T1">C.J.S.</text:span><text:s/>- 14 C.J.S., Charities, <text:span text:style-name="T2">§§</text:span><text:s/>16, 32 et seq. <text:s/><text:line-break/></text:p>
      <text:p text:style-name="P7"><text:span text:style-name="T1">49-5-18. Instituting or intervening in legal proceedings.<text:line-break/></text:span></text:p>
      <text:p text:style-name="P3">Statute text</text:p>
      <text:p text:style-name="P8">The commissioner is authorized to institute or to intervene in any legal proceedings necessary to the performance of duties and responsibilities of the department and to the enforcement of this article and provisions of policies, standards, rules, and regulations established by the board in conformity with this article as may be commensurate with the legal status of the department to a child or youth committed to the care, custody, or control of the department or as may otherwise be specifically provided for in this article. <text:s/><text:line-break/></text:p>
      <text:p text:style-name="P3">History</text:p>
      <text:p text:style-name="P8">(Ga. L. 1963, p. 81, § 19.)<text:line-break/></text:p>
      <text:p text:style-name="P7"><text:span text:style-name="T1">49-5-19. Annual report on children and youth services.<text:line-break/></text:span></text:p>
      <text:p text:style-name="P3">Statute text</text:p>
      <text:p text:style-name="P8">The commissioner shall prepare and publish in print or electronically an annual report on the operations of the department and of county departments of family and children services under this article and submit it to the Governor, the board, and all interested persons, officials, agencies, and groups, public or private. The report shall contain, in addition to information, statistics, and data required by other provisions of this article, a comprehensive analysis of performance of child welfare and youth services throughout the state; an analysis of goals to ensure that no more than 25 percent of children remain in the foster care system under Title IV-E of the Social Security Act for a period of 24 months or longer, as provided by Public Law 96-272; and such other information and recommendations of the commissioner as may be suitable. <text:s/><text:line-break/></text:p>
      <text:p text:style-name="P3">History</text:p>
      <text:p text:style-name="P8">(Ga. L. 1963, p. 81, § 20; Ga. L. 1982, p. 1120, §§ 1, 2; Ga. L. 2010, p. 838, § 10/SB 388; Ga. L. 2015, p. 552, § 8/SB 138.)<text:line-break/></text:p>
      <text:p text:style-name="P3">Annotations</text:p>
      <text:p text:style-name="P4"><text:span text:style-name="T1">The 2015 amendment,</text:span><text:s/>effective July 1, 2015, substituted "ensure that no more than 25 percent of children remain in the foster care system under Title IV-E of the Social Security Act" for "reduce by 1 percent each year, beginning with the fiscal year that starts October 1, 1983, the number of children who have been in family or institutional foster care" in this Code section. <text:s/><text:line-break/></text:p>
      <text:p text:style-name="P4"><text:span text:style-name="T1">U.S. Code.</text:span><text:s/>- Public Law 96-272, the federal Adoption Assistance and Child Welfare Act of 1980, is codified in numerous provisions of Title 42 of the U.S. Code. <text:s/><text:line-break/></text:p>
      <text:p text:style-name="P7"><text:span text:style-name="T1">49-5-20. Existing charters of charitable institutions.<text:line-break/></text:span></text:p>
      <text:p text:style-name="P3">Statute text</text:p>
      <text:p text:style-name="P8">Nothing in this article shall be deemed to revoke any charter of incorporation of any orphans' home or charitable or benevolent institution incorporated and established under the Act of the General Assembly approved December 18, 1894 (Ga. L. 1894, p. 80), as amended by the Act of the General Assembly approved December 16, 1898 (Ga. L. 1898, p. 104), notwithstanding the repeal of such Acts by Ga. L. 1963, p. 81, Section 24, or to impair or diminish the rights, powers, or privileges of such corporation as provided in its charter of incorporation. <text:s/><text:line-break/></text:p>
      <text:p text:style-name="P3">History</text:p>
      <text:p text:style-name="P8">(Ga. L. 1963, p. 81, § 22; Ga. L. 1994, p. 97, § 49.)<text:line-break/></text:p>
      <text:p text:style-name="P7"><text:span text:style-name="T1">49-5-21. Penalties for aiding, harboring, or encouraging escapees or hindering their apprehension.<text:line-break/></text:span></text:p>
      <text:p text:style-name="P3">Statute text</text:p>
      <text:p text:style-name="P8">(a) <text:s/>Any person who shall knowingly aid, assist, or encourage any child or youth under the lawful control or custody of the department or of any licensed child welfare agency or home or facility used by such agency, public or private, to escape or to attempt to escape its control or custody shall be guilty of a misdemeanor. <text:s/></text:p>
      <text:p text:style-name="P8">(b) <text:s/>Any person who shall knowingly harbor, shelter, entertain, or encourage any child or youth who has escaped the lawful custody or control of the department or of any licensed child welfare agency or home or facility used by such agency, public or private, shall be guilty of a misdemeanor. <text:s/></text:p>
      <text:p text:style-name="P8">(c) <text:s/>Any person who shall knowingly hinder the apprehension of any child under the lawful control or custody of the department who has been placed by the department in one of its institutions or facilities and who has escaped therefrom or who has been placed under supervision and is alleged to have broken the conditions thereof shall be guilty of a misdemeanor. <text:s/><text:line-break/></text:p>
      <text:p text:style-name="P3">History</text:p>
      <text:p text:style-name="P8">(Ga. L. 1963, p. 81, § 16; Ga. L. 1976, p. 1066, § 2.)<text:line-break/></text:p>
      <text:p text:style-name="P7"><text:span text:style-name="T1">49-5-22. Voluntary pre-kindergarten programs to provide toilet facilities screened for privacy.<text:line-break/></text:span></text:p>
      <text:p text:style-name="P3">Statute text</text:p>
      <text:p text:style-name="P8">(a) <text:s/>The General Assembly finds that just as gender separated toileting among nonrelatives is the norm among adults, children should be allowed the same opportunity to practice modesty when independent toileting behavior is well established among the majority of their age group. Standardized adherence to this policy would provide privacy, injury control, and sanitation. <text:s/></text:p>
      <text:p text:style-name="P8">(b) <text:s/>Each public or private voluntary pre-kindergarten program in this state which receives state funding shall provide toilet facilities for the four-year-old pre-kindergarten age children which it serves which are suitably screened for privacy. Nothing contained in this Code section shall be construed to require a pre-kindergarten program to provide separately constructed toilet facilities. <text:s/></text:p>
      <text:p text:style-name="P8">(c) <text:s/>The provisions of subsection (b) of this Code section shall not apply to any voluntary pre-kindergarten program which provides separate and gender-specific toilet facilities for the children which it serves. <text:s/><text:line-break/></text:p>
      <text:p text:style-name="P3">History</text:p>
      <text:p text:style-name="P8">(Code 1981, § 49-5-22, enacted by Ga. L. 1996, p. 991, § 1; Ga. L. 1997, p. 143, § 49.)<text:line-break/></text:p>
      <text:p text:style-name="P3">Annotations</text:p>
      <text:p text:style-name="P4"><text:span text:style-name="T1">Code Commission notes.</text:span><text:s/>- Pursuant to Code Section 28-9-5, in 1996, "four-year-old" was substituted for "four year old" in the first sentence of subsection (b). <text:s/><text:line-break/></text:p>
      <text:p text:style-name="P7"><text:span text:style-name="T1">49-5-23. Obtaining information on recall notices.<text:line-break/></text:span></text:p>
      <text:p text:style-name="P3">Statute text</text:p>
      <text:p text:style-name="P8">(a) <text:s/>Any agency, department, or office that regulates child welfare agencies shall make available to such child welfare agencies at the time of application for initial or renewal certification or licensure information concerning contacting the U.S. Consumer Product Safety Commission to obtain recall notices on unsafe child and infant products. <text:s/></text:p>
      <text:p text:style-name="P8">(b) <text:s/>Child welfare agencies shall post the phone number and website of the U.S. Consumer Product Safety Commission in a location visible to parents and visitors. The notice shall also advise such parents and visitors on how to obtain recall notices on unsafe child and infant products. <text:s/><text:line-break/></text:p>
      <text:p text:style-name="P3">History</text:p>
      <text:p text:style-name="P8">(Code 1981, § 49-5-23, enacted by Ga. L. 2004, p. 333, § 1.)<text:line-break/></text:p>
      <text:p text:style-name="P7"><text:span text:style-name="T1">49-5-24. Interagency efforts to gather and share comprehensive data; legislative findings; state-wide system for sharing data regarding care and protection of children; interagency data protocol; interagency agreements; waivers from certain federal regulations.<text:line-break/></text:span></text:p>
      <text:p text:style-name="P3">Statute text</text:p>
      <text:p text:style-name="P8">(a) (1) <text:s/>In an effort to improve the availability and quality of programs and services for the protection of children and youth, the General Assembly supports interagency efforts to gather comprehensive data and to actively share and disseminate data among those agencies responsible for making informed decisions regarding the treatment, care, security, and protection of children within this state. <text:s/></text:p>
      <text:p text:style-name="P8">(2) The General Assembly finds that the sharing and integration of appropriate data and information may have numerous benefits for children and families in this state, as well as for the state and local agencies attempting to provide services for them. <text:s/></text:p>
      <text:p text:style-name="P8">(3) The General Assembly finds that such data sharing and integration can serve the best interests of the child and the family, contribute to higher levels of effectiveness in service delivery, provide greater efficiency and productivity, and assist in the protection of children. Specifically, such data sharing and integration can reduce redundant data entry, expedite data sharing between agencies, provide for more timely service delivery, ensure more accurate and up-to-date information, assist in the development of a seamless system of services, and contribute to better performance and greater accountability by all involved parties. <text:s/></text:p>
      <text:p text:style-name="P8">(4) The General Assembly finds that the goals and purposes of this chapter, including the goal to develop a seamless system of services for children and their families, would be furthered by the development of a central repository of data for planning and evaluation purposes and urges the agencies to work toward the development of such a central repository. <text:s/></text:p>
      <text:p text:style-name="P8">(b) <text:s/>The department, working with the following agencies, shall develop and implement a workable state-wide system for sharing data relating to the care and protection of children between such agencies, utilizing existing state-wide data bases and data delivery systems to the greatest extent possible, to streamline access to such data: <text:s/></text:p>
      <text:p text:style-name="P8">(1) Division of Family and Children Services of the department; <text:s/></text:p>
      <text:p text:style-name="P8">(2) Department of Early Care and Learning; <text:s/></text:p>
      <text:p text:style-name="P8">(3) Department of Community Health; <text:s/></text:p>
      <text:p text:style-name="P8">(4) Department of Public Health; <text:s/></text:p>
      <text:p text:style-name="P8">(5) Department of Behavioral Health and Developmental Disabilities; <text:s/></text:p>
      <text:p text:style-name="P8">(6) Department of Juvenile Justice; <text:s/></text:p>
      <text:p text:style-name="P8">(7) Department of Education; and <text:s/></text:p>
      <text:p text:style-name="P8">(8) Georgia Crime Information Center. <text:s/></text:p>
      <text:p text:style-name="P8">(c) <text:s/>The department, working with such agencies, shall establish an interagency data protocol to enable each agency to accurately and efficiently collect and share data with the other agencies in the most effective and expeditious manner. The interagency data protocol shall: <text:s/></text:p>
      <text:p text:style-name="P8">(1) Include protocols and procedures to be used by agencies in data processing, including but not limited to collecting, storing, manipulating, sharing, retrieving, and releasing data; <text:s/></text:p>
      <text:p text:style-name="P8">(2) Delineate the specific data to be shared among all or specified agencies, the person or persons authorized by each agency to have access to another agency's data, and the security arrangements between agencies to ensure the protection of the data from unauthorized access that may threaten the privacy of persons and the confidentiality of the data; <text:s/></text:p>
      <text:p text:style-name="P8">(3) Establish the circumstances under which and the reasons for which an agency may share information with another agency, with a local political subdivision, with a nongovernmental entity, or with an individual; and <text:s/></text:p>
      <text:p text:style-name="P8">(4) Ensure compliance with all state and federal laws and regulations concerning the privacy of information, including but not limited to the federal Family Educational Rights and Privacy Act of 1974, 20 U.S.C. Section 1232g, and the federal Health Insurance Portability and Accountability Act of 1996, 42 U.S.C. Section 1320d to 1320d-9. <text:s/></text:p>
      <text:p text:style-name="P8">(d) <text:s/>To further delineate the parameters for the sharing of data with one or more agencies, specific interagency agreements may be executed between or among agencies. <text:s/></text:p>
      <text:p text:style-name="P8">(e) <text:s/>If a federal law or regulation impedes necessary data sharing between agencies, the appropriate agency or agencies shall make all reasonable attempts to be granted a waiver or exemption from the applicable law or regulation. <text:s/></text:p>
      <text:p text:style-name="P8">(f) <text:s/>The Department of Human Services and any of the agencies in subsection (b) of this Code section may apprise chairpersons of the appropriate committees of the General Assembly of the need for any legislative action necessary to facilitate or improve data sharing between agencies for the purposes of this Code section. <text:s/></text:p>
      <text:p text:style-name="P8">(g) (1) <text:s/>Notwithstanding any provision to the contrary, nothing in this Code section shall be construed to nullify any memorandum of understanding existing as of June 30, 2015, or prohibit the creation of memorandums of understanding on and after July 1, 2015, between or among agencies concerning data sharing or any other data sharing practices. <text:s/></text:p>
      <text:p text:style-name="P8">(2) Notwithstanding any provision to the contrary, nothing in this Code section shall prohibit the release to or sharing of data with nongovernmental entities or individuals if the release or sharing is otherwise required, permitted, or allowed pursuant to state or federal law. <text:s/><text:line-break/></text:p>
      <text:p text:style-name="P3">History</text:p>
      <text:p text:style-name="P8">(Code 1981, § 49-5-24, enacted by Ga. L. 2015, p. 552, § 9/SB 138; Ga. L. 2016, p. 864, § 49/HB 737.)<text:line-break/></text:p>
      <text:p text:style-name="P3">Annotations</text:p>
      <text:p text:style-name="P4"><text:span text:style-name="T1">Effective date.</text:span><text:s/>- This Code section became effective July 1, 2015. <text:s/><text:line-break/></text:p>
      <text:p text:style-name="P4"><text:span text:style-name="T1">The 2016 amendment,</text:span><text:s/>effective May 3, 2016, part of an Act to revise, modernize, and correct the Code, <text:s/>in paragraph (g)(1), substituted "any memorandum" for "any memoranda" and substituted "creation of memorandums" for "creation of memoranda". <text:s/><text:line-break/></text:p>
      <text:p text:style-name="P5">——————————</text:p>
      <text:p text:style-name="P6"><text:span text:style-name="T1">ARTICLE 2<text:line-break/>CHILD ABUSE RECORDS<text:line-break/><text:line-break/></text:span></text:p>
      <text:p text:style-name="P3">Annotations</text:p>
      <text:p text:style-name="P4"><text:span text:style-name="T1">Cross references.</text:span><text:s/>- Procedures for reporting of instances of child abuse, and as to penalty for failure to report suspected cases of child abuse, <text:span text:style-name="T2">§</text:span><text:s/>19-7-5. <text:s/></text:p>
      <text:p text:style-name="P4">Battery, assault, stalking, and other offenses involving family members, <text:span text:style-name="T2">§</text:span><text:s/>19-13-1 et seq. <text:s/></text:p>
      <text:p text:style-name="P4"><text:span text:style-name="T1">Law reviews.</text:span><text:s/>- <text:s/>For note on 1993 amendment of this article, see 10 Ga. St. U.L. Rev. 131 (1993). <text:s/><text:line-break/></text:p>
      <text:p text:style-name="P7"><text:span text:style-name="T1">49-5-40. Definitions; confidentiality of records; restricted access to records.<text:line-break/></text:span></text:p>
      <text:p text:style-name="P3">Statute text</text:p>
      <text:p text:style-name="P8">(a) <text:s/>As used in this article, the term: <text:s/></text:p>
      <text:p text:style-name="P8">(1) "Abused" means subjected to child abuse. <text:s/></text:p>
      <text:p text:style-name="P8">(2) "Child" means an individual under 18 years of age. <text:s/></text:p>
      <text:p text:style-name="P8">(3) "Child abuse" means: <text:s/></text:p>
      <text:p text:style-name="P8">(A) Physical injury or death inflicted upon a child by a parent, guardian, legal custodian, or caretaker thereof by other than accidental means; provided, however, that physical forms of discipline may be used as long as there is no physical injury to the child; <text:s/></text:p>
      <text:p text:style-name="P8">(B) Neglect or exploitation of a child by a parent, guardian, legal custodian, or caretaker thereof; <text:s/></text:p>
      <text:p text:style-name="P8">(C) Sexual abuse of a child; <text:s/></text:p>
      <text:p text:style-name="P8">(D) Sexual exploitation of a child; or <text:s/></text:p>
      <text:p text:style-name="P8">(E) Emotional abuse of a child. <text:s/><text:line-break/></text:p>
      <text:p text:style-name="P8">However, no child who in good faith is being treated solely by spiritual means through prayer in accordance with the tenets and practices of a recognized church or religious denomination by a duly accredited practitioner thereof shall, for that reason alone, be considered to be abused. <text:s/></text:p>
      <text:p text:style-name="P8">(4) "Child advocacy center" means an entity which is operated for the purposes of investigating known or suspected child abuse and treating a child or a family that is the subject of a report of child abuse and which: <text:s/></text:p>
      <text:p text:style-name="P8">(A) Has been created and supported through one or more intracommunity compacts between such center and: <text:s/></text:p>
      <text:p text:style-name="P8">(i) One or more law enforcement agencies within this state; any other state; the United States, including its territories, possessions, and dominions; or a foreign nation; <text:s/></text:p>
      <text:p text:style-name="P8">(ii) The office of the district attorney, Attorney General, or United States Attorney; <text:s/></text:p>
      <text:p text:style-name="P8">(iii) A legally mandated public or private child protective agency within this state; any other state; the United States, including its territories, possessions, and dominions; or a foreign nation; <text:s/></text:p>
      <text:p text:style-name="P8">(iv) A mental health board within this state; any other state; the United States, including its territories, possessions, and dominions; or a foreign nation; or <text:s/></text:p>
      <text:p text:style-name="P8">(v) A community health service board within this state; any other state; the United States, including its territories, possessions, and dominions; or a foreign nation; and <text:s/></text:p>
      <text:p text:style-name="P8">(B) Has been approved by a protocol committee established under Chapter 15 of Title 19. <text:s/></text:p>
      <text:p text:style-name="P8">(5) "Court" means a judge of any court of record or an administrative law judge of the Office of State Administrative Hearings. <text:s/></text:p>
      <text:p text:style-name="P8">(6) "Emotional abuse" shall have the same meaning as set forth in Code Section 15-11-2. <text:s/></text:p>
      <text:p text:style-name="P8">(7) "Legal custodian" shall have the same meaning as set forth in Code Section 15-11-2. <text:s/></text:p>
      <text:p text:style-name="P8">(8) "Near fatality" means an act that places a child in serious or critical condition as certified by a physician. <text:s/></text:p>
      <text:p text:style-name="P8">(9) "Record" shall include documents, books, maps, drawings, computer based or generated information, data, data fields, digital images, photographs, video images, audio recordings, and video recordings. <text:s/></text:p>
      <text:p text:style-name="P8">(10) "Sexual abuse" means an individual's employing, using, persuading, inducing, enticing, or coercing any child who is not that individual's spouse to engage in any act which involves: <text:s/></text:p>
      <text:p text:style-name="P8">(A) Sexual intercourse, including genital-genital, oral-genital, anal-genital, or oral-anal, whether between individuals of the same or opposite sex; <text:s/></text:p>
      <text:p text:style-name="P8">(B) Bestiality; <text:s/></text:p>
      <text:p text:style-name="P8">(C) Masturbation; <text:s/></text:p>
      <text:p text:style-name="P8">(D) Lewd exhibition of the genitals or pubic area of any individual; <text:s/></text:p>
      <text:p text:style-name="P8">(E) Flagellation or torture by or upon an individual who is nude; <text:s/></text:p>
      <text:p text:style-name="P8">(F) Condition of being fettered, bound, or otherwise physically restrained on the part of an individual who is nude; <text:s/></text:p>
      <text:p text:style-name="P8">(G) Physical contact in an act of apparent sexual stimulation or gratification with any individual's clothed or unclothed genitals, pubic area, or buttocks or with a female's clothed or unclothed breasts; <text:s/></text:p>
      <text:p text:style-name="P8">(H) Defecation or urination for the purpose of sexual stimulation; or <text:s/></text:p>
      <text:p text:style-name="P8">(I) Penetration of the vagina or rectum by any object except when done as part of a recognized medical procedure. <text:s/></text:p>
      <text:p text:style-name="P8">(11) "Sexual exploitation" means conduct by any individual who allows, permits, encourages, or requires any child to engage in: <text:s/></text:p>
      <text:p text:style-name="P8">(A) Trafficking of persons for labor or sexual servitude, in violation of Code Section 16-5-46; <text:s/></text:p>
      <text:p text:style-name="P8">(B) Prostitution, in violation of Code Section 16-6-9; <text:s/></text:p>
      <text:p text:style-name="P8">(C) Obscene depiction of a minor, in violation of Code Section 16-11-40.1; <text:s/></text:p>
      <text:p text:style-name="P8">(D) Nude or sexually explicit electronic transmission, in violation of Code Section 16-11-90; or <text:s/></text:p>
      <text:p text:style-name="P8">(E) Sexually explicit conduct for the purpose of producing any visual or print medium depicting such conduct, in violation of Code Section 16-12-100. <text:s/></text:p>
      <text:p text:style-name="P8">(b) <text:s/>Each and every record concerning reports of child abuse and child controlled substance or marijuana abuse which is in the custody of the department, other state or local agency, or child advocacy center is declared to be confidential, and access thereto is prohibited except as provided in Code Sections 49-5-41 and 49-5-41.1. <text:s/></text:p>
      <text:p text:style-name="P8">(c) <text:s/>Each and every record concerning child abuse or neglect which is received by the department from the child abuse and neglect registry of any other state shall not be disclosed or used outside the department for any other purpose other than conducting background checks to be used in foster care and adoptive placements. <text:s/><text:line-break/></text:p>
      <text:p text:style-name="P3">History</text:p>
      <text:p text:style-name="P8">(Ga. L. 1975, p. 1135, § 1; Ga. L. 1987, p. 1000, § 2; Ga. L. 1990, p. 1778, § 1; Ga. L. 1993, p. 1712, § 1; Ga. L. 2007, p. 478, § 7/SB 128; Ga. L. 2009, p. 43, § 1/SB 79; Ga. L. 2009, p. 733, § 3/SB 69; Ga. L. 2016, p. 160, § 2/HB 725; Ga. L. 2017, p. 774, § 49/HB 323.)<text:line-break/></text:p>
      <text:p text:style-name="P3">Annotations</text:p>
      <text:p text:style-name="P4"><text:span text:style-name="T1">The 2016 amendment,</text:span><text:s/>effective July 1, 2016, rewrote this Code section. <text:s/><text:line-break/></text:p>
      <text:p text:style-name="P4"><text:span text:style-name="T1">The 2017 amendment,</text:span><text:s/>effective May 9, 2017, part of an Act to revise, modernize, and correct the Code, revised punctuation throughout subparagraph (a)(4)(A). <text:s/><text:line-break/></text:p>
      <text:p text:style-name="P4"><text:span text:style-name="T1">Cross references.</text:span><text:s/>- Persons required to report instances of child abuse, <text:span text:style-name="T2">§</text:span><text:s/>19-7-5. <text:s/></text:p>
      <text:p text:style-name="P4">Battery, assault and stalking involving family members, <text:span text:style-name="T2">§</text:span><text:s/>19-13-1 et seq. <text:s/><text:line-break/></text:p>
      <text:p text:style-name="P4"><text:span text:style-name="T1"><text:s text:c="2"/>Editor's notes.</text:span><text:s/>- Ga. L. 2016, p. 160, <text:span text:style-name="T2">§</text:span><text:s/>1/HB 725, not codified by the General Assembly, provides that: "This Act shall be known and may be cited as the 'Child Abuse Records Protection Act.'" <text:s/></text:p>
      <text:p text:style-name="P4"><text:span text:style-name="T1">Law reviews.</text:span><text:s/>- <text:s/>For article, "Georgia's Open Records and Open Meetings Laws: A Continued March Toward Government in the Sunshine," see 40 Mercer L. Rev. 1 (1988). For article, "Practical Challenges to Representing Unaccompanied Children Before the Atlanta Immigration Court," see 22 Ga. St. Bar J. 35 (April 2017). <text:s/><text:line-break/></text:p>
      <text:p text:style-name="P8"/>
      <text:p text:style-name="P9"><text:span text:style-name="T1">JUDICIAL DECISIONS</text:span></text:p>
      <text:p text:style-name="P8"/>
      <text:p text:style-name="P4"><text:span text:style-name="T1">Discovery of "scientific records."</text:span><text:s/>- Former O.C.G.A. <text:span text:style-name="T2">§</text:span><text:s/>17-7-211 did not provide an independent statutory basis for discovery of "scientific records" of child abuse maintained by institutions listed in O.C.G.A. <text:span text:style-name="T2">§</text:span><text:s/>49-5-40. <text:s/>In the absence of obtaining a statutory exception by compliance with O.C.G.A. <text:span text:style-name="T2">§</text:span><text:s/>49-5-41 or O.C.G.A. <text:span text:style-name="T2">§</text:span><text:s/>49-5-41.1, as applicable, such child abuse records remain protected. Horne v. State, 192 Ga. App. 528, 385 S.E.2d 704 (1989), cert. denied, 494 U.S. 1006, 110 S. Ct. 1302, 108 L. Ed. 2d 749 (1990). <text:s/><text:line-break/></text:p>
      <text:p text:style-name="P4"><text:span text:style-name="T1">Failure to provide county child abuse records.</text:span><text:s/>- Trial court erred by failing to provide the defendant with the county child abuse documents the defendant requested during the defendant's trial for child molestation, but the defendant was not denied due process since the defendant failed to show that the trial court withheld any material, exculpatory information. Dodd v. State, 293 Ga. App. 816, 668 S.E.2d 311 (2008). <text:s/><text:line-break/></text:p>
      <text:p text:style-name="P4"><text:span text:style-name="T1">Oral allegation of child abuse to Department of Family and Children Services was publication for purposes of slander claim.</text:span><text:s/>- Although under O.C.G.A. <text:span text:style-name="T2">§</text:span><text:s/>49-5-40(b), reports made to the Department of Family and Children Services (DFACS) are confidential, the law of defamation requires only that the statement be disseminated to any person other than the person slandered. Therefore, a landlord's oral allegations to a DFACS employee that a tenant committed child abuse amounted to "publication" for purposes of O.C.G.A. <text:span text:style-name="T2">§</text:span><text:s/>51-5-4. Brown v. Rader, 299 Ga. App. 606, 683 S.E.2d 16 (2009). <text:s/><text:line-break/></text:p>
      <text:p text:style-name="P4"><text:span text:style-name="T1">Criminal defendant not entitled to MySpace.com and school records.</text:span><text:s/>- Trial court did not abuse the court's discretion in denying the defendant access to the incest victim's MySpace.com and school records because the defendant failed to show both the materiality and the favorable nature of the evidence sought. Stephens v. State, 305 Ga. App. 339, 699 S.E.2d 558 (2010). <text:s/><text:line-break/></text:p>
      <text:p text:style-name="P4"><text:span text:style-name="T1"><text:s/>Burden on defendant to show need for release of records.</text:span><text:s/>- Trial court did not err by failing to release documents showing earlier child abuse from a child's file which might have been critical to a defendant's case since the burden was on the defendant to show what documents in a child's sealed file were suppressed and how it was materially exculpatory and the defendant failed to make the showing. Dunagan v. State, 255 Ga. App. 309, 565 S.E.2d 526 (2002). <text:s/><text:line-break/></text:p>
      <text:p text:style-name="P4"><text:span text:style-name="T1">Cited in</text:span><text:s/>Ray v. Department of Human Resources, 155 Ga. App. 81, 270 S.E.2d 303 (1980). <text:s/><text:line-break/></text:p>
      <text:p text:style-name="P8"/>
      <text:p text:style-name="P9"><text:span text:style-name="T1">OPINIONS OF THE ATTORNEY GENERAL</text:span></text:p>
      <text:p text:style-name="P8"/>
      <text:p text:style-name="P4"><text:span text:style-name="T1">Release of records to Department of Education hearing officers.</text:span><text:s/>- Those portions of child protective service records releasable to parents and guardians under Social Services County Letter No. 86-1 promulgated pursuant to federal court order in J.J. v. Ledbetter, C.A. No. CV180-84, U.S.D.C., S.D. Ga. (1985), may likewise be released to Department of Education hearing officers conducting hearings under the Education of All Handicapped Act, 20 U.S.C. <text:span text:style-name="T2">§</text:span><text:s/>1401 et seq., if, and only if, (1) the parents specifically request in writing that the Department of Human Resources forward the records to the hearing officer, or (2) the Department of Human Resources receives a written request for the records from the hearing officer personally and is subsequently able to secure the written permission of the parents to forward the records to the hearing officer. 1987 Op. Att'y Gen. No. 87-25. <text:s/><text:line-break/></text:p>
      <text:p text:style-name="P8"/>
      <text:p text:style-name="P9"><text:span text:style-name="T1">RESEARCH REFERENCES</text:span></text:p>
      <text:p text:style-name="P8"/>
      <text:p text:style-name="P4"><text:span text:style-name="T1">ALR.</text:span><text:s/>- Validity, construction, and application of statute limiting physician-patient privilege in judicial proceedings relating to child abuse or neglect, 44 A.L.R.4th 649. <text:s/></text:p>
      <text:p text:style-name="P4">Denial or restriction of visitation rights to parent charged with sexually abusing child, 1 A.L.R.5th 776. <text:s/><text:line-break/></text:p>
      <text:p text:style-name="P7"><text:span text:style-name="T1">49-5-41. Persons and agencies permitted access to records.<text:line-break/></text:span></text:p>
      <text:p text:style-name="P3">Statute text</text:p>
      <text:p text:style-name="P8">(a) <text:s/>Notwithstanding Code Section 49-5-40, the following persons or agencies shall have reasonable access to such records concerning reports of child abuse: <text:s/></text:p>
      <text:p text:style-name="P8">(1) Any federal, state, or local governmental entity, tribal entity, or any agency of any such entity that has a need for information contained in such records in order to carry out its legal responsibilities to protect children from child abuse and neglect; <text:s/></text:p>
      <text:p text:style-name="P8">(2) A grand jury by subpoena upon its determination that access to such records is necessary in the conduct of its official business; <text:s/></text:p>
      <text:p text:style-name="P8">(3) A prosecuting attorney in this state or any other state or political subdivision thereof, or for the United States, who may seek such access in connection with official duty; <text:s/></text:p>
      <text:p text:style-name="P8">(4) Any adult who makes a report of suspected child abuse as required by Code Section 19-7-5, but such access shall include only notification regarding the child concerning whom the report was made, shall disclose only whether the investigation by the department or governmental child protective agency of the reported abuse is ongoing or completed and, if completed, whether child abuse was confirmed or unconfirmed, and shall only be disclosed if requested by the person making the report; <text:s/></text:p>
      <text:p text:style-name="P8">(5) (A) Any entity that receives from a school employee a report of suspected child abuse as required by Code Section 19-7-5. <text:s/></text:p>
      <text:p text:style-name="P8">(B) Within 24 hours of receiving such report, such entity shall acknowledge, in writing, the receipt of such report to the reporting individual. Within five days of completing the investigation of the suspected child abuse, such entity shall disclose, in writing, to the school counselor for the school such child was attending at the time of the reported child abuse whether the suspected child abuse was confirmed or unconfirmed. If a school does not have a school counselor, such disclosure shall be made to the principal. <text:s/></text:p>
      <text:p text:style-name="P8">(C) As used in this paragraph, the term: <text:s/></text:p>
      <text:p text:style-name="P8">(i) "Entity" means a child welfare agency providing protective services as designated by the department or, in the absence of such agency, a law enforcement agency or prosecuting attorney. <text:s/></text:p>
      <text:p text:style-name="P8">(ii) "School" shall have the same meaning as set forth in Code Section 19-7-5; <text:s/></text:p>
      <text:p text:style-name="P8">(6) Any adult requesting information regarding investigations by the department or a governmental child protective agency regarding the findings or information about the case of child abuse or neglect involving a fatality or near fatality; provided, however, that the following may be redacted from such records: <text:s/></text:p>
      <text:p text:style-name="P8">(A) Any record of law enforcement or prosecution agencies in any pending investigation or prosecution of criminal activity contained within the child abuse, neglect, or dependency records; <text:s/></text:p>
      <text:p text:style-name="P8">(A.1) Any part of a record of the department or a governmental child protective agency that includes information provided by law enforcement or prosecution agencies in any pending investigation or prosecution of criminal activity contained within the child abuse, neglect, or dependency records; <text:s/></text:p>
      <text:p text:style-name="P8">(B) Medical and mental health records made confidential by other provisions of law; <text:s/></text:p>
      <text:p text:style-name="P8">(C) Privileged communications of an attorney; <text:s/></text:p>
      <text:p text:style-name="P8">(D) The identifying information of a person who reported suspected child abuse; <text:s/></text:p>
      <text:p text:style-name="P8">(E) Information that may cause mental or physical harm to the sibling or other child living in the household of the child being investigated; <text:s/></text:p>
      <text:p text:style-name="P8">(F) The name of a child who is the subject of reported child abuse or neglect; <text:s/></text:p>
      <text:p text:style-name="P8">(G) The name of any parent or other person legally responsible for the child who is the subject of reported child abuse or neglect, provided that such person is not under investigation for the reported child abuse or neglect; and <text:s/></text:p>
      <text:p text:style-name="P8">(H) The name of any member of the household of the child who is the subject of reported child abuse or neglect, provided that such person is not under investigation for the reported child abuse or neglect; <text:s/></text:p>
      <text:p text:style-name="P8">(7) The State Personnel Board, by administrative subpoena, upon a finding by an administrative law judge appointed by the chief state administrative law judge pursuant to Article 2 of Chapter 13 of Title 50, that access to such records may be necessary for a determination of an issue involving departmental personnel and that issue involves the conduct of such personnel in child related employment activities, provided that only those parts of the record relevant to the child related employment activities shall be disclosed. The name of any complainant or client shall not be identified or entered into the record; <text:s/></text:p>
      <text:p text:style-name="P8">(8) A child advocacy center that has a need for information contained in such records in order to carry out its legal responsibilities to protect children from child abuse or neglect; <text:s/></text:p>
      <text:p text:style-name="P8">(9) Police or any other law enforcement agency of this state or any other state or any medical examiner or coroner investigating a report of known or suspected child abuse or any review committee or protocol committee created pursuant to Chapter 15 of Title 19, it being found by the General Assembly that the disclosure of such information is necessary in order for such entities to carry out their legal responsibilities to protect children from child abuse and neglect, which protective actions include bringing criminal actions for such child abuse or neglect, and that such disclosure is therefore permissible and encouraged under the 1992 amendments to Section 107(b)(4) of the Child Abuse Prevention and Treatment Act, 42 U.S.C. Section 5106(A)(b)(4); <text:s/></text:p>
      <text:p text:style-name="P8">(10) The Governor, the Attorney General, the Lieutenant Governor, or the Speaker of the House of Representatives when such officer makes a written request to the commissioner which specifies the name of the child for whom such access is sought and which describes such officer's need to have access to such records in order to determine whether the laws of this state are being complied with to protect children from child abuse and neglect and whether such laws need to be changed to enhance such protection, for which purposes the General Assembly finds such disclosure is permissible and encouraged under the 1992 amendments to Section 107(b)(4) of the Child Abuse Prevention and Treatment Act, 42 U.S.C. Section 5106(A)(b)(4); and <text:s/></text:p>
      <text:p text:style-name="P8">(11) A court, by subpoena that is filed contemporaneously with a motion seeking records and requesting an in camera inspection of such records, may make such records available to a party seeking such records when: <text:s/></text:p>
      <text:p text:style-name="P8">(A) Such motion is filed; <text:s/></text:p>
      <text:p text:style-name="P8">(B) Such motion is served: <text:s/></text:p>
      <text:p text:style-name="P8">(i) On all parties to the action; <text:s/></text:p>
      <text:p text:style-name="P8">(ii) On the department or other entity that has possession of such records, as applicable; and <text:s/></text:p>
      <text:p text:style-name="P8">(iii) In matters other than a dependency proceeding or a civil proceeding wherein there is no related pending criminal investigation or prosecution of criminal or unlawful activity, on the prosecuting attorney, as applicable; and <text:s/></text:p>
      <text:p text:style-name="P8">(C) After an in camera inspection of such records, the court finds that access to such records appears reasonably calculated to lead to the discovery of admissible evidence. <text:s/></text:p>
      <text:p text:style-name="P8">(b) (1) <text:s/>Notwithstanding Code Section 49-5-40, the juvenile court in the county in which are located any department or county board records concerning reports of child abuse, after application for inspection and a hearing on the issue, shall permit inspection of such records by or release of information from such records to individuals or entities who are engaged in legitimate research for educational, scientific, or public purposes and who comply with the provisions of this subsection. <text:s/>When those records are located in more than one county, the application may be made to the juvenile court of any one such county. A copy of any application authorized by this subsection shall be served on the nearest office of the department. In cases where the location of the records is unknown to the applicant, the application may be made to the Juvenile Court of Fulton County. <text:s/></text:p>
      <text:p text:style-name="P8">(2) The juvenile court to which an application is made pursuant to paragraph (1) of this subsection shall not grant the application unless: <text:s/></text:p>
      <text:p text:style-name="P8">(A) The application includes a description of the proposed research project, including a specific statement of the information required, the purpose for which the project requires that information, and a methodology to assure the information is not arbitrarily sought; <text:s/></text:p>
      <text:p text:style-name="P8">(B) The applicant carries the burden of showing the legitimacy of the research project; and <text:s/></text:p>
      <text:p text:style-name="P8">(C) Names and addresses of individuals, other than officials, employees, or agents of agencies receiving or investigating a report of abuse or treating a child or family which is the subject of a report, shall be deleted from any information released pursuant to this subsection unless the court determines that having the names and addresses open for review is essential to the research and the child, through his or her representative, gives permission to release the information. <text:s/></text:p>
      <text:p text:style-name="P8">(3) Notwithstanding the provisions of this subsection, access to the child abuse registry created pursuant to Article 8 of this chapter shall not be permitted except as allowed by Article 8 of this chapter. <text:s/></text:p>
      <text:p text:style-name="P8">(c) <text:s/>The department or a county or other state or local agency may permit access to records concerning reports of child abuse and may release information from such records to the following persons or agencies when deemed appropriate by such department: <text:s/></text:p>
      <text:p text:style-name="P8">(1) A physician who has before him or her a child whom he or she reasonably suspects may be abused; <text:s/></text:p>
      <text:p text:style-name="P8">(2) A licensed child-placing agency, a licensed child-caring institution of this state which is assisting the department by locating or providing foster or adoptive homes for children in the custody of the department, a licensed adoption agency of this or any other state which is placing a child for adoption, or an investigator appointed by a court of competent jurisdiction of this state to investigate a pending petition for adoption; <text:s/></text:p>
      <text:p text:style-name="P8">(3) A person legally authorized to place a child in protective custody when such person has before him or her a child he or she reasonably suspects may be abused and such person requires the information in the record or report in order to determine whether to place the child in protective custody; <text:s/></text:p>
      <text:p text:style-name="P8">(4) An agency or person having the legal custody, responsibility, or authorization to care for, treat, or supervise the child who is the subject of a report or record; <text:s/></text:p>
      <text:p text:style-name="P8">(5) An agency, facility, or person having responsibility or authorization to assist in making a judicial determination for the child who is the subject of the report or record of child abuse, including, but not limited to, members of officially recognized citizen review panels, court appointed guardians ad litem, certified court appointed special advocate (CASA) volunteers who are appointed by a judge of a juvenile court to act as advocates for the best interest of a child in a juvenile proceeding, and members of a protocol committee, as such term is defined in Code Section 19-15-1; <text:s/></text:p>
      <text:p text:style-name="P8">(6) A legally mandated public child protective agency or law enforcement agency of another state bound by similar confidentiality provisions and requirements when, during or following the department's investigation of a report of child abuse, the alleged abuser has left this state; <text:s/></text:p>
      <text:p text:style-name="P8">(7) A child welfare agency, as defined in Code Section 49-5-12, or a school where the department has investigated allegations of child abuse made against any employee of such agency or school and any child remains at risk from exposure to that employee, except that such access or release shall protect the identity of: <text:s/></text:p>
      <text:p text:style-name="P8">(A) Any person reporting the child abuse; and <text:s/></text:p>
      <text:p text:style-name="P8">(B) Any other person whose life or safety has been determined by the department or agency likely to be endangered if the identity were not so protected; <text:s/></text:p>
      <text:p text:style-name="P8">(8) An employee of a school or employee of a child welfare agency, as defined in Code Section 49-5-12, against whom allegations of child abuse have been made, when the department has been unable to determine the extent of the employee's involvement in alleged child abuse against any child in the care of that school or agency. In those instances, upon receiving a request and signed release from the employee, the department may report its findings to the employer, except that such access or release shall protect the identity of: <text:s/></text:p>
      <text:p text:style-name="P8">(A) Any person reporting the child abuse; and <text:s/></text:p>
      <text:p text:style-name="P8">(B) Any other person whose life or safety has been determined by the department or agency likely to be endangered if the identity were not so protected; <text:s/></text:p>
      <text:p text:style-name="P8">(9) Any person who has an ongoing relationship with the child named in the record or report of child abuse any part of which is to be disclosed to such person but only if that person is required to report suspected abuse of that child pursuant to subsection (b) of Code Section 19-7-5, as that subsection existed on January 1, 1990; <text:s/></text:p>
      <text:p text:style-name="P8">(10) Any school principal or any school guidance counselor, school social worker, or school psychologist who is certified under Chapter 2 of Title 20 and who is counseling a student as a part of such counseling person's school employment duties, but those records shall remain confidential and information obtained therefrom by that counseling person may not be disclosed to any person, except that student, not authorized under this Code section to obtain those records, and such unauthorized disclosure shall be punishable as a misdemeanor; <text:s/></text:p>
      <text:p text:style-name="P8">(10.1) Any school official of a school that a child who was the subject of a report of suspected child abuse made pursuant to Code Section 19-7-5 attends in which there is an ongoing investigation of the reported abuse. Any such ongoing investigation shall include contact with such school to obtain any relevant information from school personnel regarding the report of suspected child abuse; <text:s/></text:p>
      <text:p text:style-name="P8">(11) The Department of Early Care and Learning or the Department of Education; <text:s/></text:p>
      <text:p text:style-name="P8">(12) An individual, at the time such individual is leaving foster care by reason of having attained the age of majority, but such access shall be limited to providing such individual with a free copy of his or her health and education records, including the most recent information available; or <text:s/></text:p>
      <text:p text:style-name="P8">(13) Local and state law enforcement agencies of this state, the Department of Community Supervision, probation officers serving pursuant to Article 6 of Chapter 8 of Title 42, the Department of Corrections, and the Department of Juvenile Justice when such entities, officers, or departments are providing supervision or services to individuals and families to whom the department is also providing services. Such access or release of records shall not be provided when prohibited by federal law or regulation. Access to such records may be provided electronically. <text:s/></text:p>
      <text:p text:style-name="P8">(d) <text:s/>Notwithstanding any other provision of law, any child-caring agency, child-placing agency, or identified foster parent shall have reasonable access to nonidentifying information from the placement or child protective services record compiled by any state department or agency having custody of a child with respect to any child who has been placed in the care or custody of such agency or foster parent or for whom foster care is being sought, excluding all documents obtained from outside sources which cannot be redisclosed under state or federal law. A department or agency shall respond to a request for access to a child's record within 14 days of receipt of such written request. Any child-caring agency, child-placing agency, or identified foster parent who is granted access to a child's record shall be subject to the penalties imposed by Code Section 49-5-44 for unauthorized access to or use of such records. Such record shall include reports of abuse of such child and the social history of the child and the child's family, the medical history of such child, including psychological or psychiatric evaluations, or educational records as allowed by state or federal law and any plan of care or placement plan developed by the department, provided that no identifying information is disclosed regarding such child. Notwithstanding the provisions of this subsection, a foster parent, as an agent of the department, shall have access to a child's medical and educational records in the same manner and to the same extent as the department itself and to the fullest extent allowable by law to ensure the proper care and education of a child entrusted to the foster parent's care. <text:s/></text:p>
      <text:p text:style-name="P8">(e) (1) <text:s/>Except as provided in paragraph (2) of this subsection and notwithstanding any other provisions of law, child abuse and dependency records shall not be confidential and shall be subject to Article 4 of Chapter 18 of Title 50 if the records are applicable to a child who at the time of his or her fatality or near fatality was: <text:s/></text:p>
      <text:p text:style-name="P8">(A) In the custody of a state department or agency or in the care of a foster parent; <text:s/></text:p>
      <text:p text:style-name="P8">(B) A child as defined in paragraph (3) of Code Section 15-11-741; or <text:s/></text:p>
      <text:p text:style-name="P8">(C) The subject of an investigation, report, referral, or complaint under Code Section 15-11-743. <text:s/></text:p>
      <text:p text:style-name="P8">(2) The following may be redacted from such records: <text:s/></text:p>
      <text:p text:style-name="P8">(A) Medical and mental health records made confidential by other provisions of law; <text:s/></text:p>
      <text:p text:style-name="P8">(B) Privileged communications of an attorney; <text:s/></text:p>
      <text:p text:style-name="P8">(C) The identifying information of a person who reported suspected child abuse; <text:s/></text:p>
      <text:p text:style-name="P8">(D) The name of a child who suffered a near fatality; <text:s/></text:p>
      <text:p text:style-name="P8">(E) The name of any sibling of the child who suffered the fatality or near fatality; <text:s/></text:p>
      <text:p text:style-name="P8">(F) Any record of law enforcement or prosecution agencies in any pending investigation or prosecution of criminal activity contained within the child abuse, neglect, or dependency records; or <text:s/></text:p>
      <text:p text:style-name="P8">(G) Any part of a record of the department or a governmental child protective agency that includes information provided by law enforcement or prosecution agencies in any pending investigation or prosecution of criminal activity contained within the child abuse, neglect, or dependency records. <text:s/></text:p>
      <text:p text:style-name="P8">(3) Upon the release of documents pursuant to this subsection, the department may comment publicly on the case. <text:s/></text:p>
      <text:p text:style-name="P8">(f) <text:s/>Notwithstanding Code Section 49-5-40, a child who alleges that he or she was abused shall be permitted access to records concerning a report of child abuse allegedly committed against him or her which are in the custody of a child advocacy center, the department, or other state or local agency when he or she reaches 18 years of age; provided, however, that prior to such child reaching 18 years of age, if the requestor is not the subject of such records, such records shall be made available to such child's parent or legal guardian or a deceased child's duly appointed representative when the requestor or his or her attorney submits a sworn affidavit to the applicable child advocacy center, the department, or other state or local agency that attests that such information is relevant to a pending or proposed civil action relating to damages sustained by such child; and provided, further, that such records concerning a report of child abuse shall still be subject to confidentiality pursuant to paragraph (4) of subsection (a) of Code Section 50-18-72. Such records concerning a report of child abuse shall not be subject to release under paragraph (11) of subsection (a) of this Code section or subsection (g) of this Code section. <text:s/></text:p>
      <text:p text:style-name="P8">(g) (1) <text:s/>A subpoena authorized under paragraph (11) of subsection (a) of this Code section shall be served on the prosecuting attorney who has jurisdiction over a pending investigation or prosecution of criminal or unlawful activity, if such information is known to the individual seeking such access or disclosure. <text:s/></text:p>
      <text:p text:style-name="P8">(2) A prosecuting attorney may intervene in an action involving a motion filed under paragraph (11) of subsection (a) of this Code section. <text:s/></text:p>
      <text:p text:style-name="P8">(3) (A) When a court issues an order pursuant to paragraph (11) of subsection (a) of this Code section, the court shall issue a protective order to ensure the confidentiality of such records. Such protective order may make any order which justice requires to protect a party or person from annoyance, embarrassment, oppression, or undue burden or expense and may include one or more of the following: <text:s/></text:p>
      <text:p text:style-name="P8">(i) That the records not be reproduced except as authorized by court order; <text:s/></text:p>
      <text:p text:style-name="P8">(ii) That the records be viewed or disclosed only on specified terms and conditions; <text:s/></text:p>
      <text:p text:style-name="P8">(iii) That the records be sealed and only opened by court order; <text:s/></text:p>
      <text:p text:style-name="P8">(iv) That the order be applicable to all parties, their counsel, and any agent or representative of a party; or <text:s/></text:p>
      <text:p text:style-name="P8">(v) That records released pursuant to such order be returned to the court upon completion of the matter that caused the production of such records. <text:s/></text:p>
      <text:p text:style-name="P8">(B) Any person who fails to obey a protective order issued under this subsection shall be punished as contempt by the court. <text:s/><text:line-break/></text:p>
      <text:p text:style-name="P3">History</text:p>
      <text:p text:style-name="P8">(Ga. L. 1975, p. 1135, § 2; Ga. L. 1990, p. 1778, § 2; Ga. L. 1991, p. 1320, §§ 1-3; Ga. L. 1993, p. 979, § 2; Ga. L. 1993, p. 1712, § 2; Ga. L. 1994, p. 967, §§ 1, 2; Ga. L. 1996, p. 1143, § 1; Ga. L. 1997, p. 844, § 4; Ga. L. 1998, p. 609, § 5; Ga. L. 2000, p. 243, § 3; Ga. L. 2001, p. 4, § 49; Ga. L. 2002, p. 861, § 1; Ga. L. 2003, p. 497, § 1; Ga. L. 2004, p. 645, § 16; Ga. L. 2006, p. 72, § 49/SB 465; Ga. L. 2007, p. 478, § 8/SB 128; Ga. L. 2009, p. 43, §§ 2, 3/SB 79; Ga. L. 2009, p. 453, § 2-2/HB 228; Ga. L. 2010, p. 316, § 1/HB 303; Ga. L. 2013, p. 294, § 4-56/HB 242; Ga. L. 2014, p. 34, § 2-10/SB 365; Ga. L. 2015, p. 552, § 10/SB 138; Ga. L. 2015, p. 689, § 5/HB 17; Ga. L. 2015, p. 845, § 1/HB 177; Ga. L. 2016, p. 160, § 3/HB 725; Ga. L. 2016, p. 864, § 49/HB 737; Ga. L. 2017, p. 344, §§ 1, 2/HB 75; Ga. L. 2017, p. 345, § 1/SB 168; Ga. L. 2017, p. 774, § 49/HB 323; Ga. L. 2018, p. 1112, § 49/SB 365.)<text:line-break/></text:p>
      <text:p text:style-name="P3">Annotations</text:p>
      <text:p text:style-name="P4"><text:span text:style-name="T1">The 2013 amendment,</text:span><text:s/>effective January 1, 2014, in subsection (e), substituted "dependency records" for "deprivation records" in the introductory paragraph; substituted "Code Section 15-11-741" for "Code Section 15-11-171" in paragraph (e)(2); and substituted "Code Section 15-11-743" for "Code Section 15-11-173" in paragraph (e)(3). See Editor's notes for applicability. <text:s/><text:line-break/></text:p>
      <text:p text:style-name="P4"><text:span text:style-name="T1">The 2014 amendment,</text:span><text:s/>effective July 1, 2014, rewrote subsections (a) and (e); and at the end of paragraph (c)(5), substituted "a protocol committee, as such term is defined in Code Section 19-15-1" for "a county child abuse protocol committee or task force." <text:s/><text:line-break/></text:p>
      <text:p text:style-name="P4"><text:span text:style-name="T1">The 2015 amendments.</text:span><text:s/>The first 2015 amendment, effective July 1, 2015, in subsection (c), inserted "or her" and "or she" in paragraphs (1) and (3), substituted "department" for "Department of Human Services" in paragraph (2), and added paragraph (10.1); and added the last sentence in subsection (d). The second 2015 amendment, effective July 1, 2015, added subsection (f). The third 2015 amendment, effective July 1, 2015, added paragraph (a)(5.1). <text:s/><text:line-break/></text:p>
      <text:p text:style-name="P4"><text:span text:style-name="T1">The 2016 amendments.</text:span><text:s/>The first 2016 amendment, effective July 1, 2016, rewrote subsections (a) and (f); and added subsection (g). The second 2016 amendment, effective May 3, 2016, part of an Act to revise, modernize, and correct the Code, revised punctuation in subparagraph (a)(6)(H) and revised language in subsection (f). See Editor's notes regarding the effect of these amendments. <text:s/><text:line-break/></text:p>
      <text:p text:style-name="P4"><text:span text:style-name="T1">The 2017 amendments.</text:span><text:s/>The first 2017 amendment, effective July 1, 2017, added subparagraph (a)(6)(A.1); in paragraph (e)(2), deleted "and" at the end of subparagraph (e)(2)(E), substituted "; or" for the period at the end of subparagraph (e)(2)(F), and added subparagraph (e)(2)(G). The second 2017 amendment, effective July 1, 2017, inserted "a licensed adoption agency of this or any other state which is placing a child for adoption," in the middle of paragraph (c)(2); substituted "court appointed special advocate" for "Court Appointed Special Advocate" in the middle of paragraph (c)(5); deleted "or" at the end of paragraph (c)(11); substituted "; or" for a period at the end of paragraph (c)(12); and added paragraph (c)(13). The third 2017 amendment, effective May 9, 2017, part of an Act to revise, modernize, and correct the Code, revised punctuation in paragraph (a)(1) and division (a)(5)(C)(i), substituted "the commissioner" for "the commissioner of the department" near the beginning of paragraph (a)(10), and revised language throughout subsection (f). <text:s/><text:line-break/></text:p>
      <text:p text:style-name="P4"><text:span text:style-name="T1">The 2018 amendment,</text:span><text:s/>effective May 8, 2018, part of an Act to revise, modernize, and correct the Code, revised punctuation in the middle of paragraph (c)(5). <text:s/><text:line-break/></text:p>
      <text:p text:style-name="P4"><text:span text:style-name="T1">Cross references.</text:span><text:s/>- Investigation of instances of child abuse or neglect in custody disputes, <text:span text:style-name="T2">§</text:span><text:s/>19-9-4. <text:s/><text:line-break/></text:p>
      <text:p text:style-name="P4"><text:span text:style-name="T1">Code Commission notes.</text:span><text:s/>- Pursuant to Code Section 28-9-5, in 1993, a comma was inserted following "Lieutenant Governor" in paragraph (a)(10) (now (a)(9)). <text:s/></text:p>
      <text:p text:style-name="P4">Pursuant to Code Section 28-9-5, in 2000, "complaint" was substituted for "compliant" in paragraph (e)(3). <text:s/></text:p>
      <text:p text:style-name="P4">Pursuant to Code Section 28-9-5, in 2007, "and" was deleted from the end of paragraph (c)(10), and "; or" was substituted for a period at the end of paragraph (c)(11).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p>
      <text:p text:style-name="P4">Ga. L. 2016, p. 160, <text:span text:style-name="T2">§</text:span><text:s/>1/HB 725, not codified by the General Assembly, provides that: "This Act shall be known and may be cited as the 'Child Abuse Records Protection Act.'" <text:s/></text:p>
      <text:p text:style-name="P4">Ga. L. 2016, p. 864, <text:span text:style-name="T2">§</text:span><text:s/>54(e)/HB 737, not codified by the General Assembly, provides that: <text:s/>"In the event of a conflict between a provision in Sections 1 through 53 of this Act and a provision of another Act enacted at the 2016 regular session of the General Assembly, the provision of such other Act shall control over the conflicting provision in Sections 1 through 53 of this Act to the extent of the conflict." <text:s/>Accordingly, the amendment to this Code section by Ga. L. 2016, p. 864, <text:span text:style-name="T2">§</text:span><text:s/>49/HB 737 was not given effect. <text:s/></text:p>
      <text:p text:style-name="P4"><text:span text:style-name="T1">Law reviews.</text:span><text:s/>- <text:s/>For article on the 2014 amendment of this Code section, see 31 Ga. St. U.L. Rev. 25 (2014). <text:s/><text:line-break/><text:line-break/><text:s text:c="2"/>For note on 1990 amendment of this Code section, see 7 Ga. St. U.L. Rev. 268 (1990). For note on 1991 amendment of this Code section, see 8 Ga. St. U.L. Rev. 194 (1992). For note on the 1994 amendment of this Code section, see 11 Ga. St. U.L. Rev. 260 (1994). For review of 1996 social services legislation, see 13 Ga. U.L. Rev. 307 (1996). For note on the 2002 amendment of this Code section, see 19 Ga. St. U.L. Rev. 331 (2002). <text:s/><text:line-break/></text:p>
      <text:p text:style-name="P8"/>
      <text:p text:style-name="P9"><text:span text:style-name="T1">JUDICIAL DECISIONS</text:span></text:p>
      <text:p text:style-name="P8"/>
      <text:p text:style-name="P4"><text:span text:style-name="T1">If the juvenile court considers it necessary for resolution of an issue</text:span><text:s/>before the court, the court may order disclosure of information. Ray v. Department of Human Resources, 155 Ga. App. 81, 270 S.E.2d 303 (1980). <text:s/><text:line-break/></text:p>
      <text:p text:style-name="P4"><text:span text:style-name="T1">Procedure for obtaining records for child abuse investigation.</text:span><text:s/>- When the defendant assigned error to the trial court's failure to direct the Department of Human Resources to disclose any and all reports used by or prepared by the department in investigating an allegation of child abuse, since the records sought by defendant were confidential and access thereto was prohibited except as provided by O.C.G.A. Art. 2, Ch. 5, T. 49, the proper procedure for obtaining access was to petition the trial court to subpoena the records and conduct an in camera inspection as to whether the records were necessary for determination of an issue before the court and were otherwise admissible under the rules of evidence. Defendant's general Brady motion was inadequate to have properly raised this issue in the court below, and the assertion of error in this regard was meritless. Davidson v. State, 183 Ga. App. 557, 359 S.E.2d 372, cert. denied, 183 Ga. App. 905, 359 S.E.2d 372 (1987). <text:s/><text:line-break/></text:p>
      <text:p text:style-name="P4"><text:span text:style-name="T1">Criminal defendant not entitled to records.</text:span><text:s/>- In a prosecution for aggravated child molestation and related crimes, the trial court did not err in denying the defense request for the notes and work product of the social workers who testified at trial concerning the social workers' contact with the children involved. Moss v. State, 216 Ga. App. 711, 455 S.E.2d 411 (1995). <text:s/></text:p>
      <text:p text:style-name="P4">In a prosecution for child molestation, the trial court did not err in denying the defendant's request for a complete copy of files from the Department of Family and Children Services. Honeycutt v. State, 245 Ga. App. 819, 538 S.E.2d 870 (2000). <text:s/></text:p>
      <text:p text:style-name="P4">Given the fact that the defendant failed to request an in camera inspection of confidential records and files pertaining to allegations of sexual abuse allegedly committed by the defendant until appellate counsel did so in the second amended motion for new trial, the state was not obligated to produce the information and did not violate the defendant's due process rights under Brady or Georgia's reciprocal discovery act by not providing the file earlier. Moreover, some of the information was known to the defendant, and no showing that the information could have been obtained with due diligence was made. Ellis v. State, 289 Ga. App. 452, 657 S.E.2d 562 (2008). <text:s/></text:p>
      <text:p text:style-name="P4">In a child molestation conviction, after the defendant determined during trial that the state had not informed the defendant of an additional interview conducted by the victim's counselor, the state did not violate the Georgia Reciprocal Discovery Act, O.C.G.A. <text:span text:style-name="T2">§</text:span><text:s/>17-16-4(a)(3)(a), by failing to provide this material because the defendant had not requested an in camera inspection of the confidential therapist's records as required by O.C.G.A. <text:span text:style-name="T2">§</text:span><text:s/>49-5-41. Waters v. State, 303 Ga. App. 187, 692 S.E.2d 802 (2010). <text:s/><text:line-break/></text:p>
      <text:p text:style-name="P4"><text:span text:style-name="T1">Defendant not entitled to MySpace.com records.</text:span><text:s/>- Trial court did not abuse the court's discretion in denying the defendant access to the incest victim's MySpace.com and school records because the defendant failed to show both the materiality and the favorable nature of the evidence sought. Stephens v. State, 305 Ga. App. 339, 699 S.E.2d 558 (2010). <text:s/></text:p>
      <text:p text:style-name="P4">Trial court did not err in failing to forward to the defendant the court's confidential file documents regarding two child molestation victims because the trial court's finding that the files contained no exculpatory evidence was alone sufficient, and the defendant made no showing that the material was exculpatory; a defendant who challenges a trial court's in camera inspection on appeal must show what information was suppressed and how that information was materially exculpatory. Tidwell v. State, 306 Ga. App. 307, 701 S.E.2d 920 (2010). <text:s/><text:line-break/></text:p>
      <text:p text:style-name="P4"><text:span text:style-name="T1">Criminal defendant should have received county child abuse documents.</text:span><text:s/>- Trial court erred by failing to provide the defendant with the county child abuse documents the defendant requested during the defendant's trial for child molestation, but the defendant was not denied due process since the defendant failed to show that the trial court withheld any material, exculpatory information. Dodd v. State, 293 Ga. App. 816, 668 S.E.2d 311 (2008). <text:s/><text:line-break/></text:p>
      <text:p text:style-name="P4"><text:span text:style-name="T1">Burden on defendant to show need for release of records.</text:span><text:s/>- Trial court did not err by failing to release documents showing earlier child abuse from a child's file which might have been critical to a defendant's case since the burden was on the defendant to show what documents in a child's sealed file were suppressed and how those documents were materially exculpatory and the defendant failed to make the showing. Dunagan v. State, 255 Ga. App. 309, 565 S.E.2d 526 (2002). <text:s/><text:line-break/></text:p>
      <text:p text:style-name="P4"><text:span text:style-name="T1">Trial court may not delegate duty of reviewing records.</text:span><text:s/>- When a trial court subpoenas the records of the Georgia Department of Family and Children Services (DFACS) under the provisions of O.C.G.A. <text:span text:style-name="T2">§</text:span><text:s/>49-5-41 upon the court's finding that access to such records may be necessary, the court is required to undertake review of the records for potentially exculpatory material, and there is no statutory discretion enabling the trial court to relegate this duty to others because of their status as officers of the court; thus, after the trial court had subpoenaed the DFACS records under O.C.G.A. <text:span text:style-name="T2">§</text:span><text:s/>49-5-41 in the defendant's case, the trial court erred in failing to review the records in camera for exculpatory evidence and in having the prosecution undertake that review, but the error was harmless since the defendant acquiesced in the trial court's improper decision to delegate the court's duty of reviewing the records to the prosecution. Pollard v. State, 260 Ga. App. 540, 580 S.E.2d 337 (2003). <text:s/><text:line-break/></text:p>
      <text:p text:style-name="P4"><text:span text:style-name="T1">Court's failure to provide access to records.</text:span><text:s/>- Although the trial court considered the records of the Department of Family and Children Services in reaching the court's verdict, the court erred in declining to provide access to the records, erroneously believing that the parties had to request that the records be admitted into evidence or be included in the record. Donohoe v. Donohoe, 323 Ga. App. 473, 746 S.E.2d 185 (2013). <text:s/><text:line-break/></text:p>
      <text:p text:style-name="P4"><text:span text:style-name="T1">Nonprofit advocacy organization</text:span><text:s/>mandated under federal law to investigate incidents of abuse and neglect of individuals with mental illness should have been given reasonable access to confidential county and juvenile court records in connection with investigations relating to the organization's filing of a deprivation petition. In re A.V.B., 222 Ga. App. 241, 474 S.E.2d 114 (1996). <text:s/><text:line-break/></text:p>
      <text:p text:style-name="P4"><text:span text:style-name="T1">Cited in</text:span><text:s/>Napper v. Georgia Television Co., 257 Ga. 156, 356 S.E.2d 640 (1987); Pope v. State, 197 Ga. App. 832, 399 S.E.2d 552 (1990); Roberts v. State, 229 Ga. App. 783, 494 S.E.2d 689 (1997). <text:s/><text:line-break/></text:p>
      <text:p text:style-name="P8"/>
      <text:p text:style-name="P9"><text:span text:style-name="T1">OPINIONS OF THE ATTORNEY GENERAL</text:span></text:p>
      <text:p text:style-name="P8"/>
      <text:p text:style-name="P4"><text:span text:style-name="T1">Release of records to Department of Education hearing officers.</text:span><text:s/>- Those portions of child protective service records otherwise releasable to parents and guardians under Social Services County Letter No. 86-1 promulgated pursuant to federal court order in J.J. v. Ledbetter, C.A. No. CV180-84, U.S.D.C., S.D. Ga. (1985), may likewise be released to Department of Education hearing officers conducting hearings under the Education of All Handicapped Act, 20 U.S.C. <text:span text:style-name="T2">§</text:span><text:s/>1401 et seq., if, and only if, (1) the parents specifically request in writing that the Department of Human Resources forward the records to the hearing officer, or (2) the Department of Human Resources receives a written request for the records from the hearing officer personally and is subsequently able to secure the written permission of the parents to forward the records to the hearing officer. 1987 Op. Att'y Gen. No. 87-25. <text:s/><text:line-break/></text:p>
      <text:p text:style-name="P7"><text:span text:style-name="T1">49-5-41.1. Inspection and retention of records of juvenile drug use.<text:line-break/></text:span></text:p>
      <text:p text:style-name="P3">Statute text</text:p>
      <text:p text:style-name="P8">(a) <text:s/>Notwithstanding Code Section 49-5-40, all reports, files, and records of child controlled substance or marijuana abuse shall be open to inspection only upon order of the juvenile court. As used in this Code section, the term "juvenile court" means the court exercising jurisdiction over juvenile matters, as defined under Code Section 15-11-2, in the county where the report was made. <text:s/></text:p>
      <text:p text:style-name="P8">(b) <text:s/>The juvenile court may permit authorized representatives of recognized organizations compiling statistics for proper purposes to inspect and make abstracts from official records under whatever conditions upon their use and distribution the judge may deem proper and may punish by contempt any violation of those conditions. The judge shall permit authorized representatives of the Department of Human Services and the Council of Juvenile Court Judges to inspect and extract data from child controlled substance and marijuana abuse records for the purpose of obtaining statistics on juveniles and to make copies pursuant to the order of the court. <text:s/></text:p>
      <text:p text:style-name="P8">(c) <text:s/>In no case shall records of child controlled substance or marijuana abuse be retained by the Department of Human Services beyond the 24 months from the date a report is first received pursuant to Code Section 19-7-6 by a child welfare agency providing protective services. <text:s/></text:p>
      <text:p text:style-name="P8">(d) <text:s/>On application of a person who is the subject of a child controlled substance or marijuana abuse report, and after a hearing, the juvenile court may order the sealing of such reports, files, and records of the Department of Human Services. Upon entry of the order, the Department of Human Services shall treat the report and related information as if the report had never occurred. All index references shall be deleted and the person, the court, and the Department of Human Services shall properly reply that no record exists with respect to the person upon inquiry in any matter. Inspection of the sealed files and records thereafter may be permitted by an order of the juvenile court upon petition by the person who is the subject of the records and only by those persons named in the order. <text:s/><text:line-break/></text:p>
      <text:p text:style-name="P3">History</text:p>
      <text:p text:style-name="P8">(Code 1981, § 49-5-41.1, enacted by Ga. L. 1987, p. 1000, § 3; Ga. L. 2009, p. 453, § 2-2/HB 228.)<text:line-break/></text:p>
      <text:p text:style-name="P7"><text:span text:style-name="T1">49-5-42. Rules and regulations.<text:line-break/></text:span></text:p>
      <text:p text:style-name="P3">Statute text</text:p>
      <text:p text:style-name="P8">The board may adopt rules and regulations not inconsistent with this article. <text:s/><text:line-break/></text:p>
      <text:p text:style-name="P3">History</text:p>
      <text:p text:style-name="P8">(Ga. L. 1975, p. 1135, § 4.)<text:line-break/></text:p>
      <text:p text:style-name="P7"><text:span text:style-name="T1">49-5-43. Article not to conflict with federal law or lose federal funds; duty of board.<text:line-break/></text:span></text:p>
      <text:p text:style-name="P3">Statute text</text:p>
      <text:p text:style-name="P8">Nothing in this article is intended to conflict with any provision of federal law or to result in the loss or denial of federal funds. The board shall adopt rules and regulations necessary to prevent conflict with federal law or the loss of federal funds. <text:s/><text:line-break/></text:p>
      <text:p text:style-name="P3">History</text:p>
      <text:p text:style-name="P8">(Ga. L. 1975, p. 1135, § 5.)<text:line-break/></text:p>
      <text:p text:style-name="P7"><text:span text:style-name="T1">49-5-44. Penalties for unauthorized access to records; use of records in public and criminal proceedings.<text:line-break/></text:span></text:p>
      <text:p text:style-name="P3">Statute text</text:p>
      <text:p text:style-name="P8">(a) <text:s/>Any person who authorizes or permits any person or agency not listed in Code Section 49-5-41 to have access to such records concerning reports of child abuse declared confidential by Code Section 49-5-40 shall be guilty of a misdemeanor. <text:s/></text:p>
      <text:p text:style-name="P8">(b) <text:s/>Any person who knowingly and under false pretense obtains or attempts to obtain records or reports of child abuse declared confidential by Code Section 49-5-40 or information contained therein except as authorized in this article or Code Section 19-7-5 shall be guilty of a misdemeanor. <text:s/></text:p>
      <text:p text:style-name="P8">(c) <text:s/>Records made confidential by Code Section 49-5-40 and information obtained from such records shall not be made a part of any record which is open to the public except that: <text:s/></text:p>
      <text:p text:style-name="P8">(1) A district attorney may use and make public that record or information in the course of any criminal prosecution for any offense which constitutes or results from child abuse; and <text:s/></text:p>
      <text:p text:style-name="P8">(2) The parties in a civil action may use and make public that record or information in the course of a civil action for childhood sexual abuse, as such term is defined in Code Section 9-3-33.1. <text:s/><text:line-break/></text:p>
      <text:p text:style-name="P3">History</text:p>
      <text:p text:style-name="P8">(Ga. L. 1975, p. 1135, § 3; Ga. L. 1990, p. 1778, § 3; Ga. L. 2015, p. 689, § 6/HB 17.)<text:line-break/></text:p>
      <text:p text:style-name="P3">Annotations</text:p>
      <text:p text:style-name="P4"><text:span text:style-name="T1">The 2015 amendment,</text:span><text:s/>effective July 1, 2015, in subsection (c), in the introductory language, substituted "shall not" for "may not" and added a colon at the end; added the paragraph (c)(1) designator, and in subsection (c)(1), substituted "A district" for "a district" at the beginning, and added "; and" at the end; and added paragraph (c)(2). <text:s/></text:p>
      <text:p text:style-name="P4"><text:span text:style-name="T1">Law reviews.</text:span><text:s/>- <text:s/>For article, "Practical Challenges to Representing Unaccompanied Children Before the Atlanta Immigration Court," see 22 Ga. St. Bar J. 35 (April 2017). <text:s/><text:line-break/></text:p>
      <text:p text:style-name="P7"><text:span text:style-name="T1">49-5-45. Penalty for allowing unauthorized access to juvenile drug use records.<text:line-break/></text:span></text:p>
      <text:p text:style-name="P3">Statute text</text:p>
      <text:p text:style-name="P8">Any person who authorizes or permits any person or agency not authorized by the juvenile court pursuant to Code Section 49-5-41.1 to have access to such records concerning reports of child controlled substance or marijuana abuse declared confidential by Code Section 49-5-40 shall be guilty of a misdemeanor. <text:s/><text:line-break/></text:p>
      <text:p text:style-name="P3">History</text:p>
      <text:p text:style-name="P8">(Code 1981, § 49-5-45, enacted by Ga. L. 1987, p. 1000, § 4.)<text:line-break/></text:p>
      <text:p text:style-name="P7"><text:span text:style-name="T1">49-5-46. Immunity from liability of department, agency, or child advocacy center.<text:line-break/></text:span></text:p>
      <text:p text:style-name="P3">Statute text</text:p>
      <text:p text:style-name="P8">The department, an agency, a child advocacy center, and employees thereof providing access to or disclosure of records or information as authorized by Code Section 49-5-41 shall have no civil liability or criminal responsibility therefor. <text:s/><text:line-break/></text:p>
      <text:p text:style-name="P3">History</text:p>
      <text:p text:style-name="P8">(Code 1981, § 49-5-46, enacted by Ga. L. 1990, p. 1778, § 4; Ga. L. 2016, p. 160, § 4/HB 725.)<text:line-break/></text:p>
      <text:p text:style-name="P3">Annotations</text:p>
      <text:p text:style-name="P4"><text:span text:style-name="T1">The 2016 amendment,</text:span><text:s/>effective July 1, 2016, substituted the present provisions of this Code section for the former provisions, which read: "The department or any agency and employees of either providing access to or disclosure of records or information as authorized by Code Section 49-5-41 shall have no civil or criminal liability therefor." <text:s/><text:line-break/></text:p>
      <text:p text:style-name="P4"><text:span text:style-name="T1"><text:s text:c="2"/>Editor's notes.</text:span><text:s/>- Ga. L. 2016, p. 160, <text:span text:style-name="T2">§</text:span><text:s/>1/HB 725, not codified by the General Assembly, provides that: "This Act shall be known and may be cited as the 'Child Abuse Records Protection Act.'" <text:s/><text:line-break/></text:p>
      <text:p text:style-name="P5">——————————</text:p>
      <text:p text:style-name="P6"><text:span text:style-name="T1">ARTICLE 3<text:line-break/>EMPLOYEES' RECORDS CHECKS FOR CHILD WELFARE AGENCIES<text:line-break/><text:line-break/></text:span></text:p>
      <text:p text:style-name="P3">Annotations</text:p>
      <text:p text:style-name="P4"><text:span text:style-name="T1">Administrative Rules and Regulations.</text:span><text:s/>- Schedule of fees for fingerprint records check, Official Compilation of the Rules and Regulations of the State of Georgia, Department of Human Resources, Administration, Chapter 290-1-5. <text:s/><text:line-break/></text:p>
      <text:p text:style-name="P8"/>
      <text:p text:style-name="P9"><text:span text:style-name="T1">RESEARCH REFERENCES</text:span></text:p>
      <text:p text:style-name="P8"/>
      <text:p text:style-name="P4"><text:span text:style-name="T1">ALR.</text:span><text:s/>- Governmental liability for negligence in licensing, regulating, or supervising private day-care home in which child is injured, 68 A.L.R.4th 266. <text:s/><text:line-break/></text:p>
      <text:p text:style-name="P7"><text:span text:style-name="T1">49-5-60. Definitions.<text:line-break/></text:span></text:p>
      <text:p text:style-name="P3">Statute text</text:p>
      <text:p text:style-name="P8">As used in this article, the term: <text:s/><text:line-break/></text:p>
      <text:p text:style-name="P8">(1) "Center" means a child welfare agency, as defined in subsection (a) of Code Section 49-5-12, which is required to be licensed or registered under Article 1 of this chapter. <text:s/></text:p>
      <text:p text:style-name="P8">(2) "Conviction" means a finding or verdict of guilty or a plea of guilty regardless of whether an appeal of the conviction has been sought. <text:s/></text:p>
      <text:p text:style-name="P8">(3) "Crime" means any felony; a violation of Code Section 16-5-23 when the victim is a minor; a violation of Code Section 16-12-1; a violation of Chapter 6 of Title 16, excluding the offenses of bigamy or marrying a bigamist; a violation of Code Section 16-4-1 when the crime attempted is any of the crimes specified by this paragraph; or any other offenses committed in another jurisdiction which, if committed in this state, would be one of the enumerated crimes listed in this paragraph. <text:s/></text:p>
      <text:p text:style-name="P8">(4) "Criminal record" means: <text:s/></text:p>
      <text:p text:style-name="P8">(A) Conviction of a crime; <text:s/></text:p>
      <text:p text:style-name="P8">(B) Arrest, charge, and sentencing for a crime where: <text:s/></text:p>
      <text:p text:style-name="P8">(i) A plea of nolo contendere was entered to the charge; <text:s/></text:p>
      <text:p text:style-name="P8">(ii) First offender treatment without adjudication of guilt pursuant to the charge was granted; provided, however, that this division shall not apply to a violation of Chapter 13 of Title 16, relating to controlled substances, or any other offense committed in another jurisdiction which, if it were committed in this state, would be a violation of Chapter 13 of Title 16 if such violation or offense constituted only simple possession; or <text:s/></text:p>
      <text:p text:style-name="P8">(iii) Adjudication or sentence was otherwise withheld or not entered on the charge; provided, however, that this division shall not apply to a violation of Chapter 13 of Title 16, relating to controlled substances, or any other offense committed in another jurisdiction which, if it were committed in this state, would be a violation of Chapter 13 of Title 16 if such violation or offense constituted only simple possession; or <text:s/></text:p>
      <text:p text:style-name="P8">(C) Arrest and being charged for a crime if the charge is pending, unless the time for prosecuting such crime has expired pursuant to Chapter 3 of Title 17. <text:s/></text:p>
      <text:p text:style-name="P8">(5) "Director" means the chief administrative or executive officer of a facility. <text:s/></text:p>
      <text:p text:style-name="P8">(5.1) "Emergency temporary employee" means an employee other than a director whose duties involve personal contact between that person and any child being cared for at the facility and who is hired on an expedited basis to avoid noncompliance with staffing standards for centers required by law, rule, or regulation. <text:s/></text:p>
      <text:p text:style-name="P8">(6) "Employee" means any person, other than a director, employed by a center to perform at any of the center's facilities any duties which involve personal contact between that person and any child being cared for at the facility and also includes any adult person who resides at the facility or who, with or without compensation, performs duties for the center which involve personal contact between that person and any child being cared for by the center. <text:s/></text:p>
      <text:p text:style-name="P8">(7) "Employment history" means a record of where a person has worked for the past ten years. <text:s/></text:p>
      <text:p text:style-name="P8">(8) "Facility" means a center's real property at which children are received for care. <text:s/></text:p>
      <text:p text:style-name="P8">(9) "Fingerprint records check determination" means a satisfactory or unsatisfactory determination by the department based upon a records check comparison of GCIC information with fingerprints and other information in a records check application. <text:s/></text:p>
      <text:p text:style-name="P8">(10) "Foster care home" means a private home used by a child-placing agency which has been approved by the child-placing agency to provide 24 hour care, lodging, supervision, and maintenance for no more than six children who are unrelated to the foster parent or parents. <text:s/></text:p>
      <text:p text:style-name="P8">(11) "Foster parent or parents" means the person or persons who provide care, lodging, supervision, and maintenance in a foster care home used by a child-placing agency. <text:s/></text:p>
      <text:p text:style-name="P8">(12) "GCIC" means the Georgia Crime Information Center established under Article 2 of Chapter 3 of Title 35. <text:s/></text:p>
      <text:p text:style-name="P8">(13) "GCIC information" means criminal history record information as defined in Code Section 35-3-30. <text:s/></text:p>
      <text:p text:style-name="P8">(14) "License" means the document issued by the department to authorize the center to which it is issued to operate a facility under this chapter. <text:s/></text:p>
      <text:p text:style-name="P8">(14.1) "National fingerprint records check determination" means a satisfactory or unsatisfactory determination by the department in accordance with applicable law based upon a report from the Federal Bureau of Investigation after a search of bureau records and fingerprints. <text:s/></text:p>
      <text:p text:style-name="P8">(15) "Preliminary records check application" means an application for a preliminary records check determination on forms provided by the department. <text:s/></text:p>
      <text:p text:style-name="P8">(16) "Preliminary records check determination" means a satisfactory or unsatisfactory determination by the department based only upon a comparison of GCIC information with other than fingerprint information regarding the person upon whom the records check is being performed. <text:s/></text:p>
      <text:p text:style-name="P8">(17) "Records check application" means two sets of classifiable fingerprints, a records search fee to be established by the department by rule and regulation, payable in such form as the department may direct to cover the cost of a fingerprint records check under this article, and an affidavit by the applicant disclosing the nature and date of any arrest, charge, or conviction of the applicant for the violation of any law, except for motor vehicle parking violations, whether or not the violation occurred in this state, and such additional information as the department may require. <text:s/></text:p>
      <text:p text:style-name="P8">(18) "Satisfactory determination" means a written determination that a person for whom a records check was performed was found to have no criminal record. <text:s/></text:p>
      <text:p text:style-name="P8">(18.1) "State fingerprint records check determination" means a satisfactory or unsatisfactory determination by the department in accordance with applicable law based upon a records check comparison of GCIC information with fingerprints and other information in a records check application. <text:s/></text:p>
      <text:p text:style-name="P8">(19) "Unsatisfactory determination" means a written determination that a person for whom a records check was performed has a criminal record. <text:s/><text:line-break/></text:p>
      <text:p text:style-name="P3">History</text:p>
      <text:p text:style-name="P8">(Code 1981, § 49-5-60, enacted by Ga. L. 1984, p. 1397, § 1; Ga. L. 1985, p. 963, § 1; Ga. L. 1986, p. 822, § 2; Ga. L. 1987, p. 1416, § 1; Ga. L. 1988, p. 1605, § 1; Ga. L. 1992, p. 6, § 49; Ga. L. 1993, p. 757, § 1; Ga. L. 1999, p. 539, § 1; Ga. L. 1999, p. 574, § 3; Ga. L. 2004, p. 333, § 2; Ga. L. 2004, p. 645, § 10; Ga. L. 2009, p. 453, § 2-23/HB 228; Ga. L. 2013, p. 141, § 49/HB 79; Ga. L. 2013, p. 294, § 4-57/HB 242.)<text:line-break/></text:p>
      <text:p text:style-name="P3">Annotations</text:p>
      <text:p text:style-name="P4"><text:span text:style-name="T1">The 2013 amendments.</text:span><text:s/>The first 2013 amendment, effective April 24, 2013, part of an Act to revise, modernize, and correct the Code, revised punctuation in paragraph (3). See editor's note for extent of application. The second 2013 amendment, effective January 1, 2014, in paragraph (3), deleted ", relating to simple battery," following "Code Section 16-5-23", deleted ", relating to contributing to the delinquency of a minor" following "Code Section 16-12-1", deleted ", relating to sexual offenses" following "Title 16", and deleted ", relating to criminal attempt" following "Code Section 16-4-1". See editor's note for applicability. <text:s/><text:line-break/></text:p>
      <text:p text:style-name="P4"><text:span text:style-name="T1"><text:s text:c="2"/>Editor's notes.</text:span><text:s/>- Ga. L. 2013, p. 141, <text:span text:style-name="T2">§</text:span><text:s/>54(f)/HB79, not codified by the General Assembly, provides that: "In the event of a conflict between a provision in Sections 1 through 53 of this Act and a provision of another Act enacted at the 2013 regular session of the General Assembly, the provision of such other Act shall control over the conflicting provision in Sections 1 through 53 of this Act to the extent of the conflict." Accordingly, the amendment to paragraph (3) of this Code section by Ga. L. 2013, p. 141, <text:span text:style-name="T2">§</text:span><text:s/>49(6)/HB 79 will not be given effect in this Code section effective January 1, 2014. <text:s/></text:p>
      <text:p text:style-name="P4">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p>
      <text:p text:style-name="P4"><text:span text:style-name="T1">Law reviews.</text:span><text:s/>- <text:s/>For note on 1999 amendments to Code sections in this article, see 16 Ga. St. U.L. Rev. 227 (1999). <text:s/><text:line-break/></text:p>
      <text:p text:style-name="P8"/>
      <text:p text:style-name="P9"><text:span text:style-name="T1">JUDICIAL DECISIONS</text:span></text:p>
      <text:p text:style-name="P8"/>
      <text:p text:style-name="P4"><text:span text:style-name="T1">Supervisor of corporate child care institution was not foster parent.</text:span><text:s/>- Trial court erred in ruling that a supervisor of a corporate child care institution was a foster parent, and therefore a state employee for whose negligence the state waived sovereign immunity under the Georgia Tort Claims Act, O.C.G.A. <text:span text:style-name="T2">§</text:span><text:s/>50-21-20 et seq., in a wrongful death suit when a juvenile that the Georgia Department of Human Resources and the Georgia Department of Juvenile Justice placed in the corporate child care institution was accidentally killed. Ga. Dep't of Human Res. v. Johnson, 264 Ga. App. 730, 592 S.E.2d 124 (2003). <text:s/><text:line-break/></text:p>
      <text:p text:style-name="P4"><text:span text:style-name="T1">Cited in</text:span><text:s/>Johnson v. Ga. Dep't of Human Res., 278 Ga. 714, 606 S.E.2d 270 (2004); Coleman v. State, 308 Ga. App. 731, 708 S.E.2d 638 (2011). <text:s/><text:line-break/></text:p>
      <text:p text:style-name="P7"><text:span text:style-name="T1">49-5-61. Requirement of separate license and separate director for each new facility.<text:line-break/></text:span></text:p>
      <text:p text:style-name="P3">Statute text</text:p>
      <text:p text:style-name="P8">An applicant for a new license shall have a separate license for each new facility in this state owned or operated by that applicant and shall have a separate director for each such facility. <text:s/><text:line-break/></text:p>
      <text:p text:style-name="P3">History</text:p>
      <text:p text:style-name="P8">(Code 1981, § 49-5-61, enacted by Ga. L. 1984, p. 1397, § 1; Ga. L. 1985, p. 963, § 1; Ga. L. 2004, p. 645, § 11.)<text:line-break/></text:p>
      <text:p text:style-name="P7"><text:span text:style-name="T1">49-5-62. Records check application for director of new facility; preliminary records check for employees; retention of fingerprints.<text:line-break/></text:span></text:p>
      <text:p text:style-name="P3">Statute text</text:p>
      <text:p text:style-name="P8">(a) <text:s/>Accompanying any application for a new license for a facility, the applicant shall furnish to the department a records check application for the director and a preliminary records check for each employee of such facility that is satisfactory. In lieu of such records check applications, the applicant may submit evidence, satisfactory to the department, that within the immediately preceding 12 months the director received satisfactory state and national fingerprint records check determinations that were satisfactory and each employee received a preliminary records check determination that was satisfactory, or that any employee other than the director whose preliminary records check revealed a criminal record of any kind has either subsequently received state and national fingerprint records check determinations that were satisfactory or has had the unsatisfactory determination reversed in accordance with Code Section 49-5-73. The department may either perform preliminary records checks under agreement with GCIC or contract with GCIC and appropriate law enforcement agencies which have access to GCIC information to have those agencies perform for the department a preliminary records check for each preliminary records check application submitted thereto by the department. Either the department or the appropriate law enforcement agencies may charge reasonable fees for performing preliminary records checks. <text:s/></text:p>
      <text:p text:style-name="P8">(b) <text:s/>If the department is participating in the program described in subparagraph (a)(1)(F) of Code Section 35-3-33, the Georgia Bureau of Investigation and the Federal Bureau of Investigation shall be authorized to retain fingerprints obtained pursuant to this Code section for such program and the department shall notify the individual whose fingerprints were taken of the parameters of such retention. The time frames set forth in this Code section shall not apply when fingerprints have been retained by the department due to its participation in the program described in subparagraph (a)(1)(F) of Code Section 35-3-33. <text:s/><text:line-break/></text:p>
      <text:p text:style-name="P3">History</text:p>
      <text:p text:style-name="P8">(Code 1981, § 49-5-62, enacted by Ga. L. 1984, p. 1397, § 1; Ga. L. 1985, p. 963, § 1; Ga. L. 1999, p. 539, § 2; Ga. L. 1999, p. 574, § 4; Ga. L. 2018, p. 507, § 2-14/SB 336.)<text:line-break/></text:p>
      <text:p text:style-name="P3">Annotations</text:p>
      <text:p text:style-name="P4"><text:span text:style-name="T1">The 2018 amendment,</text:span><text:s/>effective July 1, 2018, designated the existing provisions of this Code section as subsection (a); in subsection (a), in the first and second sentences deleted "satisfactory" preceding "preliminary records check", and, in the second sentence deleted "satisfactory" preceding "state and national", added "that is satisfactory" at the end of the first sentence, and, in the second sentence, inserted "that were satisfactory" and "that was satisfactory" in the middle, and inserted "that were satisfactory" near the end; and added subsection (b). <text:s/><text:line-break/></text:p>
      <text:p text:style-name="P7"><text:span text:style-name="T1">49-5-63. Notice of determination; issuance of license; effect of unsatisfactory determination.<text:line-break/></text:span></text:p>
      <text:p text:style-name="P3">Statute text</text:p>
      <text:p text:style-name="P8">After being furnished the required records check application under Code Section 49-5-62, the department shall notify in writing the license applicant as to each person for whom an application was received regarding whether the department's determination as to that person's state fingerprint records check was satisfactory or unsatisfactory. If the preliminary records check determination was satisfactory as to each employee of an applicant's facility and the state fingerprint records check was satisfactory as to the director, that applicant may be issued a license for that facility if the applicant otherwise qualifies for a license under Article 1 of this chapter. If the state or national fingerprint records check determination was unsatisfactory as to the director of an applicant's facility, the applicant shall designate another director for that facility after receiving notification of the determination and proceed under Code Section 49-5-62 and this Code section to obtain state and national fingerprint records checks for that newly designated director. If the preliminary records check for any employee other than the director revealed a criminal record of any kind, such employee shall not be allowed to work in the center until he or she either has obtained state and national fingerprint records check determinations that are satisfactory or has had the unsatisfactory determination reversed in accordance with Code Section 49-5-73. If the determination was unsatisfactory as to any employee of an applicant's facility, the applicant shall, after receiving notification of that determination, take such steps as are necessary so that such person is no longer an employee. Any employee other than the director who receives a preliminary records check determination that is satisfactory shall not be required to obtain a fingerprint records check when fingerprints have been retained by the department due to its participation in the program described in subparagraph (a)(1)(F) of Code Section 35-3-33, unless such an employee has been designated as a director or as permitted by the provisions of subsection (c) of Code Section 49-5-69. <text:s/><text:line-break/></text:p>
      <text:p text:style-name="P3">History</text:p>
      <text:p text:style-name="P8">(Code 1981, § 49-5-63, enacted by Ga. L. 1984, p. 1397, § 1; Ga. L. 1985, p. 963, § 1; Ga. L. 1986, p. 10, § 49; Ga. L. 1987, p. 1416, § 2; Ga. L. 1999, p. 539, § 3; Ga. L. 1999, p. 574, § 5; Ga. L. 2018, p. 507, § 2-15/SB 336.)<text:line-break/></text:p>
      <text:p text:style-name="P3">Annotations</text:p>
      <text:p text:style-name="P4"><text:span text:style-name="T1">The 2018 amendment,</text:span><text:s/>effective July 1, 2018, in this Code section, in the fourth sentence, deleted "satisfactory" preceding "state and national" in the middle, inserted "that are satisfactory" near the end, and substituted the present provisions of the last sentence for the former provisions, which read: "Any employee other than the director who receives a satisfactory preliminary records check shall not be required to obtain a fingerprint records check unless such an employee has been designated as a director or as permitted by the provisions of subsection (c) of Code Section 49-5-69." <text:s/><text:line-break/></text:p>
      <text:p text:style-name="P7"><text:span text:style-name="T1">49-5-64. Fingerprint records check; retention.<text:line-break/></text:span></text:p>
      <text:p text:style-name="P3">Statute text</text:p>
      <text:p text:style-name="P8">(a) <text:s/>The department shall transmit to GCIC both sets of fingerprints and the records search fee from each fingerprint records check application. Upon receipt thereof, GCIC shall promptly transmit one set of fingerprints to the Federal Bureau of Investigation for a search of bureau records and an appropriate report and shall retain the other set and promptly conduct a search of its records and records to which it has access. Within ten days after receiving fingerprints acceptable to GCIC, the application, and fee, GCIC shall notify the department in writing of any derogatory finding, including but not limited to any criminal record, of the state fingerprint records check or if there is no such finding. After a search of Federal Bureau of Investigation records and fingerprints and upon receipt of the bureau's report, the department shall make a national fingerprint records determination. <text:s/></text:p>
      <text:p text:style-name="P8">(b) <text:s/>If the department is participating in the program described in subparagraph (a)(1)(F) of Code Section 35-3-33, the Georgia Bureau of Investigation and the Federal Bureau of Investigation shall be authorized to retain fingerprints obtained pursuant to this Code section for such program and the department shall notify the individual whose fingerprints were taken of the parameters of such retention. <text:s/><text:line-break/></text:p>
      <text:p text:style-name="P3">History</text:p>
      <text:p text:style-name="P8">(Code 1981, § 49-5-64, enacted by Ga. L. 1984, p. 1397, § 1; Ga. L. 1985, p. 963, § 1; Ga. L. 1987, p. 1416, § 3; Ga. L. 1999, p. 539, § 4; Ga. L. 1999, p. 574, § 6; Ga. L. 2018, p. 507, § 2-16/SB 336.)<text:line-break/></text:p>
      <text:p text:style-name="P3">Annotations</text:p>
      <text:p text:style-name="P4"><text:span text:style-name="T1">The 2018 amendment,</text:span><text:s/>effective July 1, 2018, designated the existing provisions of this Code section as subsection (a); and added subsection (b). <text:s/><text:line-break/></text:p>
      <text:p text:style-name="P7"><text:span text:style-name="T1">49-5-65. Determination on the basis of fingerprint records check; revocation of license.<text:line-break/></text:span></text:p>
      <text:p text:style-name="P3">Statute text</text:p>
      <text:p text:style-name="P8">After receiving a Federal Bureau of Investigation report regarding a national fingerprint records check under Code Section 49-5-64, the department shall make a determination based thereon and notify in writing the license applicant as to whether that records check was satisfactory or unsatisfactory. If the national fingerprint records check determination was unsatisfactory as to the director of an applicant's facility, after receiving notification of that determination, that applicant shall designate another director for such facility for which director the applicant has not received or made an unsatisfactory preliminary or fingerprint records check determination and proceed under the requirements of Code Sections 49-5-62 through 49-5-64 and this Code section to obtain state and national fingerprint records check determinations for the newly designated director. The director may begin working upon the receipt of a satisfactory state fingerprint records check determination pending the receipt of the national fingerprint records check determination from the department. The department may revoke the license of that facility if the facility fails to comply with the requirements of this Code section and Code Section 49-5-63 to receive satisfactory state and national fingerprint determinations on the director or to comply with Code Section 49-5-63 regarding employees other than the director. <text:s/><text:line-break/></text:p>
      <text:p text:style-name="P3">History</text:p>
      <text:p text:style-name="P8">(Code 1981, § 49-5-65, enacted by Ga. L. 1984, p. 1397, § 1; Ga. L. 1985, p. 963, § 1; Ga. L. 1987, p. 1416, § 4; Ga. L. 1999, p. 539, § 5; Ga. L. 1999, p. 574, § 7.)<text:line-break/></text:p>
      <text:p text:style-name="P3">Annotations</text:p>
      <text:p text:style-name="P4"><text:span text:style-name="T1">Code Commission notes.</text:span><text:s/>- Pursuant to Code Section 28-9-5, in 1986, in the second sentence "49-5-64 and this Code section" was substituted for "49-5-65". <text:s/><text:line-break/></text:p>
      <text:p text:style-name="P7"><text:span text:style-name="T1">49-5-65.1. Employment of persons who have entered plea of guilty or nolo contendere to specified offenses.<text:line-break/></text:span></text:p>
      <text:p text:style-name="P3">Statute text</text:p>
      <text:p text:style-name="P8">Repealed by Ga. L. 2004, p. 645, § 12, effective October 1, 2004. <text:s/><text:line-break/></text:p>
      <text:p text:style-name="P3">Annotations</text:p>
      <text:p text:style-name="P4"><text:span text:style-name="T1"><text:s text:c="2"/>Editor's notes.</text:span><text:s/>- This Code section was based on Code 1981, <text:span text:style-name="T2">§</text:span><text:s/>49-5-65.1, enacted by Ga. L. 1997, p. 713, <text:span text:style-name="T2">§</text:span><text:s/>2. <text:s/><text:line-break/></text:p>
      <text:p text:style-name="P7"><text:span text:style-name="T1">49-5-66. Separate license and center.<text:line-break/></text:span></text:p>
      <text:p text:style-name="P3">Statute text</text:p>
      <text:p text:style-name="P8">Each center shall be required to obtain a separate license and shall have a separate director for each center. <text:s/><text:line-break/></text:p>
      <text:p text:style-name="P3">History</text:p>
      <text:p text:style-name="P8">(Code 1981, § 49-5-66, enacted by Ga. L. 1984, p. 1397, § 1; Ga. L. 1985, p. 963, § 1; Ga. L. 1987, p. 1416, § 5; Ga. L. 1999, p. 539, § 6; Ga. L. 1999, p. 574, § 8.)<text:line-break/></text:p>
      <text:p text:style-name="P7"><text:span text:style-name="T1">49-5-67. Fingerprint records check application for director of existing facility; preliminary records check for employees; annual license.<text:line-break/></text:span></text:p>
      <text:p text:style-name="P3">Statute text</text:p>
      <text:p text:style-name="P8">As an alternative to the requirements set out in this article pertaining to obtaining preliminary criminal records check determinations through the department for employees, foster parents, and adults residing in a foster care home, but not including directors of centers, centers may obtain GCIC information through local law enforcement agencies. The center shall be responsible for reviewing the GCIC information obtained for the potential employee, or foster parent or other adult residing in the foster care home, and making a written determination that the individual does not have a criminal record as defined in this article. This written determination, together with all supporting documentation received from any law enforcement agency, must be maintained in the center's file and available for inspection by the department. This satisfactory determination must be made before the employee or foster parent begins any duties for the center. However, where there is an urgent need for an emergency temporary employee to work at a center's facility in order to avoid immediate noncompliance with staffing requirements, such center may utilize the applicant as an emergency temporary employee after applying for the preliminary records check through the local law enforcement agency and completing the affidavit. In such emergency situations, the director of the center must complete an affidavit, with all supporting documentation attached thereto, stating that the GCIC information has been requested through an identified local law enforcement agency and that the results were not immediately available to the center prior to assigning the employee to work with children at the center's facility in order to avoid immediate noncompliance with staffing ratios. The affidavit with supporting documentation must be maintained in the center's file on the individual and available to the department for inspection. The director shall review the GCIC information upon receipt, but in no case shall an emergency temporary employee be permitted to continue working for more than three days without having a satisfactory determination made by the director and entered into the center's file on the employee with all supporting documentation. The department shall promulgate rules and regulations limiting the extent to which centers are authorized to use emergency temporary employees in accordance with this Code section. Foster parents and adults residing in a foster care home utilized by child-placing agencies shall never be utilized as emergency temporary employees of the child-placing agency. Employees, emergency temporary employees, foster parents, and other adults required to have records checks who are utilized by centers are subject to all other requirements set forth in this article. Where the department has reason to question the validity of the GCIC information or the satisfactory determination made by the center, the department may require the employee, emergency temporary employee, foster parent, or other adult to submit a preliminary criminal records check application through the department together with appropriate fees. <text:s/><text:line-break/></text:p>
      <text:p text:style-name="P3">History</text:p>
      <text:p text:style-name="P8">(Code 1981, § 45-5-67, enacted by Ga. L. 1999, p. 539, § 7; Ga. L. 1999, p. 574, § 9; Ga. L. 2004, p. 333, § 3; Ga. L. 2004, p. 645, § 13.)<text:line-break/></text:p>
      <text:p text:style-name="P3">Annotations</text:p>
      <text:p text:style-name="P4"><text:span text:style-name="T1"><text:s text:c="2"/>Editor's notes.</text:span><text:s/>- Former Code Section 49-5-67 (Ga. L. 1984, p. 1397, <text:span text:style-name="T2">§</text:span><text:s/>1 and Ga. L. 1985, p. 963, <text:span text:style-name="T2">§</text:span><text:s/>1), relating to fingerprint records check, was repealed by Ga. L. 1987, p. 1416, <text:span text:style-name="T2">§</text:span><text:s/>6, effective July 1, 1987. <text:s/><text:line-break/></text:p>
      <text:p text:style-name="P7"><text:span text:style-name="T1">49-5-68. Change of director.<text:line-break/></text:span></text:p>
      <text:p text:style-name="P3">Statute text</text:p>
      <text:p text:style-name="P8">(a) <text:s/>If the director of a facility which has been issued a license ceases to be the director of that facility, the licensee shall thereupon designate a new director. After such change, the licensee of that facility shall notify the department of such change and of any additional information the department may require regarding the newly designated director of that facility. Such information shall include but not be limited to any information the licensee may have regarding preliminary or any fingerprint records check determinations regarding that director. After receiving a change of director notification, the department shall make a written determination from the information furnished with such notification and the department's own records as to whether satisfactory or unsatisfactory preliminary or state and national fingerprint records check determinations have ever been made for the newly designated director. If the department determines that such director within 12 months prior thereto has had satisfactory state and national fingerprint records check determinations, such determinations shall be deemed to be satisfactory state and national fingerprint records check determinations as to that director. The license of that facility shall not be adversely affected by that change in director, and the licensee shall be so notified. <text:s/></text:p>
      <text:p text:style-name="P8">(b) <text:s/>If the department determines under subsection (a) of this Code section that there has ever been an unsatisfactory preliminary or state or national fingerprint records check determination of the newly designated director which has not been legally reversed, the center and that director shall be so notified. The license for that director's facility shall be indefinitely suspended or revoked unless the center designates another director for whom it has not received or made an unsatisfactory preliminary or state or national fingerprint records check determination and proceeds pursuant to the provisions of this Code section relating to a change of director. <text:s/></text:p>
      <text:p text:style-name="P8">(c) <text:s/>If the department determines under subsection (a) of this Code section that there have been no state and national fingerprint records check determinations regarding the newly designated director within the immediately preceding 12 months, the department shall so notify the center. The center shall furnish to the department the fingerprint records check application of the newly designated director after the date the notification is sent by the department or the license of that facility shall be indefinitely suspended or revoked. If that fingerprint records check application is so received, unless the department has within the immediately preceding 12 months made a satisfactory state fingerprint records check determination regarding the newly designated director, the department shall perform a state fingerprint records check determination of the newly designated director; and the applicant and that director shall be so notified. If that determination is unsatisfactory, the provisions of subsection (b) of this Code section regarding procedures after notification shall apply. If that determination is satisfactory, the department shall perform a national fingerprint records check determination for that director as provided in Code Sections 49-5-64 and 49-5-65. The director may begin working upon the receipt of a satisfactory state fingerprint records check determination pending the receipt of the national fingerprint records check determination from the department. If that determination is satisfactory, the center and director for whom the determination was made shall be so notified after the department makes its determination, and the license for the facility at which that person is the newly designated director shall not be adversely affected by that change of director. If that determination is unsatisfactory, the provisions of subsection (b) of this Code section shall apply. <text:s/></text:p>
      <text:p text:style-name="P8">(d) <text:s/>The time frames set forth in this Code section shall not apply when fingerprints have been retained by the department due to its participation in the program described in subparagraph (a)(1)(F) of Code Section 35-3-33. <text:s/><text:line-break/></text:p>
      <text:p text:style-name="P3">History</text:p>
      <text:p text:style-name="P8">(Code 1981, § 49-5-69, enacted by Ga. L. 1984, p. 1397, § 1; Code 1981, § 49-5-68, as redesignated by Ga. L. 1985, p. 963, § 1; Ga. L. 1987, p. 1416, § 7; Ga. L. 1999, p. 539, § 8; Ga. L. 1999, p. 574, § 10; Ga. L. 2018, p. 507, § 2-17/SB 336.)<text:line-break/></text:p>
      <text:p text:style-name="P3">Annotations</text:p>
      <text:p text:style-name="P4"><text:span text:style-name="T1">The 2018 amendment,</text:span><text:s/>effective July 1, 2018, added subsection (d). <text:s/><text:line-break/></text:p>
      <text:p text:style-name="P4"><text:span text:style-name="T1"><text:s text:c="2"/>Editor's notes.</text:span><text:s/>- Former Code Section 49-5-68, as enacted by Ga. L. 1984, p. 1397, <text:span text:style-name="T2">§</text:span><text:s/>1, relating to requirement that director of a facility not be subjected to more than one fingerprint check during his tenure, was repealed by Ga. L. 1985, p. 963, <text:span text:style-name="T2">§</text:span><text:s/>1, effective July 1, 1985. <text:s/></text:p>
      <text:p text:style-name="P4">Ga. L. 1985, p. 963, <text:span text:style-name="T2">§</text:span><text:s/>1, also redesignated former Code Section 49-5-69 as this Code section. <text:s/><text:line-break/></text:p>
      <text:p text:style-name="P7"><text:span text:style-name="T1">49-5-69. Employment requirements; suspension or revocation of license or criminal penalty for violations.<text:line-break/></text:span></text:p>
      <text:p text:style-name="P3">Statute text</text:p>
      <text:p text:style-name="P8">(a) <text:s/>Before a person may become an employee other than a director of any center after that center has received a license, that center shall require that person to obtain a satisfactory preliminary records check. The center shall maintain documentation in the employee's personnel file, which is available to the department upon request, which reflects that a satisfactory preliminary criminal records check was received before the employee began working with children. If the preliminary records check for any potential employee other than the director reveals a criminal record of any kind, such potential employee shall not be allowed to begin working until either such potential employee has obtained satisfactory state and national fingerprint records check determinations or has had the unsatisfactory preliminary or fingerprint records check determination reversed in accordance with Code Section 49-5-73. If either the preliminary or state or national fingerprint records determination is unsatisfactory, the center shall, after receiving notification of the determination, take such steps as are necessary so that such person is no longer an employee. Any potential employee other than the director who receives a satisfactory preliminary records check determination shall not be required to obtain a fingerprint records check determination except as permitted in accordance with subsection (c) of this Code section. <text:s/></text:p>
      <text:p text:style-name="P8">(b) <text:s/>A license is subject to suspension or revocation and the department may refuse to issue a license if a director or employee does not undergo the records and fingerprint checks applicable to that director or employee and receive satisfactory determinations. <text:s/></text:p>
      <text:p text:style-name="P8">(c) <text:s/>After the issuance of a license, the department may require a fingerprint records check on any director or employee to confirm identification for records search purposes, when the department has reason to believe the employee has a criminal record that renders the employee ineligible to have contact with children in the center, or during the course of a child abuse investigation involving the director or employee. <text:s/></text:p>
      <text:p text:style-name="P8">(d) <text:s/>No center may hire any person as an employee unless there is on file in the center an employment history and a satisfactory preliminary records check or, if the preliminary records check determination revealed a criminal record of any kind as to such person, either satisfactory state and satisfactory national records check determinations for that person or proof that an unsatisfactory determination has been reversed in accordance with Code Section 49-5-73. <text:s/></text:p>
      <text:p text:style-name="P8">(e) <text:s/>A director of a facility having an employee whom that director knows or should reasonably know to have a criminal record that renders the employee ineligible to have contact with children in the center shall be guilty of a misdemeanor. <text:s/><text:line-break/></text:p>
      <text:p text:style-name="P3">History</text:p>
      <text:p text:style-name="P8">(Code 1981, § 49-5-70, enacted by Ga. L. 1984, p. 1397, § 1; Code 1981, § 49-5-69, as redesignated by Ga. L. 1985, p. 963, § 1; Ga. L. 1987, p. 1416, § 8; Ga. L. 1999, p. 539, § 9; Ga. L. 1999, p. 574, § 11; Ga. L. 2004, p. 645, § 14; Ga. L. 2006, p. 72, § 49/SB 465.)<text:line-break/></text:p>
      <text:p text:style-name="P3">Annotations</text:p>
      <text:p text:style-name="P4"><text:span text:style-name="T1"><text:s text:c="2"/>Editor's notes.</text:span><text:s/>- Ga. L. 1985, p. 963, <text:span text:style-name="T2">§</text:span><text:s/>1, redesignated former Code Section 49-5-69 as Code Section 49-5-68. <text:s/></text:p>
      <text:p text:style-name="P4">Ga. L. 1985, p. 963, <text:span text:style-name="T2">§</text:span><text:s/>1, also redesignated former Code Section 49-5-70 as this Code section. <text:s/><text:line-break/></text:p>
      <text:p text:style-name="P7"><text:span text:style-name="T1">49-5-69.1. Fingerprint and preliminary records check for foster homes; notice of results; violations; foster parents known to have criminal records; retention of fingerprints.<text:line-break/></text:span></text:p>
      <text:p text:style-name="P3">Statute text</text:p>
      <text:p text:style-name="P8">(a) <text:s/>No licensed child welfare agency, as defined in subsection (a) of Code Section 49-5-12, shall place a child in a foster care home unless the foster parent or parents of the home and other adult persons that reside in the home or provide care to children placed in the home have received a satisfactory preliminary records check determination. Additionally, no child shall continue to be placed in such foster care home unless the foster parent or parents also subsequently receive a satisfactory fingerprint records check determination. A child welfare agency or any applicant for a license for such an agency shall be required to submit to the department a preliminary records check application and a records check application for the foster parent or parents of any foster care home used by the agency and a preliminary records check application for any other adult persons that reside in the home or provide care to children placed in the home. In lieu of such applications, the agency or license applicant may submit evidence, satisfactory to the department, that within the immediately preceding 12 months such foster parent or parents or other adult persons have received a satisfactory fingerprint records check determination or a satisfactory preliminary records check determination. <text:s/></text:p>
      <text:p text:style-name="P8">(b) <text:s/>After receiving or obtaining the fingerprint records check determinations or the preliminary records check determinations, the department shall notify in writing the agency or license applicant as to each person for whom an application was received regarding whether the department's determinations were satisfactory or unsatisfactory. If any such determinations are unsatisfactory, such homes shall not be used by the child welfare agency as foster care homes. <text:s/></text:p>
      <text:p text:style-name="P8">(c) <text:s/>The department shall have the authority to take any of the actions enumerated in subsection (c) of Code Section 49-2-17 if a licensed child welfare agency or an applicant for such a license violates any provision of this Code section. <text:s/></text:p>
      <text:p text:style-name="P8">(d) <text:s/>An executive director of a child welfare agency that uses a foster care home with a foster parent or parents or other adult persons referenced in this Code section whom the executive director knows or should reasonably know to have a criminal record shall be guilty of a misdemeanor. <text:s/></text:p>
      <text:p text:style-name="P8">(e) <text:s/>In addition to any other requirement established by law, the submission of fingerprints shall be a prerequisite to the issuance of a license or authorization for the operation of a foster home or to serve as foster parents as provided in this article. Such fingerprints shall be used for the purposes of fingerprint checks by the Georgia Crime Information Center and the Federal Bureau of Investigation. <text:s/></text:p>
      <text:p text:style-name="P8">(f) <text:s/>If the department is participating in the program described in subparagraph (a)(1)(F) of Code Section 35-3-33, the Georgia Bureau of Investigation and the Federal Bureau of Investigation shall be authorized to retain fingerprints obtained pursuant to this Code section for such program and the department shall notify the individual whose fingerprints were taken of the parameters of such retention. The time frames set forth in this Code section shall not apply when fingerprints have been retained by the department due to its participation in the program described in subparagraph (a)(1)(F) of Code Section 35-3-33. <text:s/><text:line-break/></text:p>
      <text:p text:style-name="P3">History</text:p>
      <text:p text:style-name="P8">(Code 1981, § 49-5-69.1, enacted by Ga. L. 1993, p. 757, § 2; Ga. L. 1994, p. 409, § 2; Ga. L. 1999, p. 539, § 10; Ga. L. 2009, p. 453, § 2-24/HB 228; Ga. L. 2018, p. 507, § 2-18/SB 336.)<text:line-break/></text:p>
      <text:p text:style-name="P3">Annotations</text:p>
      <text:p text:style-name="P4"><text:span text:style-name="T1">The 2018 amendment,</text:span><text:s/>effective July 1, 2018, added subsection (f). <text:s/></text:p>
      <text:p text:style-name="P4"><text:span text:style-name="T1">Law reviews.</text:span><text:s/>- <text:s/>For note on the 1994 amendment of this Code section, see 11 Ga. St. U.L. Rev. 258 (1994). <text:s/><text:line-break/></text:p>
      <text:p text:style-name="P7"><text:span text:style-name="T1">49-5-70. Required cooperation among state agencies; unauthorized use of criminal history record information.<text:line-break/></text:span></text:p>
      <text:p text:style-name="P3">Statute text</text:p>
      <text:p text:style-name="P8">(a) <text:s/>GCIC and law enforcement agencies which have access to GCIC information shall cooperate with the department in performing preliminary and fingerprint records checks required under this chapter and shall provide such information so required for such records checks notwithstanding any other law to the contrary and may charge reasonable fees therefor. <text:s/></text:p>
      <text:p text:style-name="P8">(b) <text:s/>Any person who knowingly and under false pretenses requests, obtains, or attempts to obtain GCIC information otherwise authorized to be obtained pursuant to this chapter, or who knowingly communicates or attempts to communicate such information obtained pursuant to this article to any person or entity except in accordance with this article, or who knowingly uses or attempts to use such information obtained pursuant to this article for any purpose other than as authorized by this article shall be fined not more than $5,000.00, imprisoned for not more than two years, or both. <text:s/><text:line-break/></text:p>
      <text:p text:style-name="P3">History</text:p>
      <text:p text:style-name="P8">(Code 1981, § 49-5-71, enacted by Ga. L. 1984, p. 1397, § 1; Code 1981, § 49-5-70, as redesignated by Ga. L. 1985, p. 963, § 1.)<text:line-break/></text:p>
      <text:p text:style-name="P3">Annotations</text:p>
      <text:p text:style-name="P4"><text:span text:style-name="T1"><text:s text:c="2"/>Editor's notes.</text:span><text:s/>- Ga. L. 1985, p. 963, <text:span text:style-name="T2">§</text:span><text:s/>1, had the effect of redesignating former Code Section 49-5-70 as Code Section 49-5-69. <text:s/></text:p>
      <text:p text:style-name="P4">Ga. L. 1985, p. 963, <text:span text:style-name="T2">§</text:span><text:s/>1, also redesignated former Code Section 49-5-71 as this Code section. <text:s/><text:line-break/></text:p>
      <text:p text:style-name="P7"><text:span text:style-name="T1">49-5-71. Immunity from liability for centers, state agencies, and employees.<text:line-break/></text:span></text:p>
      <text:p text:style-name="P3">Statute text</text:p>
      <text:p text:style-name="P8">(a) <text:s/>Neither GCIC, the department, any law enforcement agency, nor the employees of any such entities shall be responsible for the accuracy of information nor have any liability for defamation, invasion of privacy, negligence, or any other claim in connection with any dissemination of information or determination based thereon pursuant to this article. <text:s/></text:p>
      <text:p text:style-name="P8">(b) <text:s/>A center or a child-placing agency, its director, and its employees shall have no liability for defamation, invasion of privacy, or any other claim based upon good faith action thereby pursuant to the requirements of this article. <text:s/><text:line-break/></text:p>
      <text:p text:style-name="P3">History</text:p>
      <text:p text:style-name="P8">(Code 1981, § 49-5-72, enacted by Ga. L. 1984, p. 1397, § 1; Code 1981, § 49-5-71, as redesignated by Ga. L. 1985, p. 963, § 1; Ga. L. 1993, p. 757, § 3.)<text:line-break/></text:p>
      <text:p text:style-name="P3">Annotations</text:p>
      <text:p text:style-name="P4"><text:span text:style-name="T1">Code Commission notes.</text:span><text:s/>- Pursuant to Code Section 28-9-5, in 1993, a comma was inserted following "director" in subsection (b). <text:s/><text:line-break/></text:p>
      <text:p text:style-name="P4"><text:span text:style-name="T1"><text:s text:c="2"/>Editor's notes.</text:span><text:s/>- Ga. L. 1985, p. 963, <text:span text:style-name="T2">§</text:span><text:s/>1, redesignated former Code Section 49-5-71 as Code Section 49-5-70 and former Code Section 49-5-72 as this Code section. <text:s/><text:line-break/></text:p>
      <text:p text:style-name="P7"><text:span text:style-name="T1">49-5-72. Supplemental nature of article's requirements.<text:line-break/></text:span></text:p>
      <text:p text:style-name="P3">Statute text</text:p>
      <text:p text:style-name="P8">The requirements of this article are supplemental to any requirements for a license imposed by Article 1 of this chapter. <text:s/><text:line-break/></text:p>
      <text:p text:style-name="P3">History</text:p>
      <text:p text:style-name="P8">(Code 1981, § 49-5-73, enacted by Ga. L. 1984, p. 1397, § 1; Code 1981, § 49-5-72, as redesignated by Ga. L. 1985, p. 963, § 1.)<text:line-break/></text:p>
      <text:p text:style-name="P3">Annotations</text:p>
      <text:p text:style-name="P4"><text:span text:style-name="T1"><text:s text:c="2"/>Editor's notes.</text:span><text:s/>- Ga. L. 1985, p. 963, <text:span text:style-name="T2">§</text:span><text:s/>1, redesignated former Code Section 49-5-72 as Code Section 49-5-71 and former Code Section 49-5-73 as this Code section. <text:s/><text:line-break/></text:p>
      <text:p text:style-name="P7"><text:span text:style-name="T1">49-5-73. Applicability of "Georgia Administrative Procedure Act"; consideration of matters in mitigation of conviction.<text:line-break/></text:span></text:p>
      <text:p text:style-name="P3">Statute text</text:p>
      <text:p text:style-name="P8">A determination by the department regarding preliminary or fingerprint records checks under this article, or any action by the department revoking, suspending, or refusing to grant or renew a license based upon such determination, shall constitute a contested case for purposes of Chapter 13 of Title 50, the "Georgia Administrative Procedure Act," except that any hearing required to be held pursuant thereto may be held reasonably expeditiously after such determination or action by the department. It is expressly provided that upon motion from any party, the hearing officer may, in his discretion, consider matters in mitigation of any conviction, provided the hearing officer examines the circumstances of the case and makes an independent finding that no physical harm was done to a victim and also examines the character and employment history since the conviction and determines that there is no propensity for cruel behavior or behavior involving moral turpitude on the part of the person making a motion for an exception to sanctions normally imposed. If the hearing officer deems a hearing to be appropriate, he will also notify at least 30 days prior to such hearing the office of the prosecuting attorney who initiated the prosecution of the case in question in order to allow the prosecutor to object to a possible determination that the conviction would not be a bar for the grant or continuation of a license or employment as contemplated within this title. If objections are made, the hearing officer will take such objections into consideration in considering the case. <text:s/><text:line-break/></text:p>
      <text:p text:style-name="P3">History</text:p>
      <text:p text:style-name="P8">(Code 1981, § 49-5-74, enacted by Ga. L. 1984, p. 1397, § 1; Code 1981, § 49-5-73, as redesignated by Ga. L. 1985, p. 963, § 1; Ga. L. 1988, p. 1605, § 2.)<text:line-break/></text:p>
      <text:p text:style-name="P3">Annotations</text:p>
      <text:p text:style-name="P4"><text:span text:style-name="T1"><text:s text:c="2"/>Editor's notes.</text:span><text:s/>- Ga. L. 1985, p. 963, <text:span text:style-name="T2">§</text:span><text:s/>1, redesignated former Code Section 49-5-73 as Code Section 49-5-72 and former Code Section 49-5-74 as this Code section. <text:s/><text:line-break/></text:p>
      <text:p text:style-name="P7"><text:span text:style-name="T1">49-5-74. Administration of article.<text:line-break/></text:span></text:p>
      <text:p text:style-name="P3">Statute text</text:p>
      <text:p text:style-name="P8">The department is authorized to provide by regulation for the administration of this article. <text:s/><text:line-break/></text:p>
      <text:p text:style-name="P3">History</text:p>
      <text:p text:style-name="P8">(Code 1981, § 49-5-74, enacted by Ga. L. 1985, p. 963, § 1.)<text:line-break/></text:p>
      <text:p text:style-name="P3">Annotations</text:p>
      <text:p text:style-name="P4"><text:span text:style-name="T1"><text:s text:c="2"/>Editor's notes.</text:span><text:s/>- Former Code Section 49-5-74 was redesignated as Code Section 49-5-73 by Ga. L. 1985, p. 963, <text:span text:style-name="T2">§</text:span><text:s/>1. <text:s/><text:line-break/></text:p>
      <text:p text:style-name="P5">——————————</text:p>
      <text:p text:style-name="P6"><text:span text:style-name="T1">ARTICLE 4<text:line-break/>EMERGENCY PROTECTION OF CHILDREN IN CERTAIN INSTITUTIONS<text:line-break/><text:line-break/></text:span></text:p>
      <text:p text:style-name="P3">Annotations</text:p>
      <text:p text:style-name="P4"><text:span text:style-name="T1">Code Commission notes.</text:span><text:s/>- Ga. L. 1986, p. 662, <text:span text:style-name="T2">§</text:span><text:s/>1 and Ga. L. 1986, p. 669, <text:span text:style-name="T2">§</text:span><text:s/>1 both enacted an Article 4 of Chapter 5 of Title 49. Pursuant to Code Section 28-9-5, in 1986, the article enacted by the latter Act was redesignated as Article 5 of this chapter and the Code sections in that article, which were enacted as Code Sections 49-5-90 through 49-5-94, were redesignated as Code Sections 49-5-110 through 49-5-114, respectively. <text:s/><text:line-break/></text:p>
      <text:p text:style-name="P7"><text:span text:style-name="T1">49-5-90. Definitions.<text:line-break/></text:span></text:p>
      <text:p text:style-name="P3">Statute text</text:p>
      <text:p text:style-name="P8">As used in this article, the term: <text:s/><text:line-break/></text:p>
      <text:p text:style-name="P8">(1) "Child in care" means any person under the age of 17 years who has been admitted to, is cared for, or resides in a facility. <text:s/></text:p>
      <text:p text:style-name="P8">(2) "Commissioner" means the commissioner of human services or his designee. <text:s/></text:p>
      <text:p text:style-name="P8">(3) "Corrective order" means an order by the commissioner detailing the findings of the commissioner or his designee regarding violations of law or rules or regulations of the department by an institution or other conditions threatening the health and safety of residents of the institution and the changes which the commissioner has ordered. <text:s/></text:p>
      <text:p text:style-name="P8">(4) "Department" means the Department of Human Services. <text:s/></text:p>
      <text:p text:style-name="P8">(5) "Emergency order" or "order" means a written directive by the commissioner or his designee ordering the emergency relocation of residents, prohibiting admissions, or placing a monitor in a facility. <text:s/></text:p>
      <text:p text:style-name="P8">(6) "Guardian" means a minor's parent, legal guardian, or conservator. <text:s/></text:p>
      <text:p text:style-name="P8">(7) "Facility" means a child-caring institution or child welfare agency subject to licensure under the provisions of Article 1 of this chapter, unless specifically exempted by the rules and regulations. <text:s/></text:p>
      <text:p text:style-name="P8">(8) "Monitor" means a person, designated by the department, to remain on-site in a facility, as an agent of the department, observing conditions. <text:s/></text:p>
      <text:p text:style-name="P8">(9) "Preliminary hearing" means a hearing held by the department as soon as possible after the order is entered at the request of a facility which has been affected by an emergency order placing a monitor in the facility, relocating residents, or prohibiting admissions in accordance with Chapter 13 of Title 50, the "Georgia Administrative Procedure Act." <text:s/><text:line-break/></text:p>
      <text:p text:style-name="P3">History</text:p>
      <text:p text:style-name="P8">(Code 1981, § 49-5-90, enacted by Ga. L. 1986, p. 662, § 1; Ga. L. 2009, p. 453, §§ 2-2, 2-4/HB 228.)<text:line-break/></text:p>
      <text:p text:style-name="P7"><text:span text:style-name="T1">49-5-91. Emergency orders; corrective orders; monitors.<text:line-break/></text:span></text:p>
      <text:p text:style-name="P3">Statute text</text:p>
      <text:p text:style-name="P8">(a) <text:s/>Emergency orders may be issued by the commissioner or his designee pursuant to findings by the department pursuant to surveys, inspections, or investigations, which are required or permitted by law, that departmental rules and regulations are being violated which threaten the health, safety, or welfare of children in care. <text:s/></text:p>
      <text:p text:style-name="P8">(b) (1) (A) <text:s/>The commissioner may order the emergency relocation of residents from a child-caring institution other than a day-care facility subject to licensure under this chapter when the commissioner has determined that the residents are subject to an imminent and substantial danger. <text:s/></text:p>
      <text:p text:style-name="P8">(B) When an order is issued under this subsection, the commissioner shall provide for: <text:s/></text:p>
      <text:p text:style-name="P8">(i) Notice to the resident, his next of kin or guardian, and, where appropriate, his physician, of the emergency relocation and the reasons therefor; <text:s/></text:p>
      <text:p text:style-name="P8">(ii) Relocation to the nearest appropriate child-caring institution; and <text:s/></text:p>
      <text:p text:style-name="P8">(iii) Other protection designed to ensure the welfare and, when possible, the desires of the resident and his next of kin or guardian. <text:s/></text:p>
      <text:p text:style-name="P8">(2) (A) The commissioner or his designee may order the emergency placement of a monitor or monitors in a facility upon a finding that department rules and regulations are being violated which threaten the health, safety, or welfare of children in care and when one or more of the following conditions are present: <text:s/></text:p>
      <text:p text:style-name="P8">(i) The facility is operating without a permit; <text:s/></text:p>
      <text:p text:style-name="P8">(ii) The department has denied application for permit or has initiated action to revoke the existing permit of the facility; or <text:s/></text:p>
      <text:p text:style-name="P8">(iii) Children are suspected of being subjected to injury or life-threatening situations or the health or safety of the child or children is in danger. <text:s/></text:p>
      <text:p text:style-name="P8">(B) A monitor may be placed in a facility for no more than ten consecutive calendar days, during which time the monitor shall observe conditions and regulatory compliance with any recommended remedial action of the department. Upon expiration of the ten-day period, should the conditions warrant, the initial ten-day period may be extended for an additional ten-day period. The monitor shall report to the department. The monitor shall not assume any administrative responsibility within the facility, nor shall the monitor be liable for any actions of the facility. The salary and related costs and travel and subsistence allowance as defined by department policy of placing a monitor in a facility shall be reimbursed to the department by the facility, unless the order placing the monitor is determined to be invalid in a contested case or by final adjudication by a court of competent jurisdiction, in which event the cost shall be paid by the department. <text:s/></text:p>
      <text:p text:style-name="P8">(3) (A) The commissioner may order the emergency prohibition of admissions to a child-caring institution other than a day-care facility subject to licensure under this chapter when residents of an institution are in imminent and substantial danger or the institution has failed to correct a violation of departmental permit rules or regulations within a reasonable period of time, as specified in the department's corrective order, and the violation: <text:s/></text:p>
      <text:p text:style-name="P8">(i) Could jeopardize the health and safety of the residents in the institution if allowed to remain uncorrected; or <text:s/></text:p>
      <text:p text:style-name="P8">(ii) Is a repeat violation over a 12 month period. <text:s/></text:p>
      <text:p text:style-name="P8">(B) Admission to an institution may be suspended until the violation has been corrected or until the department has determined that the institution has undertaken the action necessary to effect correction of the violation. <text:s/></text:p>
      <text:p text:style-name="P8">(c) <text:s/>An emergency order shall contain the following: <text:s/></text:p>
      <text:p text:style-name="P8">(1) The scope of the order; <text:s/></text:p>
      <text:p text:style-name="P8">(2) The reasons for the issuance of the order; <text:s/></text:p>
      <text:p text:style-name="P8">(3) The effective date of the order if other than the date the order is issued; <text:s/></text:p>
      <text:p text:style-name="P8">(4) The person to whom questions regarding the order are to be addressed; and <text:s/></text:p>
      <text:p text:style-name="P8">(5) Notice of the right to a preliminary hearing. <text:s/></text:p>
      <text:p text:style-name="P8">(d) <text:s/>Unless otherwise provided in the order, an emergency order shall become effective upon its service. Service of an emergency order may be made upon the owner of the facility, the director of the facility, or any other agent, employee, or person in charge of the facility at the time of the service of the order. <text:s/></text:p>
      <text:p text:style-name="P8">(e) <text:s/>Prior to issuing an emergency order to order the emergency relocation of residents, to prohibit admissions, or to require placement of a monitor in a facility which has been classified by the department as a child-caring institution or child welfare agency, the commissioner or his designee may consult with persons knowledgeable in the field of child care and a representative of the facility to determine if there is a potential for greater adverse effects on children in care as a result of the emergency order. <text:s/><text:line-break/></text:p>
      <text:p text:style-name="P3">History</text:p>
      <text:p text:style-name="P8">(Code 1981, § 49-5-91, enacted by Ga. L. 1986, p. 662, § 1.)<text:line-break/></text:p>
      <text:p text:style-name="P3">Annotations</text:p>
      <text:p text:style-name="P4"><text:span text:style-name="T1">Code Commission notes.</text:span><text:s/>- Pursuant to Code Section 28-9-5, in 1986, "situations" was substituted for "situation" in division (b)(2)(A)(iii). <text:s/><text:line-break/></text:p>
      <text:p text:style-name="P7"><text:span text:style-name="T1">49-5-92. Preliminary hearing; department order; interim department actions.<text:line-break/></text:span></text:p>
      <text:p text:style-name="P3">Statute text</text:p>
      <text:p text:style-name="P8">(a) <text:s/>A request for a preliminary hearing shall be made in writing within five days from the time of service, excepting weekends. The request must be made to the representative of the department designated in the order. Unless a request is made to appear in person, the preliminary hearing shall consist of an administrative review of the record, written evidence submitted by the institution affected, and a preliminary written argument in support of its contentions. <text:s/></text:p>
      <text:p text:style-name="P8">(b) <text:s/>If a request is made to appear in person at the preliminary hearing, the institution shall provide the name and address of the person or persons, if any, who will be representing the institution in the preliminary hearing. <text:s/></text:p>
      <text:p text:style-name="P8">(c) <text:s/>Upon receipt of a request for a preliminary hearing, the department shall set and give notice of the date, time, and location of the preliminary hearing. The preliminary hearing shall be held as soon as possible after a request therefor but in no event later than 72 hours after such request, provided that an institution may request that such hearing be held earlier; provided, however, that in no event will a hearing be held on a weekend or holiday. <text:s/></text:p>
      <text:p text:style-name="P8">(d) <text:s/>If a personal appearance is requested, the preliminary hearing shall consist of a review of the evidence in the record, any additional evidence introduced at the hearing, and any arguments made. A recording shall be made of the hearing. <text:s/></text:p>
      <text:p text:style-name="P8">(e) <text:s/>The department shall, where practicable, issue an immediate oral order and shall, in all instances, issue a written order within four business days after the close of the hearing. <text:s/></text:p>
      <text:p text:style-name="P8">(f) <text:s/>Pending final appeal of the validity of any emergency order issued as provided in this Code section, such emergency order shall remain in full effect until vacated or rescinded by the commissioner or his designee. <text:s/></text:p>
      <text:p text:style-name="P8">(g) <text:s/>The department is not precluded from other actions permitted by other laws or regulations during the time an emergency order is in force. <text:s/><text:line-break/></text:p>
      <text:p text:style-name="P3">History</text:p>
      <text:p text:style-name="P8">(Code 1981, § 49-5-92, enacted by Ga. L. 1986, p. 662, § 1.)<text:line-break/></text:p>
      <text:p text:style-name="P5">——————————</text:p>
      <text:p text:style-name="P6"><text:span text:style-name="T1">ARTICLE 5<text:line-break/>RECORDS CHECKS FOR PERSONS SUPERVISING CHILDREN<text:line-break/><text:line-break/></text:span></text:p>
      <text:p text:style-name="P3">Annotations</text:p>
      <text:p text:style-name="P4"><text:span text:style-name="T1">Code Commission notes.</text:span><text:s/>- Ga. L. 1986, p. 662, <text:span text:style-name="T2">§</text:span><text:s/>1 and Ga. L. 1986, p. 669, <text:span text:style-name="T2">§</text:span><text:s/>1 both enacted an Article 4 of Chapter 5 of Title 49. Pursuant to Code Section 28-9-5, in 1986, the article enacted by the latter Act was redesignated as Article 5 of this chapter and the Code sections in this article, which were enacted as Code Sections 49-5-90 through 49-5-94, were redesignated as Code Sections 49-5-110 through 49-5-114, respectively. <text:s/><text:line-break/></text:p>
      <text:p text:style-name="P7"><text:span text:style-name="T1">49-5-110. Definitions.<text:line-break/></text:span></text:p>
      <text:p text:style-name="P3">Statute text</text:p>
      <text:p text:style-name="P8">As used in this article, the term: <text:s/><text:line-break/></text:p>
      <text:p text:style-name="P8">(1) "Conviction" means a finding or verdict of guilty or a plea of guilty. <text:s/></text:p>
      <text:p text:style-name="P8">(2) "Crime" means a violation of Code Section 16-5-23 when the victim is a minor; a violation of Code Section 16-5-24 when the victim is a minor; a violation of Code Section 16-5-70; a violation of Code Section 16-12-1; a violation of Chapter 6 of Title 16, excluding the offenses of bigamy or marrying a bigamist; a felony violation of Chapter 13 of Title 16; a violation of Code Section 16-5-1; a violation of Code Section 16-4-1 as it concerns attempted murder; or any other offense committed in another jurisdiction which, if committed in this state, would be deemed to be one of the enumerated crimes listed in this paragraph. <text:s/></text:p>
      <text:p text:style-name="P8">(3) "Criminal record" means: <text:s/></text:p>
      <text:p text:style-name="P8">(A) Conviction of a crime; <text:s/></text:p>
      <text:p text:style-name="P8">(B) Arrest, charge, and sentencing for a crime where adjudication or sentence was otherwise withheld or not entered on the charge; provided, however, that this subparagraph shall not apply to a violation of Chapter 13 of Title 16, relating to controlled substances, or any other offense committed in another jurisdiction which, if it were committed in this state, would be a violation of Chapter 13 of Title 16 if such violation or offense constituted only simple possession; or <text:s/></text:p>
      <text:p text:style-name="P8">(C) Arrest and being charged for a crime if the charge is pending, unless the time for prosecuting such crime has expired pursuant to Chapter 3 of Title 17. <text:s/></text:p>
      <text:p text:style-name="P8">(4) "Employer" means any person, organization, corporation, or political subdivision which employs or uses the services of paid employees or volunteers in positions in which the employee or volunteer has supervisory or disciplinary power over a child or children. <text:s/></text:p>
      <text:p text:style-name="P8">(5) "GCIC" means the Georgia Crime Information Center established under Article 2 of Chapter 3 of Title 35. <text:s/></text:p>
      <text:p text:style-name="P8">(6) "GCIC information" means criminal history record information as defined in Code Section 35-3-30. <text:s/></text:p>
      <text:p text:style-name="P8">(7) "Records check" means a records check comparison of GCIC information. <text:s/></text:p>
      <text:p text:style-name="P8">(8) "Records check application" means a set of classifiable fingerprints, a records search fee in an amount to be determined by the Georgia Bureau of Investigation to cover the reasonable cost of such records check, payable in such form as the GCIC may direct to cover the cost of a records check under this article, and an affidavit by the applicant consenting to a records check and disclosing the nature and date of any arrest, charge, or conviction of the applicant for the violation of any law, except for motor vehicle parking violations, whether or not the violation occurred in this state. <text:s/><text:line-break/></text:p>
      <text:p text:style-name="P3">History</text:p>
      <text:p text:style-name="P8">(Code 1981, § 49-5-110, enacted by Ga. L. 1986, p. 669, § 1; Ga. L. 2013, p. 141, § 49/HB 79; Ga. L. 2013, p. 294, § 4-58/HB 242.)<text:line-break/></text:p>
      <text:p text:style-name="P3">Annotations</text:p>
      <text:p text:style-name="P4"><text:span text:style-name="T1">The 2013 amendments.</text:span><text:s/>The first 2013 amendment, effective April 24, 2013, part of an Act to revise, modernize, and correct the Code, revised punctuation in paragraph (2). See editor's note for extent of application. The second 2013 amendment, effective January 1, 2014, in paragraph (2), deleted ", relating to simple battery," following "Code Section 16-5-23", deleted ", relating to aggravated battery," following "Code Section 16-5-24", deleted ", relating to cruelty to children" following "Code Section 16-5-70", deleted ", relating to contributing to the delinquency of a minor" following "Code Section 16-12-1", deleted ", relating to sexual offenses" following "Chapter 6 of Title 16", deleted ", relating to controlled substances" following "Chapter 13 of Title 16" deleted ", relating to murder and felony murder" following "Code Section 16-5-1", and deleted ", relating to criminal attempt" following "Code Section 16-4-1". See editor's note for applicability. <text:s/><text:line-break/></text:p>
      <text:p text:style-name="P4"><text:span text:style-name="T1"><text:s text:c="2"/>Editor's notes.</text:span><text:s/>- Ga. L. 2013, p. 141, <text:span text:style-name="T2">§</text:span><text:s/>54(f)/HB79, not codified by the General Assembly, provides: "In the event of a conflict between a provision in Sections 1 through 53 of this Act and a provision of another Act enacted at the 2013 regular session of the General Assembly, the provision of such other Act shall control over the conflicting provision in Sections 1 through 53 of this Act to the extent of the conflict." Accordingly, the amendment to paragraph (2) of this Code section by Ga. L. 2013, p. 141, <text:span text:style-name="T2">§</text:span><text:s/>49(7)/HB 79 will not be given effect in this Code section effective January 1, 2014. <text:s/></text:p>
      <text:p text:style-name="P4">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5-111. Employers authorized to make records checks; procedure; retention of fingerprints.<text:line-break/></text:span></text:p>
      <text:p text:style-name="P3">Statute text</text:p>
      <text:p text:style-name="P8">(a) <text:s/>On and after July 1, 1986, an employer may require that a new or current employee or volunteer submit to a records check for the purpose of determining whether such person has ever been convicted of a crime or has a criminal record. <text:s/></text:p>
      <text:p text:style-name="P8">(b) <text:s/>An employer seeking a records check on an employee shall submit a records check application to the GCIC. Upon receipt thereof, the GCIC shall promptly conduct a search of its records and records to which it has access. Within a reasonable time after receiving the application, the GCIC shall notify the employer in writing of any criminal record finding or of the fact of no such finding. <text:s/></text:p>
      <text:p text:style-name="P8">(c) <text:s/>If the employer is participating in the program described in subparagraph (a)(1)(F) of Code Section 35-3-33, the Georgia Bureau of Investigation shall be authorized to retain fingerprints obtained pursuant to this article for such program and the employer shall notify the individual whose fingerprints were taken of the parameters of such retention. <text:s/><text:line-break/></text:p>
      <text:p text:style-name="P3">History</text:p>
      <text:p text:style-name="P8">(Code 1981, § 49-5-111, enacted by Ga. L. 1986, p. 669, § 1; Ga. L. 2018, p. 507, § 2-19/SB 336.)<text:line-break/></text:p>
      <text:p text:style-name="P3">Annotations</text:p>
      <text:p text:style-name="P4"><text:span text:style-name="T1">The 2018 amendment,</text:span><text:s/>effective July 1, 2018, added subsection (c). <text:s/><text:line-break/></text:p>
      <text:p text:style-name="P7"><text:span text:style-name="T1">49-5-112. Cooperation of law enforcement agencies; penalty for false information.<text:line-break/></text:span></text:p>
      <text:p text:style-name="P3">Statute text</text:p>
      <text:p text:style-name="P8">(a) <text:s/>The GCIC and law enforcement agencies which have access to GCIC information shall cooperate with employers who are authorized to obtain records checks on their employees in performing such checks and shall provide such information for such records checks notwithstanding any other law to the contrary and may charge reasonable fees therefor. <text:s/></text:p>
      <text:p text:style-name="P8">(b) <text:s/>Any person who knowingly and under false pretenses requests, obtains, or attempts to obtain GCIC information otherwise authorized to be obtained pursuant to this article, or who knowingly communicates or attempts to communicate such information obtained pursuant to this article to any person or entity except in accordance with this article, or who knowingly uses or attempts to use such information obtained pursuant to this article for any purpose other than as authorized by this article shall be fined not more than $5,000.00, imprisoned for not more than two years, or both. <text:s/><text:line-break/></text:p>
      <text:p text:style-name="P3">History</text:p>
      <text:p text:style-name="P8">(Code 1981, § 49-5-112, enacted by Ga. L. 1986, p. 669, § 1.)<text:line-break/></text:p>
      <text:p text:style-name="P7"><text:span text:style-name="T1">49-5-113. Personal liability; disciplinary action.<text:line-break/></text:span></text:p>
      <text:p text:style-name="P3">Statute text</text:p>
      <text:p text:style-name="P8">(a) <text:s/>Other than for a knowing and malicious release of false information, neither GCIC, any law enforcement agency, nor the employees of any such entities shall be responsible for the accuracy of information nor have any liability for defamation, invasion of privacy, negligence, or any other claim in connection with any dissemination of information or determination based thereon pursuant to this article. However, no employee shall be suspended or dismissed from such employee's job due to any information provided in a records check until the employer obtains a certified copy of the original documents on which the charges identified in the records check are based. <text:s/></text:p>
      <text:p text:style-name="P8">(b) <text:s/>An employer shall have no liability for defamation, invasion of privacy, or any other claim based upon good faith action thereby pursuant to the provisions of this article. Any disciplinary action of any kind taken against any local school board employee and based in whole or in part on information obtained through a records check as provided in this article shall be subject to and governed by the provisions of Code Section 20-2-940. <text:s/><text:line-break/></text:p>
      <text:p text:style-name="P3">History</text:p>
      <text:p text:style-name="P8">(Code 1981, § 49-5-113, enacted by Ga. L. 1986, p. 669, § 1.)<text:line-break/></text:p>
      <text:p text:style-name="P7"><text:span text:style-name="T1">49-5-114. Other laws requiring records checks.<text:line-break/></text:span></text:p>
      <text:p text:style-name="P3">Statute text</text:p>
      <text:p text:style-name="P8">This article shall be cumulative of and in addition to any other law requiring or permitting employees' records checks and shall not relieve any person from any duty or requirement under such other laws. <text:s/><text:line-break/></text:p>
      <text:p text:style-name="P3">History</text:p>
      <text:p text:style-name="P8">(Code 1981, § 49-5-114, enacted by Ga. L. 1986, p. 669, § 1.)<text:line-break/></text:p>
      <text:p text:style-name="P7"><text:span text:style-name="T1">49-5-115. Letter issued by Department of Early Care and Learning in lieu of background screening or fingerprint checks.<text:line-break/></text:span></text:p>
      <text:p text:style-name="P3">Statute text</text:p>
      <text:p text:style-name="P8">In lieu of any background screening or fingerprint check required pursuant to any state law or any department regulation for an individual who provides short-term care for a child in the custody of the department, the department is authorized to accept a letter issued within the previous 12 months by the Department of Early Care and Learning stating that such individual has received a satisfactory determination by the Department of Early Care and Learning in accordance with Article 2 of Chapter 1A of Title 20. <text:s/><text:line-break/></text:p>
      <text:p text:style-name="P3">History</text:p>
      <text:p text:style-name="P8">(Code 1981, § 49-5-115, enacted by Ga. L. 2017, p. 481, § 1/HB 250.)<text:line-break/></text:p>
      <text:p text:style-name="P3">Annotations</text:p>
      <text:p text:style-name="P4"><text:span text:style-name="T1">Effective date.</text:span><text:s/>- This Code section became effective May 8, 2017. <text:s/><text:line-break/></text:p>
      <text:p text:style-name="P5">——————————</text:p>
      <text:p text:style-name="P6"><text:span text:style-name="T1">ARTICLE 6<text:line-break/>PROGRAMS AND PROTECTION FOR CHILDREN<text:line-break/><text:line-break/></text:span></text:p>
      <text:p text:style-name="P5">——————————</text:p>
      <text:p text:style-name="P12"><text:span text:style-name="T6">PART 1<text:line-break/>G</text:span><text:span text:style-name="T1">OVERNOR'S OFFICE FOR CHILDREN AND FAMILIES<text:line-break/><text:line-break/></text:span></text:p>
      <text:p text:style-name="P3">Annotations</text:p>
      <text:p text:style-name="P4"><text:span text:style-name="T1"><text:s text:c="2"/>Editor's notes.</text:span><text:s/>- Ga. L. 2008, p. 568, <text:span text:style-name="T2">§</text:span><text:s/>9/HB 1054, effective July 1, 2008, repealed the Code sections formerly codified at this part and enacted the current part. The former part consisted of Code Sections 49-5-130 through 49-5-135, relating to general provisions regarding programs and protection for children, and was based on Ga. L. 1987, p. 1576, <text:span text:style-name="T2">§</text:span><text:s/>1; Ga. L. 1990, p. 1871, <text:span text:style-name="T2">§</text:span><text:s/>2; Ga. L. 1991, p. 435, <text:span text:style-name="T2">§§</text:span><text:s/>2-7; Ga. L. 1992, p. 1983, <text:span text:style-name="T2">§</text:span><text:s/>32; Ga. L. 1997, p. 1453, <text:span text:style-name="T2">§</text:span><text:s/>1; Ga. L. 2000, p. 20, <text:span text:style-name="T2">§</text:span><text:s/>28; Ga. L. 2000, p. 1098, <text:span text:style-name="T2">§</text:span><text:s/>1; Ga. L. 2001, p. 312, <text:span text:style-name="T2">§</text:span><text:s/>1. <text:s/></text:p>
      <text:p text:style-name="P4">Ga. L. 2008, p. 568, <text:span text:style-name="T2">§</text:span><text:s/>1/HB 1054, not codified by the General Assembly, provides: "This Act may be cited as the 'Children and Family Services Strengthening Act of 2008.'" <text:s/></text:p>
      <text:p text:style-name="P4">Ga. L. 2008, p. 568, <text:span text:style-name="T2">§</text:span><text:s/>2/HB 1054, not codified by the General Assembly, provides: "The General Assembly finds that well-intentioned efforts over the years have resulted in the creation of several agencies focused on preventing child abuse and juvenile delinquency, on serving at-risk families and troubled youth, and on promoting the improvement of our state's child welfare system. The General Assembly further finds that the work of some of these agencies overlaps, and that the at-risk families and troubled children of Georgia will be more efficiently and effectively served by consolidating the Children and Youth Coordinating Council with the Children's Trust Fund Commission, by placing the functions of the Georgia Child Fatality Review Panel under the supervision of the Child Advocate for the Protection of Children, and by encouraging these consolidated agencies to collaborate to create a consistent vision for serving the needs of our state's families in need." <text:s/><text:line-break/></text:p>
      <text:p text:style-name="P7"><text:span text:style-name="T1">49-5-130. Legislative findings and intent.<text:line-break/></text:span></text:p>
      <text:p text:style-name="P3">Statute text</text:p>
      <text:p text:style-name="P8">The General Assembly finds and declares: <text:s/><text:line-break/></text:p>
      <text:p text:style-name="P8">(1) That the future of this state depends on our supporting and nurturing the creation and development of strong, safe, stable, and successful families. Therefore, the General Assembly is committed to ensuring the provision of appropriate services to children, youth, and families. The intent of this article is to provide for the effective coordination and communication between providers of prevention and early intervention services for children and youth and juvenile justice and child welfare systems at all levels of state government; <text:s/></text:p>
      <text:p text:style-name="P8">(2) That consolidating multiple child welfare and juvenile justice funding and policy agencies into a single agency with authority to address the needs of at-risk children from birth through adolescence will create a more unified, consistent approach to addressing the needs of our state's children and youth; and <text:s/></text:p>
      <text:p text:style-name="P8">(3) Its intent to reduce the number of children committed by the courts to institutions operated by the Department of Juvenile Justice and the Department of Human Services or other state agencies and to provide a preventive, comprehensive plan for the development of community based alternatives so that children who have committed delinquent acts and children who are at risk of becoming dependents of state government and its institutions may not have to be committed to a state detention facility or other such facility. Additionally, it is the intent of this part to provide for noninstitutional disposition options in any case before the juvenile court where such disposition is deemed to be in the best interest of the child and of the community. <text:s/><text:line-break/></text:p>
      <text:p text:style-name="P3">History</text:p>
      <text:p text:style-name="P8">(Code 1981, § 49-5-130, enacted by Ga. L. 2008, p. 568, § 9/HB 1054; Ga. L. 2009, p. 453, § 2-2/HB 228; Ga. L. 2013, p. 141, § 49/HB 79.)<text:line-break/></text:p>
      <text:p text:style-name="P3">Annotations</text:p>
      <text:p text:style-name="P4"><text:span text:style-name="T1">The 2013 amendment,</text:span><text:s/>effective April 24, 2013, part of an Act to revise, modernize, and correct the Code, revised language in paragraph (3). <text:s/><text:line-break/></text:p>
      <text:p text:style-name="P7"><text:span text:style-name="T1">49-5-131. Definitions.<text:line-break/></text:span></text:p>
      <text:p text:style-name="P3">Statute text</text:p>
      <text:p text:style-name="P8">As used in this part, the term: <text:s/><text:line-break/></text:p>
      <text:p text:style-name="P8">(1) "Board" means the advisory board to the Governor's Office for Children and Families created pursuant to Code Section 49-5-134. <text:s/></text:p>
      <text:p text:style-name="P8">(2) "Child" means a person under the age of 17 years who is alleged to have committed a delinquent act or a person under the age of 18 years who is alleged to be a dependent child or is alleged to be a child in need of services as those terms are defined by Code Section 15-11-2. <text:s/></text:p>
      <text:p text:style-name="P8">(3) "Director" means the executive director of the Governor's Office for Children and Families. <text:s/></text:p>
      <text:p text:style-name="P8">(4) "Fund" means the Children's Trust Fund created pursuant to Code Section 19-14-20. <text:s/></text:p>
      <text:p text:style-name="P8">(5) "Neglect" means harm to a child's health or welfare by a person responsible for the child's health or welfare which occurs through negligent treatment, including the failure to provide adequate food, clothing, shelter, or medical care. <text:s/></text:p>
      <text:p text:style-name="P8">(6) "Office" means the Governor's Office for Children and Families created pursuant to Code Section 49-5-132. <text:s/></text:p>
      <text:p text:style-name="P8">(7) "Prevention program" means a system of direct provision of child abuse and neglect prevention services to a child, parent, or guardian and may include research or educational programs related to prevention of child abuse and neglect. <text:s/><text:line-break/></text:p>
      <text:p text:style-name="P3">History</text:p>
      <text:p text:style-name="P8">(Code 1981, § 49-5-131, enacted by Ga. L. 2008, p. 568, § 9/HB 1054; Ga. L. 2009, p. 8, § 49/SB 46; Ga. L. 2013, p. 294, § 4-59/HB 242.)<text:line-break/></text:p>
      <text:p text:style-name="P3">Annotations</text:p>
      <text:p text:style-name="P4"><text:span text:style-name="T1">The 2013 amendment,</text:span><text:s/>effective January 1, 2014, in paragraph (2), inserted "who is alleged to have committed a delinquent act" near the beginning, and substituted "be a dependent child or is alleged to be a child in need of services" for "be deprived or is alleged to be a status offender" near the end. See editor's note for applicability. <text:s/><text:line-break/></text:p>
      <text:p text:style-name="P4"><text:span text:style-name="T1"><text:s text:c="2"/>Editor's notes.</text:span><text:s/>- Ga. L. 2013, p. 2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5-132. Governor's Office for Children and Families established; funding; duties and responsibilities.<text:line-break/></text:span></text:p>
      <text:p text:style-name="P3">Statute text</text:p>
      <text:p text:style-name="P8">(a) <text:s/>There is established the Governor's Office for Children and Families which shall be assigned to the Office of Planning and Budget for administrative purposes. <text:s/></text:p>
      <text:p text:style-name="P8">(b) <text:s/>The office shall be the successor entity to the Children and Youth Coordinating Council and to the Children's Trust Fund Commission and shall assume the continuing responsibilities, duties, rights, staff, contracts, debts, liabilities, and authorities of those bodies, any law to the contrary notwithstanding. <text:s/></text:p>
      <text:p text:style-name="P8">(c) <text:s/>The office may accept federal funds granted by Congress or executive order for the purposes of the fund as well as gifts and donations from individuals, private organizations, or foundations. The acceptance and use of federal funds does not commit state funds and does not place an obligation upon the General Assembly to continue the purposes for which the federal funds are made available. All funds received in the manner described in this Code section shall be transmitted to the state treasurer for deposit in the fund to be disbursed as other moneys in such fund. <text:s/></text:p>
      <text:p text:style-name="P8">(d) <text:s/>The office is further vested with authority to carry out the following duties and responsibilities in consultation with the board: <text:s/></text:p>
      <text:p text:style-name="P8">(1) To carry out the prevention and community based service programs as provided for in Part 2 of this article; <text:s/></text:p>
      <text:p text:style-name="P8">(2) To carry out the duties relating to mentoring as provided for in Part 3 of this article; <text:s/></text:p>
      <text:p text:style-name="P8">(3) To cooperate with and secure cooperation of every department, agency, or instrumentality in the state government or its political subdivisions in the furtherance of the purposes of this article; <text:s/></text:p>
      <text:p text:style-name="P8">(4) To prepare, publish in print or electronically, and disseminate fundamental child related information of a descriptive and analytical nature to all components of the children's service system of this state, including, but not limited to, the juvenile justice system; <text:s/></text:p>
      <text:p text:style-name="P8">(5) To serve as a state-wide clearing-house for child related information and research; <text:s/></text:p>
      <text:p text:style-name="P8">(6) In coordination and cooperation with all components of the children's service systems of this state, to develop legislative proposals and executive policy proposals reflective of the priorities of the entire child related systems of this state, including, but not limited to, child abuse injury prevention, treatment, and juvenile justice systems; <text:s/></text:p>
      <text:p text:style-name="P8">(7) To serve in an advisory capacity to the Governor on issues impacting the children's service systems of this state; <text:s/></text:p>
      <text:p text:style-name="P8">(8) To coordinate high visibility child related research projects and studies with a state-wide impact when those studies and projects cross traditional system component lines; <text:s/></text:p>
      <text:p text:style-name="P8">(9) To provide for the interaction, communication, and coordination of all components of the children's service systems of this state and to provide assistance in establishing state-wide goals and standards in the system; <text:s/></text:p>
      <text:p text:style-name="P8">(10) To provide for the effective coordination and communication between providers of children and youth services, including pediatrics, health, mental health, business and industry, and all components of social services, education, and educational services; <text:s/></text:p>
      <text:p text:style-name="P8">(11) To encourage and facilitate the establishment of local commissions or coalitions on children and youth and to facilitate the involvement of communities in providing services for their children and youth; <text:s/></text:p>
      <text:p text:style-name="P8">(12) To review and develop an integrated state plan for services provided to children and youth in this state through state programs; <text:s/></text:p>
      <text:p text:style-name="P8">(13) To provide technical assistance and consultation to members of the council and local governments, particularly those involved in providing services to their children and youth; <text:s/></text:p>
      <text:p text:style-name="P8">(14) To facilitate elimination of unnecessary or duplicative efforts, programs, and services; and <text:s/></text:p>
      <text:p text:style-name="P8">(15) To do any and all things necessary and proper to enable it to perform wholly and adequately its duties and to exercise the authority granted to it. <text:s/><text:line-break/></text:p>
      <text:p text:style-name="P3">History</text:p>
      <text:p text:style-name="P8">(Code 1981, § 49-5-132, enacted by Ga. L. 2008, p. 568, § 9/HB 1054; Ga. L. 2010, p. 838, § 10/SB 388; Ga. L. 2010, p. 863, § 3/SB 296; Ga. L. 2013, p. 141, § 49/HB 79.)<text:line-break/></text:p>
      <text:p text:style-name="P3">Annotations</text:p>
      <text:p text:style-name="P4"><text:span text:style-name="T1">The 2013 amendment,</text:span><text:s/>effective April 24, 2013, part of an Act to revise, modernize, and correct the Code, substituted "Office of Planning and Budget" for "Governor's Office of Planning and Budget" in subsection (a). <text:s/><text:line-break/></text:p>
      <text:p text:style-name="P7"><text:span text:style-name="T1">49-5-133. Executive director; cooperation with Office of the Child Advocate for the Protection of Children.<text:line-break/></text:span></text:p>
      <text:p text:style-name="P3">Statute text</text:p>
      <text:p text:style-name="P8">(a) <text:s/>There shall be an executive director of the office who shall be appointed by and serve at the pleasure of the Governor. <text:s/></text:p>
      <text:p text:style-name="P8">(b) <text:s/>The director may contract with other agencies, public or private, or persons as the director deems necessary for the rendering and affording of such services, facilities, studies, research, and reports as will best enable the office to carry out its functions, responsibilities, and duties under this article. The director is specifically authorized to enter into cooperative contracts for the sharing of staff expertise and personnel with the Office of the Child Advocate for the Protection of Children. <text:s/><text:line-break/></text:p>
      <text:p text:style-name="P3">History</text:p>
      <text:p text:style-name="P8">(Code 1981, § 49-5-133, enacted by Ga. L. 2008, p. 568, § 9/HB 1054.)<text:line-break/></text:p>
      <text:p text:style-name="P7"><text:span text:style-name="T1">49-5-134. Advisory board established; membership; officers and committees; compensation.<text:line-break/></text:span></text:p>
      <text:p text:style-name="P3">Statute text</text:p>
      <text:p text:style-name="P8">(a) <text:s/>There is established an advisory board to the office which shall consist of at least 15 members appointed by the Governor who as a group have training, experience, or special knowledge concerning the prevention and treatment of child abuse and neglect, emotional disability, foster care, teenage pregnancy, juvenile delinquency, law enforcement, pediatrics, health care, drug treatment and rehabilitation, early childhood, primary and secondary education, or the administration of juvenile justice. <text:s/></text:p>
      <text:p text:style-name="P8">(b) <text:s/>At least one-fifth of the members of the advisory board shall be under the age of 24 at the time of their appointment, and at least three members shall have been or shall currently be under the jurisdiction of the juvenile justice system or the foster care system. A single member may fulfill both of the above requirements. <text:s/></text:p>
      <text:p text:style-name="P8">(c) <text:s/>Membership on the advisory board does not constitute public office and no member shall be disqualified from holding public office by reason of his or her membership. <text:s/></text:p>
      <text:p text:style-name="P8">(d) <text:s/>The advisory board shall elect a chairperson from among its membership. The advisory board may elect such other officers and committees as it considers appropriate. <text:s/></text:p>
      <text:p text:style-name="P8">(e) <text:s/>Members shall serve without compensation, although each member of the advisory board shall be reimbursed for actual expenses incurred in the performance of his or her duties from funds available to the office. Such reimbursement shall be limited to all travel and other expenses necessarily incurred through service on the advisory board, in compliance with travel rules and regulations. However, in no case shall a member of the advisory board be reimbursed for expenses incurred in the member's capacity as the representative of another state agency. <text:s/><text:line-break/></text:p>
      <text:p text:style-name="P3">History</text:p>
      <text:p text:style-name="P8">(Code 1981, § 49-5-134, enacted by Ga. L. 2008, p. 568, § 9/HB 1054.)<text:line-break/></text:p>
      <text:p text:style-name="P7"><text:span text:style-name="T1">49-5-135. Powers and duties of advisory board; disbursement of appropriated moneys from fund.<text:line-break/></text:span></text:p>
      <text:p text:style-name="P3">Statute text</text:p>
      <text:p text:style-name="P8">(a) <text:s/>The advisory board shall: <text:s/></text:p>
      <text:p text:style-name="P8">(1) Meet at such times and places as it shall determine necessary or convenient to perform its duties. The advisory board shall also meet on the call of the chairperson, the director, or the Governor; <text:s/></text:p>
      <text:p text:style-name="P8">(2) Maintain minutes of its meetings; <text:s/></text:p>
      <text:p text:style-name="P8">(3) Adopt rules and regulations for the transaction of its business; <text:s/></text:p>
      <text:p text:style-name="P8">(4) In consultation with the office, establish criteria for determining eligibility for receipt of disbursements from the fund; <text:s/></text:p>
      <text:p text:style-name="P8">(5) Review applications for disbursements of available money from the fund for child abuse and neglect prevention purposes; <text:s/></text:p>
      <text:p text:style-name="P8">(6) In consultation with the office, administer federal assistance funds for the purposes mentioned in this article, including but not limited to funds under the Juvenile Justice and Delinquency Prevention Act; <text:s/></text:p>
      <text:p text:style-name="P8">(7) Maintain records of all expenditures of the funds received as gifts and donations, and disbursements made, from the fund and from other state and federal funds; <text:s/></text:p>
      <text:p text:style-name="P8">(8) Conform to the standards and requirements prescribed by the state accounting officer pursuant to Chapter 5B of Title 50; <text:s/></text:p>
      <text:p text:style-name="P8">(9) Using the combined expertise and experience of its members, provide regular advice and counsel to the director to enable the office to carry out its statutory duties under this article; and <text:s/></text:p>
      <text:p text:style-name="P8">(10) Carry out such duties of the office as may be required by federal law or regulation so as to enable the state to receive and disburse federal funds for child abuse prevention and treatment and juvenile delinquency prevention and treatment. <text:s/></text:p>
      <text:p text:style-name="P8">(b) <text:s/>The advisory board may authorize the disbursement of available money from the fund after appropriation thereof to an entity or program eligible pursuant to the criteria of the office exclusively to fund a private nonprofit or public organization in the development or operation of a prevention program if all of the following conditions are met: <text:s/></text:p>
      <text:p text:style-name="P8">(1) The organization demonstrates broad based community involvement emphasizing volunteer efforts and demonstrates expertise in child abuse prevention issues; <text:s/></text:p>
      <text:p text:style-name="P8">(2) The organization demonstrates a willingness and ability to provide program models and consultation to organizations and communities regarding program development and maintenance; and <text:s/></text:p>
      <text:p text:style-name="P8">(3) Other conditions that the board may deem appropriate. <text:s/></text:p>
      <text:p text:style-name="P8">(c) <text:s/>Funds shall not be disbursed from the trust fund to any organization or other entity or for any purpose authorized in subsection (a) of this Code section until approved by the Governor; provided, however, that the Governor may not authorize the disbursement of funds to an organization or other entity which the office has not recommended for a grant. <text:s/><text:line-break/></text:p>
      <text:p text:style-name="P3">History</text:p>
      <text:p text:style-name="P8">(Code 1981, § 49-5-135, enacted by Ga. L. 2008, p. 568, § 9/HB 1054.)<text:line-break/></text:p>
      <text:p text:style-name="P3">Annotations</text:p>
      <text:p text:style-name="P4"><text:span text:style-name="T1">U.S. Code.</text:span><text:s/>- The Juvenile Justice and Delinquency Prevention Act, referred to in paragraph (a)(6), is codified principally at 42 U.S.C. <text:span text:style-name="T2">§</text:span><text:s/>5601 et seq. <text:s/><text:line-break/></text:p>
      <text:p text:style-name="P5">——————————</text:p>
      <text:p text:style-name="P12"><text:span text:style-name="T6">PART 2<text:line-break/>D</text:span><text:span text:style-name="T1">ELINQUENCY PREVENTION AND COMMUNITY BASED SERVICES<text:line-break/><text:line-break/></text:span></text:p>
      <text:p text:style-name="P3">Annotations</text:p>
      <text:p text:style-name="P4"><text:span text:style-name="T1">Administrative Rules and Regulations.</text:span><text:s/>- Title V Prevention, Official Compilation of the Rules and Regulations of the State of Georgia, Grant Programs, Grants of Children and Youth Coordinating Council, <text:span text:style-name="T2">§</text:span><text:s/>96-1-.02. <text:s/></text:p>
      <text:p text:style-name="P4"><text:span text:style-name="T1">Law reviews.</text:span><text:s/>- <text:s/>For note on 1991 amendment of this part, see 8 Ga. St. U.L. Rev. 21 (1992). <text:s/><text:line-break/></text:p>
      <text:p text:style-name="P7"><text:span text:style-name="T1">49-5-150. Legislative policy and intent.<text:line-break/></text:span></text:p>
      <text:p text:style-name="P3">Statute text</text:p>
      <text:p text:style-name="P8">The policy and intent of the General Assembly in delinquency and other child related problems <text:s/>and community based services can be summarized as follows: <text:s/><text:line-break/></text:p>
      <text:p text:style-name="P8">(1) Such programs should be planned and organized at the community level within the state, and such planning efforts should include appropriate representation from local government, local agencies serving families and children, both public and private, local business leaders, citizens with an interest in youth problems, youth representatives, and others as may be appropriate in a particular community. <text:s/>The role of the state should be to provide technical assistance, access to funding, program information, and assistance to local leadership in appropriate planning; <text:s/></text:p>
      <text:p text:style-name="P8">(2) When a child is adjudicated to be within the jurisdiction of the juvenile court or other state agencies, such child should be carefully evaluated through the available community-level resources including a comprehensive team of mental health providers, social services providers, public health and other available medical providers, public schools, and others, as appropriate, prior to the juvenile hearing dealing with disposition so that the disposition of the court may be made with an understanding of the needs of the child and after consideration of the resources available to meet those needs; <text:s/></text:p>
      <text:p text:style-name="P8">(3) It is contrary to the policy of the state for a court to separate a child from his or her own family or commit a child to an institution without a careful evaluation of the needs of the child; <text:s/></text:p>
      <text:p text:style-name="P8">(4) The General Assembly finds that state and local government should be responsive to the need for community based services which would provide an alternative to commitment to an institution. <text:s/>The General Assembly intends that state government should be responsive to this need through the council by helping public and private local groups to plan, develop, and fund community based programs, both residential and nonresidential; <text:s/></text:p>
      <text:p text:style-name="P8">(5) It is the intent of the General Assembly that the council develop a funding mechanism that will provide state support for programs that meet the standards developed under the provisions of this part. <text:s/><text:line-break/></text:p>
      <text:p text:style-name="P3">History</text:p>
      <text:p text:style-name="P8">(Code 1981, § 49-5-150, enacted by Ga. L. 1987, p. 1576, § 1; Ga. L. 1991, p. 435, § 8.)<text:line-break/></text:p>
      <text:p text:style-name="P7"><text:span text:style-name="T1">49-5-151. Implementation of part.<text:line-break/></text:span></text:p>
      <text:p text:style-name="P3">Statute text</text:p>
      <text:p text:style-name="P8">It shall be the duty of the council to arrange for the implementation of this part as follows: <text:s/><text:line-break/></text:p>
      <text:p text:style-name="P8">(1) To assist local governments and private service agencies in the development of community based programs and to provide information on the availability of potential funding sources and to provide whatever assistance may be requested in making application for needed funding; <text:s/></text:p>
      <text:p text:style-name="P8">(2) To approve yearly program evaluations and to make recommendations to the General Assembly concerning continuation funding that might be supported by that evaluation; <text:s/></text:p>
      <text:p text:style-name="P8">(3) To approve program evaluation standards by which all programs developed under the provisions of this part may be objectively evaluated. Such standards as may be developed for the purpose of program evaluation shall be in addition to any current standards as may be applicable under the existing authority of the department. <text:s/>Minimum operating standards as well as program evaluation standards as may be needed for new program models designed to fulfill the intent of this part may be developed at the discretion of the council; <text:s/></text:p>
      <text:p text:style-name="P8">(4) To develop a formula for funding on a matching basis community based services as provided for in this part. This formula may be based upon a county's or counties' relative ability to fund community based programs for children and youth. <text:s/>Local governments receiving state matching funds for programs under the provisions of this part must maintain the same overall level of effort that existed at the time of the filing of the county assessment of youth needs with the council; <text:s/></text:p>
      <text:p text:style-name="P8">(5) To provide yearly program evaluation of the effectiveness of delinquency and other prevention programs and community based services developed or supported under provisions of this part; <text:s/></text:p>
      <text:p text:style-name="P8">(6) To develop a program to coordinate the resources of state government within the appropriate departments to provide technical assistance to local areas within the state to assist them in planning delinquency and other prevention programs and community based services for youth, including but not limited to the following: <text:s/></text:p>
      <text:p text:style-name="P8">(A) Study local youth needs; <text:s/></text:p>
      <text:p text:style-name="P8">(B) Gather data on children within the jurisdiction of the state systems; <text:s/></text:p>
      <text:p text:style-name="P8">(C) Evaluate resources for providing services or care to these children; <text:s/></text:p>
      <text:p text:style-name="P8">(D) Provide information about various program models which might be appropriate in relation to the needs of children and youth; <text:s/></text:p>
      <text:p text:style-name="P8">(E) Help in planning for evaluation; and <text:s/></text:p>
      <text:p text:style-name="P8">(F) Provide such other assistance as may be appropriate; <text:s/></text:p>
      <text:p text:style-name="P8">(7) To encourage the development of delinquency and other prevention programs and community based services by private groups so that: <text:s/></text:p>
      <text:p text:style-name="P8">(A) Such programs can be responsive to local needs; <text:s/></text:p>
      <text:p text:style-name="P8">(B) Local leadership and private groups can be responsible for their programs; <text:s/></text:p>
      <text:p text:style-name="P8">(C) Programs which meet state standards can be assisted by state and federal funding; and <text:s/></text:p>
      <text:p text:style-name="P8">(D) Available private funds can be appropriately utilized along with available state and federal funds; <text:s/></text:p>
      <text:p text:style-name="P8">(8) To provide for the development of programs which have a plan for evaluation from the beginning so that successful program models can be replicated as appropriate; and <text:s/></text:p>
      <text:p text:style-name="P8">(9) To provide for the development of delinquency and other prevention programs and community based services under public auspices where there is no local private leadership. <text:s/><text:line-break/></text:p>
      <text:p text:style-name="P3">History</text:p>
      <text:p text:style-name="P8">(Code 1981, § 49-5-151, enacted by Ga. L. 1987, p. 1576, § 1; Ga. L. 1991, p. 435, § 9.)<text:line-break/></text:p>
      <text:p text:style-name="P3">Annotations</text:p>
      <text:p text:style-name="P4"><text:span text:style-name="T1">Code Commission notes.</text:span><text:s/>- Pursuant to Code Section 28-9-5, in 1988, a misspelling of "existed" was corrected near the end of paragraph (4). <text:s/></text:p>
      <text:p text:style-name="P4">Pursuant to Code Section 28-9-5, in 1990, the subsection designation "(a)" was deleted, since there is no subsection (b). <text:s/><text:line-break/></text:p>
      <text:p text:style-name="P7"><text:span text:style-name="T1">49-5-152. Purchase of care or services from public or private agencies.<text:line-break/></text:span></text:p>
      <text:p text:style-name="P3">Statute text</text:p>
      <text:p text:style-name="P8">The council and any other appropriate state or local agency are authorized to purchase care or services from public or private agencies providing delinquency or other prevention programs or community based services, provided the program meets the state standards as authorized by Code Section 49-5-151. <text:s/><text:line-break/></text:p>
      <text:p text:style-name="P3">History</text:p>
      <text:p text:style-name="P8">(Code 1981, § 49-5-152, enacted by Ga. L. 1987, p. 1576, § 1; Ga. L. 1991, p. 435, § 10.)<text:line-break/></text:p>
      <text:p text:style-name="P7"><text:span text:style-name="T1">49-5-153. Annual report.<text:line-break/></text:span></text:p>
      <text:p text:style-name="P3">Statute text</text:p>
      <text:p text:style-name="P8">The council shall prepare an annual report on the progress of the community based programs of this state which shall include the most current institutional and out-of-home placement populations of children being served by the various departments of state government and which shall include comparative costs of all children-serving agencies. Such report shall be submitted to the Governor and the various state departments providing services to children. <text:s/>The council shall not be required to distribute copies of the annual report to the members of the General Assembly but shall notify the members of the availability of the report in the manner which it deems to be most effective and efficient. <text:s/><text:line-break/></text:p>
      <text:p text:style-name="P3">History</text:p>
      <text:p text:style-name="P8">(Code 1981, § 49-5-153, enacted by Ga. L. 1987, p. 1576, § 1; Ga. L. 1991, p. 435, § 11; Ga. L. 2005, p. 1036, § 40/SB 49.)<text:line-break/></text:p>
      <text:p text:style-name="P7"><text:span text:style-name="T1">49-5-154. Study of youth needs.<text:line-break/></text:span></text:p>
      <text:p text:style-name="P3">Statute text</text:p>
      <text:p text:style-name="P8">The governing authority of each participating county shall establish a local advisory group which includes representation from each component of the local children's services systems and other interested parties. The advisory group shall appraise the council on the needs of children and youth in its community giving particular attention to the need for prevention programs and community based services, residential or nonresidential, which would provide an alternative to commitment to or placement or custody in the Department of Juvenile Justice or the Department of Human Services and placement in any juvenile detention facility as defined in Code Section 49-4A-1. Such appraisal shall be made annually and in writing. The governing authority of the county may request technical assistance from the council in conducting such study. <text:s/><text:line-break/></text:p>
      <text:p text:style-name="P3">History</text:p>
      <text:p text:style-name="P8">(Code 1981, § 49-5-154, enacted by Ga. L. 1987, p. 1576, § 1; Ga. L. 1990, p. 1871, § 3; Ga. L. 1991, p. 435, § 12; Ga. L. 1992, p. 1983, § 33; Ga. L. 1997, p. 1453, § 1; Ga. L. 2009, p. 453, § 2-2/HB 228; Ga. L. 2013, p. 294, § 4-60/HB 242.)<text:line-break/></text:p>
      <text:p text:style-name="P3">Annotations</text:p>
      <text:p text:style-name="P4"><text:span text:style-name="T1">The 2013 amendment,</text:span><text:s/>effective January 1, 2014, substituted "any juvenile detention facility as defined in Code Section 49-4A-1" for "a youth development center, foster home, or any other institution" at the end of the second sentence. See editor's note for applicability.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7"><text:span text:style-name="T1">49-5-155. Effect of article on Department of Juvenile Justice; office as <text:s/>recipient entity for federal grants.<text:line-break/></text:span></text:p>
      <text:p text:style-name="P3">Statute text</text:p>
      <text:p text:style-name="P8">(a) <text:s/>This article shall in no way preempt, duplicate, or supersede services, duties, or other functions performed pursuant to law or regulations by the Department of Juvenile Justice. <text:s/></text:p>
      <text:p text:style-name="P8">(b) <text:s/>Other than the Department of Juvenile Justice, the Governor's Office for Children and Families created pursuant to Code Section 49-5-132 and the Criminal Justice Coordinating Council shall be the only other authorized controlling recipient entity for grants under the United States Department of Justice Juvenile Justice Delinquency and Prevention Grants. <text:s/><text:line-break/></text:p>
      <text:p text:style-name="P3">History</text:p>
      <text:p text:style-name="P8">(Code 1981, § 49-5-155, enacted by Ga. L. 1987, p. 1576, § 1; Ga. L. 1991, p. 435, § 13; Ga. L. 1992, p. 1983, § 34; Ga. L. 1997, p. 1453, § 1; Ga. L. 2008, p. 568, § 12/HB 1054; Ga. L. 2015, p. 890, § 8/HB 263.)<text:line-break/></text:p>
      <text:p text:style-name="P3">Annotations</text:p>
      <text:p text:style-name="P4"><text:span text:style-name="T1">The 2015 amendment,</text:span><text:s/>effective July 1, 2015, inserted "and the Criminal Justice Coordinating Council" in subsection (b). <text:s/><text:line-break/></text:p>
      <text:p text:style-name="P4"><text:span text:style-name="T1"><text:s text:c="2"/>Editor's notes.</text:span><text:s/>- Ga. L. 2008, p. 568, <text:span text:style-name="T2">§</text:span><text:s/>1/HB 1054, not codified by the General Assembly, provides: "This Act may be cited as the 'Children and Family Services Strengthening Act of 2008.'" <text:s/></text:p>
      <text:p text:style-name="P4">Ga. L. 2008, p. 568, <text:span text:style-name="T2">§</text:span><text:s/>2, not codified by the General Assembly, provides: "The General Assembly finds that well-intentioned efforts over the years have resulted in the creation of several agencies focused on preventing child abuse and juvenile delinquency, on serving at-risk families and troubled youth, and on promoting the improvement of our state's child welfare system. The General Assembly further finds that the work of some of these agencies overlaps, and that the at-risk families and troubled children of Georgia will be more efficiently and effectively served by consolidating the Children and Youth Coordinating Council with the Children's Trust Fund Commission, by placing the functions of the Georgia Child Fatality Review Panel under the supervision of the Child Advocate for the Protection of Children, and by encouraging these consolidated agencies to collaborate to create a consistent vision for serving the needs of our state's families in need." <text:s/><text:line-break/></text:p>
      <text:p text:style-name="P5">——————————</text:p>
      <text:p text:style-name="P12"><text:span text:style-name="T6">PART 3<text:line-break/>M</text:span><text:span text:style-name="T1">ENTORING ACT OF 2000<text:line-break/><text:line-break/></text:span></text:p>
      <text:p text:style-name="P7"><text:span text:style-name="T1">49-5-156. Short title; legislative findings; development of program; awarding of grants; applications; recognition; reporting to General Assembly.<text:line-break/></text:span></text:p>
      <text:p text:style-name="P3">Statute text</text:p>
      <text:p text:style-name="P8">(a) <text:s/>This Code section shall be known and may be cited as the "Georgia Mentoring Act of 2000." <text:s/></text:p>
      <text:p text:style-name="P8">(b) <text:s/>The General Assembly finds that: <text:s/></text:p>
      <text:p text:style-name="P8">(1) Every child in this state is encouraged to have a caring adult who, along with parents and teachers, is able to offer support, friendship, encouragement, and motivation to help the child excel academically and lead a productive life; <text:s/></text:p>
      <text:p text:style-name="P8">(2) As a society, we look to a child's family to provide a supportive home environment and realize that the primary responsibility for child rearing must remain with the family. However, we are keenly aware of increases in child abuse and neglect, the escalation of drug and alcohol abuse, and that many children who could excel in school are not receiving all the help and support they need to succeed; <text:s/></text:p>
      <text:p text:style-name="P8">(3) Untapped human resources exist in local communities throughout the state that can provide many children with an additional caring, positive academic role model or mentor. These individuals will help those children progress in school and help direct and reinforce the many opportunities that will further enhance each child's life; <text:s/></text:p>
      <text:p text:style-name="P8">(4) The members of the private sector throughout this state should be commended for their generous financial support of public schools. Now there is another significant contribution they can and must make to Georgia's children and youth: the investment of human capital in our children's future as academic volunteers and mentors; <text:s/></text:p>
      <text:p text:style-name="P8">(5) Programs which provide encouragement and support to children through the use of mentors have resulted in significant increases in graduation rates at the secondary level and in much improved enrollment rates in postsecondary education for some of our most vulnerable youth; <text:s/></text:p>
      <text:p text:style-name="P8">(6) Local, regional, and state-wide resource referral systems must be established to link more efficiently children and potential academic volunteers and mentors with existing programs and organizations; and <text:s/></text:p>
      <text:p text:style-name="P8">(7) Volunteer and mentor service must be encouraged and appropriately recognized. <text:s/></text:p>
      <text:p text:style-name="P8">(c) <text:s/>In order to develop a state-wide strategy to provide academic support and guidance to each student who requires it, there is created the Georgia Mentoring Program, to be administered by the Governor's Office for Children and Families. Subject to appropriation by the General Assembly, the office shall: <text:s/></text:p>
      <text:p text:style-name="P8">(1) Develop a state-wide plan with the goal of matching every child who needs one with an academic mentor. For purposes of this Code section, the term "academic mentor" or "academic volunteer and mentor" means a volunteer who, as a participant in a local project funded under this Code section, supports the needs of the individual child with whom the volunteer is matched, including without limitation, strengthening the child's academic preparation and achievement; <text:s/></text:p>
      <text:p text:style-name="P8">(2) Develop standards for the operation of local projects for the provision of academic volunteer and mentor services; <text:s/></text:p>
      <text:p text:style-name="P8">(3) Develop criteria and procedures for funding local projects for the provision of academic volunteer and mentor services, based on local need. Such criteria shall include, but not be limited to, the following indicators: size of the school age population, school dropout rates, and student achievement; <text:s/></text:p>
      <text:p text:style-name="P8">(4) Develop and implement a state-wide public awareness and recruitment campaign for academic mentors; and <text:s/></text:p>
      <text:p text:style-name="P8">(5) Compile a state-wide resource directory of successful academic mentor programs and organizations. <text:s/></text:p>
      <text:p text:style-name="P8">(d) <text:s/>The Governor's Office for Children and Families shall award grants to local school systems to administer the academic volunteer and mentor service program within the local school district, subject to appropriation by the General Assembly. Funds awarded under this Code section shall be expended exclusively for the recruitment, screening, training, and placement of academic mentors in accordance with the purposes of this Code section and for evaluation of the program established by this Code section. Local school systems which receive grants shall contract with nonprofit organizations or local government agencies for program operations. In selecting the organization or agency with which to contract, the local school system shall consider the experience of the organization or agency with operating volunteer mentor projects. Each entity receiving funds under this Code section shall consult and cooperate with any teacher in whose classroom it is proposed that an academic mentor be placed. No displacement of any certified or classified school employee shall occur as a result of the use of any academic mentor pursuant to this Code section. <text:s/></text:p>
      <text:p text:style-name="P8">(e) <text:s/>Any local school system desiring a grant under this Code section shall submit an application to the Governor's Office for Children and Families. In addition to such other information as the office may require, each application shall include the following: <text:s/></text:p>
      <text:p text:style-name="P8">(1) A description of activities for which assistance is requested; <text:s/></text:p>
      <text:p text:style-name="P8">(2) A list of coapplicants, if any; <text:s/></text:p>
      <text:p text:style-name="P8">(3) The number of children expected to be served; <text:s/></text:p>
      <text:p text:style-name="P8">(4) A statement of the goals of the program to be supported by the grant; <text:s/></text:p>
      <text:p text:style-name="P8">(5) A statement of the applicant's experience in the recruitment, placement, and training of volunteers and mentors; <text:s/></text:p>
      <text:p text:style-name="P8">(6) A statement of how the applicant intends to recruit, screen, train, and place academic mentors; <text:s/></text:p>
      <text:p text:style-name="P8">(7) A statement of how the applicant will ensure that (A) academic volunteers and mentors will be required to undergo a criminal background check and (B) no displacement of existing school employees will occur as a result of the use of academic volunteers and mentors; <text:s/></text:p>
      <text:p text:style-name="P8">(8) A statement of the efforts the applicant will make to maximize the use of existing state, federal, and local funds from both public and private sources for the purposes of the project; and <text:s/></text:p>
      <text:p text:style-name="P8">(9) A plan for integration of the applicant's efforts with other community based children's services. <text:s/></text:p>
      <text:p text:style-name="P8">(f) <text:s/>The General Assembly further finds that outstanding academic volunteer and mentor service should be encouraged and recognized. For that purpose, the Governor is authorized to provide an award to recognize outstanding academic volunteer or mentor service in the schools for each fiscal year in which funds are appropriated for the program established under this Code section. Local school systems may nominate an individual or individual program that has had a significant and positive impact upon the lives of children for the award. <text:s/></text:p>
      <text:p text:style-name="P8">(g) <text:s/>No later than one year following the date on which funding is provided for the purposes of this Code section, and annually thereafter in any fiscal year for which funds are appropriated for the purposes of this Code section, the Governor's Office for Children and Families shall submit to the General Assembly a report describing the progress and accomplishments of the Georgia Mentoring Program. The report shall also identify any barriers to the full achievement of the goals of the program and shall include any recommended legislative changes in that regard. <text:s/><text:line-break/></text:p>
      <text:p text:style-name="P3">History</text:p>
      <text:p text:style-name="P8">(Code 1981, § 49-5-156, enacted by Ga. L. 2000, p. 1098, § 2; Ga. L. 2008, p. 568, §§ 12, 13/HB 1054.)<text:line-break/></text:p>
      <text:p text:style-name="P3">Annotations</text:p>
      <text:p text:style-name="P4"><text:span text:style-name="T1"><text:s text:c="2"/>Editor's notes.</text:span><text:s/>- Ga. L. 2008, p. 568, <text:span text:style-name="T2">§</text:span><text:s/>1, not codified by the General Assembly, provides: "This Act may be cited as the 'Children and Family Services Strengthening Act of 2008.'" <text:s/></text:p>
      <text:p text:style-name="P4">Ga. L. 2008, p. 568, <text:span text:style-name="T2">§</text:span><text:s/>2, not codified by the General Assembly, provides: "The General Assembly finds that well-intentioned efforts over the years have resulted in the creation of several agencies focused on preventing child abuse and juvenile delinquency, on serving at-risk families and troubled youth, and on promoting the improvement of our state's child welfare system. The General Assembly further finds that the work of some of these agencies overlaps, and that the at-risk families and troubled children of Georgia will be more efficiently and effectively served by consolidating the Children and Youth Coordinating Council with the Children's Trust Fund Commission, by placing the functions of the Georgia Child Fatality Review Panel under the supervision of the Child Advocate for the Protection of Children, and by encouraging these consolidated agencies to collaborate to create a consistent vision for serving the needs of our state's families in need." <text:s/><text:line-break/></text:p>
      <text:p text:style-name="P5">——————————</text:p>
      <text:p text:style-name="P6"><text:span text:style-name="T1">ARTICLE 7<text:line-break/>REGISTRATION OF ORGANIZATIONS PROVIDING SERVICES TO RUNAWAY AND HOMELESS YOUTH<text:line-break/><text:line-break/></text:span></text:p>
      <text:p text:style-name="P3">Annotations</text:p>
      <text:p text:style-name="P4"><text:span text:style-name="T1">Effective date.</text:span><text:s/>- This article became effective July 1, 2011. <text:s/><text:line-break/></text:p>
      <text:p text:style-name="P4"><text:span text:style-name="T1"><text:s text:c="2"/>Editor's notes.</text:span><text:s/>- This article, consisting of Code Sections 49-5-160 through 49-5-164, formerly pertained to the commission on children and youth. <text:s/>The former article was based on Ga. L. 1964, p. 499, <text:span text:style-name="T2">§</text:span><text:s/>1, and Ga. L. 1985, p. 149, <text:span text:style-name="T2">§</text:span><text:s/>31, and was repealed by Ga. L. 1991, p. 435, <text:span text:style-name="T2">§</text:span><text:s/>19, effective July 1, 1991. <text:tab/><text:s text:c="2"/></text:p>
      <text:p text:style-name="P4">Ga. L. 2011, p. 470, <text:span text:style-name="T2">§</text:span><text:s/>1/SB 94, not codified by the General Assembly, provides: "This Act shall be known and may be cited as the 'Runaway Youth Safety Act.'" <text:s/><text:line-break/></text:p>
      <text:p text:style-name="P4"><text:span text:style-name="T1">Administrative Rules and Regulations.</text:span><text:s/>- Program for the Education of Homeless Children and Youth/Education of Homeless Children and Youth Subgrants, Official Compilation of the Rules and Regulations of the State of Georgia, Georgia Department of Education, Grant Programs, <text:span text:style-name="T2">§</text:span><text:s/>160-1-4-.59. <text:s/><text:line-break/></text:p>
      <text:p text:style-name="P8"/>
      <text:p text:style-name="P9"><text:span text:style-name="T1">RESEARCH REFERENCES</text:span></text:p>
      <text:p text:style-name="P8"/>
      <text:p text:style-name="P4"><text:span text:style-name="T1">Am. Jur. 2d.</text:span><text:s/>- 47 Am. Jur. 2d, Juvenile Courts, <text:span text:style-name="T2">§</text:span><text:s/>36. <text:s/><text:line-break/></text:p>
      <text:p text:style-name="P7"><text:span text:style-name="T1">49-5-160. Definitions; qualifications.<text:line-break/></text:span></text:p>
      <text:p text:style-name="P3">Statute text</text:p>
      <text:p text:style-name="P8">As used in this article, the term: <text:s/><text:line-break/></text:p>
      <text:p text:style-name="P8">(1) "Licensed" means an individual who has been licensed pursuant to Chapter 10A, 26, 34, or 39 of Title 43. <text:s/></text:p>
      <text:p text:style-name="P8">(2) "Organization" means a nonprofit charitable organization which is exempt from taxation under the provisions of Section 501(c)(3) of the United States Internal Revenue Code, which: <text:s/></text:p>
      <text:p text:style-name="P8">(A) Serves children who have run away or children who are homeless; <text:s/></text:p>
      <text:p text:style-name="P8">(B) Has qualified staff on duty at all hours the organization is open for service; and <text:s/></text:p>
      <text:p text:style-name="P8">(C) Employs at least one individual who is licensed pursuant to Chapter 10A, 26, 34, or 39 of Title 43. <text:s/></text:p>
      <text:p text:style-name="P8">(3) "Qualified staff" means having: <text:s/></text:p>
      <text:p text:style-name="P8">(A) All staff who directly interact with children receive training on emergency evacuation procedures, service protocols, and the mandatory child abuse reporting requirements set forth in Code Section 19-7-5; and <text:s/></text:p>
      <text:p text:style-name="P8">(B) All staff have had a criminal record check conducted in accordance with Article 5 of this chapter. <text:s/><text:line-break/></text:p>
      <text:p text:style-name="P3">History</text:p>
      <text:p text:style-name="P8">(Code 1981, § 49-5-160, enacted by Ga. L. 2011, p. 470, § 4/SB 94.)<text:line-break/></text:p>
      <text:p text:style-name="P7"><text:span text:style-name="T1">49-5-161. Registration and form required; fee; issuance of certificate.<text:line-break/></text:span></text:p>
      <text:p text:style-name="P3">Statute text</text:p>
      <text:p text:style-name="P8">(a) <text:s/>On and after July 1, 2011, all organizations shall register under this Code section by submitting a form to the department, upon forms furnished by the department. The form shall require the name, address, and telephone number of the organization and emergency contact information. <text:s/></text:p>
      <text:p text:style-name="P8">(b) <text:s/>A registrant shall be required to pay an annual registration fee of $25.00. <text:s/></text:p>
      <text:p text:style-name="P8">(c) <text:s/>Upon receipt of an application for registration, payment of the registration fees, and presentation by the applicant of evidence that the organization meets the qualifications prescribed by Code Section 49-4-162, the department shall issue such organization a registration certificate valid for one year. <text:s/><text:line-break/></text:p>
      <text:p text:style-name="P3">History</text:p>
      <text:p text:style-name="P8">(Code 1981, § 49-5-161, enacted by Ga. L. 2011, p. 470, § 4/SB 94.)<text:line-break/></text:p>
      <text:p text:style-name="P7"><text:span text:style-name="T1">49-5-162. Policies; qualified staff; proof of liability coverage.<text:line-break/></text:span></text:p>
      <text:p text:style-name="P3">Statute text</text:p>
      <text:p text:style-name="P8">(a) <text:s/>The department shall require organizations to have reasonable: <text:s/></text:p>
      <text:p text:style-name="P8">(1) Written policies and procedures for admission, intake, and record keeping; <text:s/></text:p>
      <text:p text:style-name="P8">(2) Written policies regarding treatment and referrals for mental, physical, and emotional health; <text:s/></text:p>
      <text:p text:style-name="P8">(3) Written policies for reports of actual or alleged injuries at an organization's premises; and <text:s/></text:p>
      <text:p text:style-name="P8">(4) Proof of having qualified staff. <text:s/></text:p>
      <text:p text:style-name="P8">(b) <text:s/>The department shall require that organizations: <text:s/></text:p>
      <text:p text:style-name="P8">(1) Photograph all minors considered for admission by the organization; <text:s/></text:p>
      <text:p text:style-name="P8">(2) Have proof of liability insurance coverage sufficient to protect the clients of the organization's facility; and <text:s/></text:p>
      <text:p text:style-name="P8">(3) Provide a copy of its registration to the sheriff of the county in which the organization operates a facility, and the sheriff shall distribute such registration to all appropriate law enforcement agencies within the county. <text:s/><text:line-break/></text:p>
      <text:p text:style-name="P3">History</text:p>
      <text:p text:style-name="P8">(Code 1981, § 49-5-162, enacted by Ga. L. 2011, p. 470, § 4/SB 94.)<text:line-break/></text:p>
      <text:p text:style-name="P7"><text:span text:style-name="T1">49-5-163. Display of registration; inspection of facilities; investigation.<text:line-break/></text:span></text:p>
      <text:p text:style-name="P3">Statute text</text:p>
      <text:p text:style-name="P8">(a) <text:s/>A registered organization shall prominently display its registration at some location near the entrance of the premises of such organization that is open to view by the public. <text:s/></text:p>
      <text:p text:style-name="P8">(b) <text:s/>The department shall be given the right to periodically inspect the facilities of registered organizations. The department shall have right of entrance, privilege of inspection, and right of access to all children under the care and control of the organization. <text:s/></text:p>
      <text:p text:style-name="P8">(c) <text:s/>If any flagrant abuses, derelictions, or deficiencies are made known to the department or its duly authorized agents during their inspection of any organization or if, at any time, such are reported to the department, the department shall immediately investigate such matters and take such action as conditions may require. <text:s/><text:line-break/></text:p>
      <text:p text:style-name="P3">History</text:p>
      <text:p text:style-name="P8">(Code 1981, § 49-5-163, enacted by Ga. L. 2011, p. 470, § 4/SB 94.)<text:line-break/></text:p>
      <text:p text:style-name="P7"><text:span text:style-name="T1">49-5-164. Registered organization not exempt.<text:line-break/></text:span></text:p>
      <text:p text:style-name="P3">Statute text</text:p>
      <text:p text:style-name="P8">Nothing in this article shall be construed to exempt a registered organization from the requirements of Code Section 49-5-12 for minors who are present with a service provider longer than 72 hours after the minor has accepted services. <text:s/><text:line-break/></text:p>
      <text:p text:style-name="P3">History</text:p>
      <text:p text:style-name="P8">(Code 1981, § 49-5-164, enacted by Ga. L. 2011, p. 470, § 4/SB 94.)<text:line-break/></text:p>
      <text:p text:style-name="P5">——————————</text:p>
      <text:p text:style-name="P6"><text:span text:style-name="T1">ARTICLE 8<text:line-break/>CENTRAL CHILD ABUSE REGISTRY<text:line-break/><text:line-break/></text:span></text:p>
      <text:p text:style-name="P3">Annotations</text:p>
      <text:p text:style-name="P4"><text:span text:style-name="T1">Effective date.</text:span><text:s/>- This article became effective July 1, 2015. <text:s/><text:line-break/></text:p>
      <text:p text:style-name="P4"><text:span text:style-name="T1"><text:s text:c="2"/>Editor's notes.</text:span><text:s/>- Ga. L. 2015, p. 552, <text:span text:style-name="T2">§</text:span><text:s/>11/SB 138, effective July 1, 2015, repealed the Code sections formerly codified at Title 49, Chapter 5, Article 8 and enacted the current Title 49, Chapter 5, Article 8. <text:s/>The former Title 49, Chapter 5, Article 8 consisted of Code Sections 49-5-180 through 49-5-183, 49-5-183.1, and 49-5-184 through 49-5-187, relating to the central child abuse registry, and was based on Ga. L. 1990, p. 1772, <text:span text:style-name="T2">§</text:span><text:s/>1; Ga. L. 1991, p. 1320, <text:span text:style-name="T2">§</text:span><text:s/>4; Ga. L. 1995, p. 937, <text:span text:style-name="T2">§</text:span><text:s/>2; Ga. L. 1996, p. 1143, <text:span text:style-name="T2">§§</text:span><text:s/>2, 3 and 4; Ga. L. 1998, p. 128, <text:span text:style-name="T2">§</text:span><text:s/>49; Ga. L. 1998, p. 609, <text:span text:style-name="T2">§</text:span><text:s/>6; Ga. L. 2009, p. 453, <text:span text:style-name="T2">§</text:span><text:s/>2-2/HB 228; Ga. L. 2011, p. 99, <text:span text:style-name="T2">§</text:span><text:s/>93/HB 24; Ga. L. 2013, p. 222, <text:span text:style-name="T2">§</text:span><text:s/>20/HB 349. <text:s/><text:line-break/></text:p>
      <text:p text:style-name="P8"/>
      <text:p text:style-name="P9"><text:span text:style-name="T1">JUDICIAL DECISIONS</text:span></text:p>
      <text:p text:style-name="P8"/>
      <text:p text:style-name="P4"><text:span text:style-name="T1">Constitutionality.</text:span><text:s/>- Portion of O.C.G.A. <text:span text:style-name="T2">§</text:span><text:s/>49-5-183.1 precluding a person from compelling a child's testimony in proceedings in which the person is classified as a child abuser is unconstitutional and, because it is central to the general scope of the Act establishing the registry system, the entire Act is unconstitutional. State v. Jackson, 269 Ga. 308, 496 S.E.2d 912 (1998). <text:s/><text:line-break/></text:p>
      <text:p text:style-name="P4"><text:span text:style-name="T1">DFCS investigator's determination of child abuse registry listing did not violate separation of powers.</text:span><text:s/>- Under the Child Protective Services Information System, O.C.G.A. <text:span text:style-name="T2">§</text:span><text:s/>49-5-180 et seq., an alleged child abuser has the right to a hearing before an administrative law judge, who makes the final agency decision after hearing evidence and argument from the alleged abuser and from DFCS. The role of the abuse investigator in the determination of whether an incident should be in the child abuse registry does not violate the constitutional principle of separation of powers. Ga. Dep't of Human Servs. v. Steiner, 303 Ga. 890, 815 S.E.2d 883 (2018). <text:s/></text:p>
      <text:p text:style-name="P4"><text:span text:style-name="T1">Law reviews.</text:span><text:s/>- <text:s/>For note on 1995 amendments of sections in this article, see 12 Ga. St. U.L. Rev. 360 (1995). <text:s/><text:line-break/></text:p>
      <text:p text:style-name="P7"><text:span text:style-name="T1">49-5-180. Definitions.<text:line-break/></text:span></text:p>
      <text:p text:style-name="P3">Statute text</text:p>
      <text:p text:style-name="P8">As used in this article, the term: <text:s/><text:line-break/></text:p>
      <text:p text:style-name="P8">(1) "Abuse investigator" means the division, any county department, or any designee thereof. <text:s/></text:p>
      <text:p text:style-name="P8">(2) "Alleged child abuser" means an individual named in an abuse investigator's report as having committed a substantiated case. <text:s/></text:p>
      <text:p text:style-name="P8">(3) "Child" means an individual under 18 years of age. <text:s/></text:p>
      <text:p text:style-name="P8">(4) "Child abuse" shall have the same meaning as in paragraph (4) of subsection (b) of Code Section 19-7-5. <text:s/></text:p>
      <text:p text:style-name="P8">(5) "Child abuse registry" means the Child Protective Services Information System. <text:s/></text:p>
      <text:p text:style-name="P8">(6) "Division" means the Division of Family and Children Services of the department. <text:s/></text:p>
      <text:p text:style-name="P8">(7) "Out-of-state abuse investigator" means a public child protective agency or law enforcement agency of any other state bound by confidentiality requirements as to information obtained under this article which are similar to those provided in this article. <text:s/></text:p>
      <text:p text:style-name="P8">(8) "Sexual abuse" shall have the same meaning as in paragraph (10) of subsection (b) of Code Section 19-7-5. <text:s/></text:p>
      <text:p text:style-name="P8">(9) "Sexual exploitation" shall have the same meaning as in paragraph (11) of subsection (b) of Code Section 19-7-5. <text:s/></text:p>
      <text:p text:style-name="P8">(10) "Substantiated case" means an investigation of a child abuse report by an abuse investigator which has been confirmed based upon a preponderance of the evidence that child abuse has occurred. <text:s/><text:line-break/></text:p>
      <text:p text:style-name="P3">History</text:p>
      <text:p text:style-name="P8">(Code 1981, § 49-5-180, enacted by Ga. L. 2015, p. 552, § 11/SB 138; Ga. L. 2016, p. 773, § 8/HB 905; Ga. L. 2016, p. 864, § 49/HB 737.)<text:line-break/></text:p>
      <text:p text:style-name="P3">Annotations</text:p>
      <text:p text:style-name="P4"><text:span text:style-name="T1">The 2016 amendments.</text:span><text:s/>The first 2016 amendment, effective July 1, 2016, substituted "county department" for "county or district department of family and children services" in paragraph (1); substituted "an individual" for "a person" in paragraph (2); substituted "an individual" for "any person" in paragraph (3); substituted "shall have" for "has" in paragraph (4); deleted former paragraph (5), relating to the definition of "child abuse crime"; redesignated former paragraph (6) as present paragraph (5); deleted former paragraph (7), relating to the definition of "convicted"; deleted former paragraph (8), relating to the definition of "convicted child abuser"; redesignated former paragraphs (9) through (13) as present paragraphs (6) through (10), respectively; and substituted "shall have" for "has" in paragraphs (8) and (9). The second 2016 amendment, effective May 3, 2016, part of an Act to revise, modernize, and correct the Code, revised language in this Code section. See Editor's notes regarding the effect of these amendments. <text:s/><text:line-break/></text:p>
      <text:p text:style-name="P4"><text:span text:style-name="T1"><text:s text:c="2"/>Editor's notes.</text:span><text:s/>- Ga. L. 2016, p. 864, <text:span text:style-name="T2">§</text:span><text:s/>54(e)/HB 737, not codified by the General Assembly, provides that: <text:s/>"In the event of a conflict between a provision in Sections 1 through 53 of this Act and a provision of another Act enacted at the 2016 regular session of the General Assembly, the provision of such other Act shall control over the conflicting provision in Sections 1 through 53 of this Act to the extent of the conflict." <text:s/>Accordingly, the amendment to this Code section by Ga. L. 2016, p. 864, <text:span text:style-name="T2">§</text:span><text:s/>49(3)/HB 737 was not given effect. <text:s/></text:p>
      <text:p text:style-name="P4"><text:span text:style-name="T1">Law reviews.</text:span><text:s/>- <text:s/>For review of 1996 social services legislation, see 13 Ga. U. L. Rev. 300 (1996). <text:s/><text:line-break/></text:p>
      <text:p text:style-name="P8"/>
      <text:p text:style-name="P9"><text:span text:style-name="T1">JUDICIAL DECISIONS</text:span></text:p>
      <text:p text:style-name="P8"/>
      <text:p text:style-name="P4"><text:span text:style-name="T1">Cited in</text:span><text:s/>Ga. Dep't of Human Servs. v. Addison, <text:s text:c="3"/>Ga. <text:s text:c="3"/>, <text:s text:c="3"/>S.E.2d <text:s text:c="3"/>(Sept. 10, 2018). <text:s/><text:line-break/></text:p>
      <text:p text:style-name="P7"><text:span text:style-name="T1">49-5-181. Establishment of central registry; function of registry.<text:line-break/></text:span></text:p>
      <text:p text:style-name="P3">Statute text</text:p>
      <text:p text:style-name="P8">(a) <text:s/>The division shall establish and maintain a central child abuse registry which shall be known as the "Child Protective Services Information System." The child abuse registry shall receive notice regarding substantiated cases occurring on and after July 1, 2016, reported to the division pursuant to Code Section 49-5-182. <text:s/></text:p>
      <text:p text:style-name="P8">(b) <text:s/>The child abuse registry shall be operated in such a manner as to enable abuse investigators to: <text:s/></text:p>
      <text:p text:style-name="P8">(1) Immediately identify and locate substantiated cases; and <text:s/></text:p>
      <text:p text:style-name="P8">(2) Maintain and produce aggregate statistical data of substantiated cases. <text:s/><text:line-break/></text:p>
      <text:p text:style-name="P3">History</text:p>
      <text:p text:style-name="P8">(Code 1981, § 49-5-181, enacted by Ga. L. 2015, p. 552, § 11/SB 138; Ga. L. 2016, p. 773, § 8/HB 905.)<text:line-break/></text:p>
      <text:p text:style-name="P3">Annotations</text:p>
      <text:p text:style-name="P4"><text:span text:style-name="T1">The 2016 amendment,</text:span><text:s/>effective July 1, 2016, substituted the present provisions of subsection (a) for the former provisions, which read: "The division shall establish and maintain a central child abuse registry which shall be known as the 'Child Protective Services Information System.' The child abuse registry shall receive notice regarding: <text:s/></text:p>
      <text:p text:style-name="P4">"(1) Substantiated cases occurring on and after July 1, 2016, reported to the division pursuant to subsection (a) of Code Section 49-5-182; and <text:s/></text:p>
      <text:p text:style-name="P4">"(2) Convicted child abusers on and after July 1, 2016, reported to the division pursuant to subsection (b) of Code Section 49-5-182."; deleted "and convicted child abusers" following "cases" in paragraph (b)(1); and deleted "and cases of child abuse in which a person was convicted" following "cases" in paragraph (b)(2). <text:s/></text:p>
      <text:p text:style-name="P4"><text:span text:style-name="T1">Law reviews.</text:span><text:s/>- <text:s/>For note on 1990 enactment of this Code section, see 7 Ga. St. U.L. Rev. 268 (1990). <text:s/><text:line-break/></text:p>
      <text:p text:style-name="P8"/>
      <text:p text:style-name="P9"><text:span text:style-name="T1">JUDICIAL DECISIONS</text:span></text:p>
      <text:p text:style-name="P8"/>
      <text:p text:style-name="P4"><text:span text:style-name="T1">Challenging name placement on registry.</text:span><text:s/>- Trial court erred by addressing the constitutionality of the Child Abuse Registry statutes and rules because every component of the plaintiffs' case should have been dismissed since, although it was understandable why the plaintiffs were so upset about the way in which their names came to be put on the registry, the plaintiffs had already commenced the administrative process available to challenge their listings, which the plaintiffs were required to follow through with and complete. Ga. Dep't of Human Servs. v. Addison, <text:s text:c="3"/>Ga. <text:s text:c="3"/>, <text:s text:c="3"/>S.E.2d <text:s text:c="3"/>(Sept. 10, 2018). <text:s/><text:line-break/></text:p>
      <text:p text:style-name="P4"><text:span text:style-name="T1">Registry listing civil, not punitive.</text:span><text:s/>- Central child abuse registry statutory scheme was civil, not punitive in nature; therefore, an alleged abuser was not entitled to the full panoply of rights afforded to a criminal defendant. Ga. Dep't of Human Servs. v. Steiner, 303 Ga. 890, 815 S.E.2d 883 (2018). <text:s/><text:line-break/></text:p>
      <text:p text:style-name="P8"/>
      <text:p text:style-name="P9"><text:span text:style-name="T1">RESEARCH REFERENCES</text:span></text:p>
      <text:p text:style-name="P8"/>
      <text:p text:style-name="P4"><text:span text:style-name="T1">ALR.</text:span><text:s/>- Constitutional challenges to state child abuse registries, 36 A.L.R.6th 475. <text:s/><text:line-break/></text:p>
      <text:p text:style-name="P7"><text:span text:style-name="T1">49-5-182. Notice to division of substantiated case resulting from investigation by abuse investigator.<text:line-break/></text:span></text:p>
      <text:p text:style-name="P3">Statute text</text:p>
      <text:p text:style-name="P8">An abuse investigator who completes the investigation of a child abuse report made pursuant to Code Section 19-7-5 or otherwise and determines that it is a substantiated case if the alleged child abuser was at least 13 years of age at the time of the commission of the act shall notify the division within 30 business days following such determination. Such notice may be submitted electronically and shall include the following: <text:s/><text:line-break/></text:p>
      <text:p text:style-name="P8">(1) Name, age, sex, race, social security number, if known, and birthdate of the child alleged to have been abused; <text:s/></text:p>
      <text:p text:style-name="P8">(2) Name, age, sex, race, social security number, and birthdate of the parents, custodian, or caretaker of the child alleged to have been abused, if known; <text:s/></text:p>
      <text:p text:style-name="P8">(3) Name, age, sex, race, social security number, and birthdate of the person who committed the substantiated case; and <text:s/></text:p>
      <text:p text:style-name="P8">(4) A summary of the known details of the child abuse which at a minimum shall contain the classification of the abuse as provided in paragraph (4) of subsection (b) of Code Section 19-7-5 as either sexual abuse, physical abuse, child neglect, or a combination thereof. <text:s/><text:line-break/></text:p>
      <text:p text:style-name="P3">History</text:p>
      <text:p text:style-name="P8">(Code 1981, § 49-5-182, enacted by Ga. L. 2015, p. 552, § 11/SB 138; Ga. L. 2016, p. 773, § 8/HB 905; Ga. L. 2016, p. 864, § 49/HB 737.)<text:line-break/></text:p>
      <text:p text:style-name="P3">Annotations</text:p>
      <text:p text:style-name="P4"><text:span text:style-name="T1">The 2016 amendments.</text:span><text:s/>The first 2016 amendment, effective July 1, 2016, deleted the subsection (a) designation; and deleted former subsection (b), which read: "Upon receipt of a sentence for a convicted child abuser, the prosecuting attorney shall notify the division within 30 business days following such receipt. Such notice may be submitted electronically and shall include the following: <text:s/></text:p>
      <text:p text:style-name="P4">"(1) A certified copy of the sentence; <text:s/></text:p>
      <text:p text:style-name="P4">"(2) A complete history of the conviction, including a certified copy of the indictment, accusation, or both, and such other information as the division may require; <text:s/></text:p>
      <text:p text:style-name="P4">"(3) Name, age, sex, race, social security number, and birthdate of the victim of child abuse by the convicted child abuser, if known; and <text:s/></text:p>
      <text:p text:style-name="P4">"(4) Name, age, sex, race, social security number, and birthdate of the parents, custodian, or caretaker of the victim of child abuse by the convicted child abuser, if known." The second 2016 amendment, effective May 3, 2016, part of an Act to revise, modernize, and correct the Code, revised punctuation in paragraph (b)(2). See Editor's notes regarding the effect of these amendments. <text:s/><text:line-break/></text:p>
      <text:p text:style-name="P4"><text:span text:style-name="T1"><text:s text:c="2"/>Editor's notes.</text:span><text:s/>- Ga. L. 2016, p. 864, <text:span text:style-name="T2">§</text:span><text:s/>54(e)/HB 737, not codified by the General Assembly, provides that: <text:s/>"In the event of a conflict between a provision in Sections 1 through 53 of this Act and a provision of another Act enacted at the 2016 regular session of the General Assembly, the provision of such other Act shall control over the conflicting provision in Sections 1 through 53 of this Act to the extent of the conflict." <text:s/>Accordingly, the amendment to this Code section by Ga. L. 2016, p. 864, <text:span text:style-name="T2">§</text:span><text:s/>49(3)/HB 737 was not given effect. <text:s/><text:line-break/></text:p>
      <text:p text:style-name="P8"/>
      <text:p text:style-name="P9"><text:span text:style-name="T1">JUDICIAL DECISIONS</text:span></text:p>
      <text:p text:style-name="P8"/>
      <text:p text:style-name="P4"><text:span text:style-name="T1">DFCS investigator's determination of child abuse registry listing did not violate separation of powers.</text:span><text:s/>- Under the Child Protective Services Information System, O.C.G.A. <text:span text:style-name="T2">§</text:span><text:s/>49-5-180 et seq., an alleged child abuser has the right to a hearing before an administrative law judge, who makes the final agency decision after hearing evidence and argument from the alleged abuser and from DFCS. The role of the abuse investigator in the determination of whether an incident should be in the child abuse registry does not violate the constitutional principle of separation of powers. Ga. Dep't of Human Servs. v. Steiner, 303 Ga. 890, 815 S.E.2d 883 (2018). <text:s/><text:line-break/></text:p>
      <text:p text:style-name="P7"><text:span text:style-name="T1">49-5-183. Division to update registry upon notification of substantiated case; notice to alleged abuser; representation of alleged minor child abuser; hearing on expungement of name from registry.<text:line-break/></text:span></text:p>
      <text:p text:style-name="P3">Statute text</text:p>
      <text:p text:style-name="P8">(a) <text:s/>Upon receipt of an investigator's report of a substantiated case pursuant to Code Section 49-5-182 naming an alleged child abuser, the division: <text:s/></text:p>
      <text:p text:style-name="P8">(1) Shall include in the child abuse registry the name of the alleged child abuser, the classification of the abuse as provided in paragraph (4) of Code Section 49-5-182, and a copy of the investigator's report; and <text:s/></text:p>
      <text:p text:style-name="P8">(2) Shall mail to such alleged child abuser in such report a notice regarding the substantiated case via certified mail, return receipt requested. It shall be a rebuttable presumption that any such notice has been received if the return receipt has been received by the division. The notice shall further inform such alleged child abuser of his or her right to a hearing to appeal such determination. The notice shall further inform such alleged child abuser of the procedures for obtaining the hearing and that an opportunity shall be afforded all parties to be represented by legal counsel and to respond and present evidence on all issues involved. <text:s/></text:p>
      <text:p text:style-name="P8">(b) <text:s/>Any alleged child abuser who has not attained the age of majority set forth by Code Section 39-1-1 at the time of the hearing requested pursuant to subsection (d) of this Code section shall be entitled to representation at the hearing either by the alleged child abuser's parent or other legal guardian or by an attorney employed by such parent or guardian. In the event the administrative law judge conducting the hearing determines that any such alleged minor child abuser will not be so represented at the hearing, or that the interests of any such alleged minor child abuser may conflict with the interests of the alleged minor child abuser's parent or other legal guardian, the administrative law judge shall order the division to apply to the superior court of the county in which the alleged act of child abuse was committed to have counsel appointed for the alleged minor child abuser. Payment for any such court appointed representation shall be made by such county. <text:s/></text:p>
      <text:p text:style-name="P8">(c) <text:s/>In order to exercise such right to a hearing, the alleged child abuser shall file a written request for a hearing with the division within ten days after receipt of such notice. The written request shall contain the alleged child abuser's current residence address and, if he or she has a telephone, a telephone number at which he or she may be notified of the hearing. <text:s/></text:p>
      <text:p text:style-name="P8">(d) <text:s/>If the division receives a timely written request for a hearing under subsection (c) of this Code section, it shall transmit that request to the Office of State Administrative Hearings within ten days after such receipt. Notwithstanding any other provision of law, the Office of State Administrative Hearings shall conduct a hearing upon that request in accordance with Chapter 13 of Title 50, the "Georgia Administrative Procedure Act," and the rules of the Office of State Administrative Hearings adopted pursuant thereto, except as otherwise provided in this article. The hearing shall be for the purpose of an administrative determination regarding whether, based on a preponderance of evidence, there was child abuse committed by the alleged child abuser to justify the investigator's determination of a substantiated case. The Office of State Administrative Hearings shall give notice of the time and place of the hearing to the alleged child abuser by first-class mail to the address specified in the written request for a hearing and to the division by first-class mail at least ten days prior to the date of the hearing. It shall be a rebuttable presumption that any such notice is received five days after deposit in the United States mail with the correct address of the alleged child abuser and the division, respectively, and proper postage affixed. Unless postponed by mutual consent of the parties and the administrative law judge or for good cause shown, such hearing shall be held within 30 business days following receipt by the Office of State Administrative Hearings of the request for a hearing, and a decision shall be rendered within five business days following such hearing. A motion for an expedited hearing may be filed in accordance with rules and regulations promulgated by the Office of State Administrative Hearings. The hearing may be continued as necessary to allow the appointment of counsel. A telephone hearing may be conducted concerning this matter in accordance with standards prescribed in paragraph (5) of Code Section 50-13-15. Upon the request of any party to the proceeding or the assigned administrative law judge, venue may be transferred to any location within this state if all parties and the administrative law judge consent to such a change of venue. Otherwise, the hearing shall be conducted in the county in which the alleged act of child abuse was committed. The doctrines of collateral estoppel and res judicata as applied in judicial proceedings are applicable to the administrative hearings held pursuant to this article. <text:s/></text:p>
      <text:p text:style-name="P8">(e) <text:s/>At the conclusion of the hearing under subsection (d) of this Code section, upon a finding that there is not a preponderance of evidence to conclude that the alleged child abuser committed an act of child abuse, the administrative law judge shall order that the alleged child abuser's name be removed from the child abuse registry. The general public shall be excluded from hearings of the Office of State Administrative Hearings held pursuant to this article, and the files and records relating thereto shall be confidential and not subject to public inspection. <text:s/></text:p>
      <text:p text:style-name="P8">(f) <text:s/>Notwithstanding any other provision of law, the decision of the administrative law judge under subsection (e) of this Code section shall constitute the final administrative decision. Any party shall have the right of judicial review of such decision in accordance with Chapter 13 of Title 50, the "Georgia Administrative Procedure Act," except that the petition for review shall be filed within ten days after such decision and may only be filed with and the decision appealed to the superior court of the county where the hearing took place or, if the hearing was conducted by telephone, the Superior Court of Fulton County. The procedures for such appeal shall be substantially the same as those for judicial review of contested cases under Code Section 50-13-19 except that the filing of a petition for judicial review stays the listing of the petitioner's name upon the child abuse registry, and the superior court shall conduct the review and render its decision thereon within 30 days following the filing of the petition. The review and records thereof shall be closed to the public and not subject to public inspection. <text:s/></text:p>
      <text:p text:style-name="P8">(g) <text:s/>The administrative law judge shall transmit to the division his or her decision regarding the alleged child abuser and the investigator's report regarding such individual within ten days following that decision unless a petition for judicial review of that decision is filed within the permitted time period. If a timely petition for judicial review is filed within the permitted time period, the superior court shall transmit to the division its decision regarding the alleged child abuser and the investigator's report regarding such individual within ten days following that decision. <text:s/></text:p>
      <text:p text:style-name="P8">(h) <text:s/>With regard to a minor child alleged to have committed abuse, the division shall remove such individual's name from the registry if: <text:s/></text:p>
      <text:p text:style-name="P8">(1) He or she has reached 18 years of age; <text:s/></text:p>
      <text:p text:style-name="P8">(2) More than one year has passed from the date of the act or omission that resulted in a substantiated case and there have been no subsequent acts or omissions resulting in a substantiated case; and <text:s/></text:p>
      <text:p text:style-name="P8">(3) He or she can prove by a preponderance of the evidence that he or she has been rehabilitated. <text:s/><text:line-break/></text:p>
      <text:p text:style-name="P3">History</text:p>
      <text:p text:style-name="P8">(Code 1981, § 49-5-183, enacted by Ga. L. 2015, p. 552, § 11/SB 138; Ga. L. 2016, p. 773, § 8/HB 905; Ga. L. 2016, p. 864, § 49/HB 737.)<text:line-break/></text:p>
      <text:p text:style-name="P3">Annotations</text:p>
      <text:p text:style-name="P4"><text:span text:style-name="T1">The 2016 amendments.</text:span><text:s/>The first 2016 amendment, effective July 1, 2016, deleted "subsection (a) of" preceding "Code Section 49-5-182" in the introductory paragraph of subsection (a); deleted "of subsection (a)" preceding "of Code Section 49-5-182" in paragraph (a)(1); substituted "his or her" for "such person's" in the third sentence of paragraph (a)(2); in subsection (c), substituted "child abuser shall" for "child abuser must" in the first sentence, and in the second sentence, substituted "if he or she has" for "the person has", and substituted "which he or she" for "which such person"; in subsection (d), substituted "such hearing" for "that hearing" in the middle of the sixth sentence, and substituted "this state" for "the state" in the middle of the tenth sentence; added a comma following "article" in the last sentence of subsection (e); and added subsection (h). The second 2016 amendment, effective May 3, 2016, part of an Act to revise, modernize, and correct the Code, revised punctuation in the last sentence of subsection (e). <text:s/></text:p>
      <text:p text:style-name="P4"><text:span text:style-name="T1">Law reviews.</text:span><text:s/>- <text:s/>For note on 1991 amendment of this Code section, see 8 Ga. St. U.L. Rev. 194 (1992). <text:s/><text:line-break/></text:p>
      <text:p text:style-name="P8"/>
      <text:p text:style-name="P9"><text:span text:style-name="T1">JUDICIAL DECISIONS</text:span></text:p>
      <text:p text:style-name="P8"/>
      <text:p text:style-name="P4"><text:span text:style-name="T1">Challenging name placement on registry.</text:span><text:s/>- Trial court erred by addressing the constitutionality of the Child Abuse Registry statutes and rules because every component of the plaintiffs' case should have been dismissed since, although it was understandable why the plaintiffs were so upset about the way in which the plaintiffs' names came to be put on the registry, the plaintiffs had already commenced the administrative process available to challenge the plaintiffs' listings, which the plaintiffs were required to follow through with and complete. Ga. Dep't of Human Servs. v. Addison, <text:s text:c="3"/>Ga. <text:s text:c="3"/>, <text:s text:c="3"/>S.E.2d <text:s text:c="3"/>(Sept. 10, 2018). <text:s/><text:line-break/></text:p>
      <text:p text:style-name="P4"><text:span text:style-name="T1">DFCS investigator's determination of child abuse registry listing did not violate separation of powers.</text:span><text:s/>- Under the Child Protective Services Information System, O.C.G.A. <text:span text:style-name="T2">§</text:span><text:s/>49-5-180 et seq., an alleged child abuser has the right to a hearing before an administrative law judge, who makes the final agency decision after hearing evidence and argument from the alleged abuser and from DFCS. The role of the abuse investigator in the determination of whether an incident should be in the child abuse registry does not violate the constitutional principle of separation of powers. Ga. Dep't of Human Servs. v. Steiner, 303 Ga. 890, 815 S.E.2d 883 (2018). <text:s/><text:line-break/></text:p>
      <text:p text:style-name="P7"><text:span text:style-name="T1">49-5-184. Expungement hearing.<text:line-break/></text:span></text:p>
      <text:p text:style-name="P3">Statute text</text:p>
      <text:p text:style-name="P8">(a) <text:s/>An individual whose name appears in the child abuse registry as having committed a substantiated case shall be entitled to a hearing for an administrative determination of whether or not expungement of such individual's name should be ordered. In order to exercise such right, the individual shall file a written request for a hearing with the division. The provisions of this subsection shall not apply to individuals who have waived a hearing after receipt of notice. <text:s/></text:p>
      <text:p text:style-name="P8">(b) <text:s/>Upon receipt by the division of a written request for a hearing pursuant to subsection (a) of this Code section, the division shall transmit such request to the Office of State Administrative Hearings within ten days of receipt. The Office of State Administrative Hearings shall conduct a hearing in accordance with Chapter 13 of Title 50, the "Georgia Administrative Procedure Act," except as otherwise provided in this Code section. A hearing shall be conducted within 60 days following receipt of the request by the Office of State Administrative Hearings. Upon a finding that there is no credible evidence that the individual who requested the hearing is the individual who had a substantiated case, the Office of State Administrative Hearings shall order the division to expunge that name from the registry. The general public shall be excluded from such hearings, and the files and records relating thereto shall be confidential and not subject to public inspection. <text:s/></text:p>
      <text:p text:style-name="P8">(c) <text:s/>Notwithstanding any other provision of law, the decision of the Office of State Administrative Hearings pursuant to subsection (b) of this Code section shall constitute the final agency decision. Any party shall have the right of judicial review of that decision in accordance with Chapter 13 of Title 50, the "Georgia Administrative Procedure Act," except that the petition for review shall be filed within 30 days after such decision and may only be filed with and the decision appealed to the superior court of the county where the hearing took place or, if the hearing was conducted by telephone, the Superior Court of Fulton County. The procedures for such appeal shall be the same as those for judicial review of contested cases under Code Section 50-13-19. The review and records thereof shall be closed to the public and not subject to public inspection. <text:s/><text:line-break/></text:p>
      <text:p text:style-name="P3">History</text:p>
      <text:p text:style-name="P8">(Code 1981, § 49-5-184, enacted by Ga. L. 2015, p. 552, § 11/SB 138; Ga. L. 2016, p. 773, § 8/HB 905; Ga. L. 2016, p. 864, § 49/HB 737.)<text:line-break/></text:p>
      <text:p text:style-name="P3">Annotations</text:p>
      <text:p text:style-name="P4"><text:span text:style-name="T1">The 2016 amendments.</text:span><text:s/>The first 2016 amendment, effective July 1, 2016, deleted former subsection (a), which read: "Upon receipt of a notice from a prosecuting attorney pursuant to subsection (b) of Code Section 49-5-182, the division shall include in the child abuse registry the name of the convicted child abuser, the offense for which he or she was convicted, and whether the offense is considered physical abuse, neglect or exploitation, sexual abuse, or sexual exploitation."; redesignated former subsection (b) as present subsection (a), and, in subsection (a), in the first sentence, substituted "An individual" for "Any person", substituted "having committed a substantiated case" for "a convicted child abuser" near the middle, and substituted "individual's name" for "person's name" near the end, in the second sentence, substituted "individual shall" for "person must", and in the third sentence, substituted "apply to individuals who have waived a hearing" for "apply to persons who have waived their hearing"; redesignated former subsection (c) as present subsection (b), and, in subsection (b), substituted "subsection (a)" for "subsection (b)" in the first sentence, and substituted "individual who requested the hearing is the individual who had a substantiated case" for "person who requested the hearing is a convicted child abuser" in the next-to-last sentence; redesignated former subsection (d) as present subsection (c), and, in subsection (c), substituted "subsection (b)" for "subsection (c)" in the first sentence. The second 2016 amendment, effective May 3, 2016, part of an Act to revise, modernize, and correct the Code, revised punctuation in subsection (c) (now subsection (b)). <text:s/><text:line-break/></text:p>
      <text:p text:style-name="P4"><text:span text:style-name="T1">Code Commission notes.</text:span><text:s/>- Pursuant to Code Section 28-9-5, in 1996, "Office of State Administrative Hearings" was substituted for "State Office of Administrative Hearings" in the second sentence of subsection (d). <text:s/></text:p>
      <text:p text:style-name="P4"><text:span text:style-name="T1">Law reviews.</text:span><text:s/>- <text:s/>For review of 1996 social services legislation, see 13 Ga. U.L. Rev. 300 (1996). <text:s/><text:line-break/></text:p>
      <text:p text:style-name="P8"/>
      <text:p text:style-name="P9"><text:span text:style-name="T1">JUDICIAL DECISIONS</text:span></text:p>
      <text:p text:style-name="P8"/>
      <text:p text:style-name="P4"><text:span text:style-name="T1">Cited in</text:span><text:s/>In re I.B., 219 Ga. App. 268, 464 S.E.2d 865 (1995). <text:s/><text:line-break/></text:p>
      <text:p text:style-name="P7"><text:span text:style-name="T1">49-5-185. Access to information in registry; statistical analysis of substantiated cases and convictions entered into child abuse registry; requests to determine if one's name is included in registry.<text:line-break/></text:span></text:p>
      <text:p text:style-name="P3">Statute text</text:p>
      <text:p text:style-name="P8">(a) <text:s/>Except as otherwise authorized in subsection (c) of this Code section and subsection (b) of Code Section 49-5-186, the only persons or entities that may access or be provided any information from the child abuse registry are: <text:s/></text:p>
      <text:p text:style-name="P8">(1) An abuse investigator who has investigated or any federal, federally recognized tribal, state, or local governmental entity of this or any other state or any agent of such governmental agencies which is investigating or responding to a report of a case of possible child abuse or is investigating a case of possible child abuse and who shall only be provided information relating to such case for purposes of using such information in such investigation; <text:s/></text:p>
      <text:p text:style-name="P8">(2) State or other government agencies of this state or any other state which license entities that have interactions with children or are responsible for providing care for children or licensed entities in this state which interact with children or are responsible for providing care for children and which shall only be provided information for purposes of licensing or employment of a specific individual; <text:s/></text:p>
      <text:p text:style-name="P8">(3) A licensing entity, which may disclose information from the child abuse registry in a written notice to an applicant or licensed entity whose license is denied or revoked as a result of information found in the registry, to the extent that such information is required in such notice by a federal or state law, regulation, or policy or in a proceeding arising from an adverse action taken against a licensed entity or individual as a result of information found in the registry; <text:s/></text:p>
      <text:p text:style-name="P8">(4) The Department of Early Care and Learning, which is authorized to disclose all or a portion of the information from the child abuse registry used to determine that a records check is unsatisfactory or to rescind a determination that a records check is satisfactory to an individual who has submitted a records check application or whose satisfactory records check determination has been rescinded in accordance with Article 2 of Chapter 1A of Title 20; <text:s/></text:p>
      <text:p text:style-name="P8">(5) An affiliate court appointed special advocate program, as such term is defined in Code Section 15-11-2, which information shall be provided and used solely for the purpose of screening and selecting employees and volunteers of such affiliate court appointed special advocate program and screening and selecting individuals to serve as a CASA, as such term is defined in Code Section 15-11-2; <text:s text:c="2"/></text:p>
      <text:p text:style-name="P8">(6) Any federal, federally recognized tribal, state, or local governmental entity of this or any other state or any agent of such governmental entities requesting information concerning any prospective foster or adoptive parent or any adult living in the home of the prospective foster or adoptive parent, which information shall be provided and used solely for the purpose of conducting background checks of prospective foster or adoptive parents; <text:s/></text:p>
      <text:p text:style-name="P8">(7) Any child-placing agency of this state licensed to place children in foster homes or for adoption requesting information concerning any prospective foster or adoptive parent, which information shall be provided and used solely for the purpose of conducting background checks of foster parents or adoptive parents; and <text:s/></text:p>
      <text:p text:style-name="P8">(8) Any entity licensed by any other state to place children for adoption which information shall be provided at the discretion of the division and used solely for the purpose of conducting background checks on adoptive parents or prospective adoptive parents. <text:s/></text:p>
      <text:p text:style-name="P8">(b) <text:s/>The division shall provide the Governor's office, the General Assembly, district attorneys, and law enforcement agencies with a statistical analysis of substantiated cases of child abuse entered into the child abuse registry at the end of each calendar year. This analysis shall not include the names of any children, parents, or persons associated with the child abuse. This analysis shall not be protected by any laws prohibiting the dissemination of confidential information. <text:s/></text:p>
      <text:p text:style-name="P8">(c) <text:s/>An individual may make a written request to the division to find out whether his or her name is included in the child abuse registry. Upon presentation of a passport, military identification card, driver's license, or identification card authorized under Code Sections 40-5-100 through 40-5-104, the office receiving such request shall disclose to such individual whether his or her name is included in the child abuse registry and, if so, the date upon which his or her name was listed in the registry. <text:s/></text:p>
      <text:p text:style-name="P8">(d) <text:s/>The division shall provide persons and entities authorized in subsection (a) of this Code section with access to or information from the child abuse registry sufficient to meet the requirements prescribed by Congress as conditions to federal funding for programs administered by such persons or entities. <text:s/><text:line-break/></text:p>
      <text:p text:style-name="P3">History</text:p>
      <text:p text:style-name="P8">(Code 1981, § 49-5-185, enacted by Ga. L. 2015, p. 552, § 11/SB 138; Ga. L. 2016, p. 773, § 8/HB 905; Ga. L. 2016, p. 864, § 49/HB 737; Ga. L. 2017, p. 345, § 2/SB 168.)<text:line-break/></text:p>
      <text:p text:style-name="P3">Annotations</text:p>
      <text:p text:style-name="P4"><text:span text:style-name="T1">The 2016 amendments.</text:span><text:s/>The first 2016 amendment, effective July 1, 2016, substituted "that may" for "who may" in the introductory paragraph of subsection (a); inserted "and" near the middle of paragraphs (a)(1) and (a)(2); twice substituted "such" for "that" in paragraph (a)(1); inserted ", which" near the beginning of paragraphs (a)(3) and (a)(4); in paragraph (a)(3), in the middle, added a comma following "regulation", deleted a comma following "or policy", and deleted "and" at the end; substituted "; and" for a period at the end of paragraph (a)(4); added paragraph (a)(5); deleted "and convicted child abusers" following "cases of child abuse" in the first sentence of subsection (b); in subsection (c), in the first sentence, substituted "An individual" for "A person", and substituted "his or her" for "such person's", in the second sentence, substituted "individual" for "person" in the middle, and deleted "and the substantiated case or child abuse crime for which such person was convicted" following "registry" at the end; and substituted "such persons or entities" for "such entities or persons" at the end of subsection (d). The second 2016 amendment, effective May 3, 2016, part of an Act to revise, modernize, and correct the Code, in paragraph (a)(3), substituted "entity, which may" for "entity may", and substituted "regulation, or policy" for "regulation or policy,"; and, in paragraph (a)(4), substituted <text:s/>"Learning, which is" for "Learning is". <text:s/><text:line-break/></text:p>
      <text:p text:style-name="P4"><text:span text:style-name="T1">The 2017 amendment,</text:span><text:s/>effective July 1, 2017, inserted "or any federal, federally recognized tribal, state, or local governmental entity of this or any other state or any agent of such governmental agencies which is investigating or responding to a report of a case of possible child abuse" near the beginning of paragraph (a)(1); deleted "and" at the end of paragraph (a)(4); substituted "; and" for the period at the end of paragraph (a)(5); and added paragraphs (a)(6) through (a)(8). <text:s/><text:line-break/></text:p>
      <text:p text:style-name="P4"><text:span text:style-name="T1">Code Commission notes.</text:span><text:s/>- Pursuant to Code Section 28-9-5, in 2017, "and" was deleted at the end of paragraph (a)(5). <text:s/><text:line-break/></text:p>
      <text:p text:style-name="P8"/>
      <text:p text:style-name="P9"><text:span text:style-name="T1">JUDICIAL DECISIONS</text:span></text:p>
      <text:p text:style-name="P8"/>
      <text:p text:style-name="P4"><text:span text:style-name="T1">Challenging name placement on registry.</text:span><text:s/>- Trial court erred by addressing the constitutionality of the Child Abuse Registry statutes and rules because every component of the plaintiffs' case should have been dismissed since, although it was understandable why the plaintiffs were so upset about the way in which the plaintiffs' names came to be put on the registry, the plaintiffs had already commenced the administrative process available to challenge the plaintiffs' listings, which the plaintiffs were required to follow through with and complete. Ga. Dep't of Human Servs. v. Addison, <text:s text:c="3"/>Ga. <text:s text:c="3"/>, <text:s text:c="3"/>S.E.2d <text:s text:c="3"/>(Sept. 10, 2018). <text:s/><text:line-break/></text:p>
      <text:p text:style-name="P7"><text:span text:style-name="T1">49-5-186. Confidentiality of information in registry; penalties for unauthorized use of information.<text:line-break/></text:span></text:p>
      <text:p text:style-name="P3">Statute text</text:p>
      <text:p text:style-name="P8">(a) <text:s/>Information in the child abuse registry shall be confidential and shall not be subject to Article 4 of Chapter 18 of Title 50, and access thereto is prohibited except as provided in this article. Such information shall not be deemed to be a record of child abuse for purposes of Article 2 of this chapter. <text:s/></text:p>
      <text:p text:style-name="P8">(b) (1) <text:s/>Information obtained from the child abuse registry shall not be made a part of any record which is open to the public except as provided in paragraph (2) of this subsection; provided, however, that a district attorney may use such information in any court proceeding in the course of any criminal prosecution, if such information is otherwise admissible. <text:s/></text:p>
      <text:p text:style-name="P8">(2) Notwithstanding any other provisions of law, information in the child abuse registry applicable to a child who at the time of his or her death was in the custody of a state department or agency or foster parent, which information relates to the child while in the custody of such state department or agency or foster parent, shall not be confidential and shall be subject to Article 4 of Chapter 18 of Title 50. <text:s/></text:p>
      <text:p text:style-name="P8">(c) <text:s/>Any person who knowingly provides any information from the child abuse registry to a person not authorized to be provided such information under this article shall be guilty of a misdemeanor. <text:s/></text:p>
      <text:p text:style-name="P8">(d) <text:s/>Any person who knowingly and under false pretense obtains or attempts to obtain information which was obtained from the child abuse registry, except as authorized in this article, shall be guilty of a misdemeanor. <text:s/><text:line-break/></text:p>
      <text:p text:style-name="P3">History</text:p>
      <text:p text:style-name="P8">(Code 1981, § 49-5-186, enacted by Ga. L. 2015, p. 552, § 11/SB 138; Ga. L. 2016, p. 773, § 8/HB 905; Ga. L. 2016, p. 864, § 49/HB 737.)<text:line-break/></text:p>
      <text:p text:style-name="P3">Annotations</text:p>
      <text:p text:style-name="P4"><text:span text:style-name="T1">The 2016 amendments.</text:span><text:s/>The first 2016 amendment, effective July 1, 2016, added a comma following "Title 50" in the first sentence of subsection (a). The second 2016 amendment, effective May 3, 2016, part of an Act to revise, modernize, and correct the Code, made identical changes. <text:s/><text:line-break/></text:p>
      <text:p text:style-name="P4"><text:span text:style-name="T1">Code Commission notes.</text:span><text:s/>- Pursuant to Code Section 28-9-5, in 1990, "this chapter" was substituted for "Chapter 5 of Title 49" in the second sentence of subsection (a). <text:s/></text:p>
      <text:p text:style-name="P4">Pursuant to Code Section 28-9-5, in 1995, a comma was deleted following "this article" in subsection (c). <text:s/><text:line-break/></text:p>
      <text:p text:style-name="P8"/>
      <text:p text:style-name="P9"><text:span text:style-name="T1">JUDICIAL DECISIONS</text:span></text:p>
      <text:p text:style-name="P8"/>
      <text:p text:style-name="P4"><text:span text:style-name="T1">Cited in</text:span><text:s/>Ga. Dep't of Human Servs. v. Steiner, 303 Ga. 890, 815 S.E.2d 883 (2018). <text:s/><text:line-break/></text:p>
      <text:p text:style-name="P7"><text:span text:style-name="T1">49-5-187. Immunity from civil or criminal liability.<text:line-break/></text:span></text:p>
      <text:p text:style-name="P3">Statute text</text:p>
      <text:p text:style-name="P8">The division and other authorized agencies, entities, and persons and the employees thereof providing information from the child abuse registry as authorized by this article and any person who uses such information shall have no civil liability or criminal responsibility therefor. <text:s/><text:line-break/></text:p>
      <text:p text:style-name="P3">History</text:p>
      <text:p text:style-name="P8">(Code 1981, § 49-5-187, enacted by Ga. L. 2015, p. 552, § 11/SB 138; Ga. L. 2016, p. 773, § 8/HB 905.)<text:line-break/></text:p>
      <text:p text:style-name="P3">Annotations</text:p>
      <text:p text:style-name="P4"><text:span text:style-name="T1"><text:s text:c="2"/>Editor's notes.</text:span><text:s/>- Ga. L. 2016, p. 773, <text:span text:style-name="T2">§</text:span><text:s/>8/HB 905, effective July 1, 2016, reenacted this Code section without change. <text:s/><text:line-break/></text:p>
      <text:p text:style-name="P8"/>
      <text:p text:style-name="P9"><text:span text:style-name="T1">JUDICIAL DECISIONS</text:span></text:p>
      <text:p text:style-name="P8"/>
      <text:p text:style-name="P4"><text:span text:style-name="T1">Cited in</text:span><text:s/>Ga. Dep't of Human Servs. v. Addison, <text:s text:c="3"/>Ga. <text:s text:c="3"/>, <text:s text:c="3"/>S.E.2d <text:s text:c="3"/>(Sept. 10, 2018). <text:s/><text:line-break/></text:p>
      <text:p text:style-name="P5">——————————</text:p>
      <text:p text:style-name="P6"><text:span text:style-name="T1">ARTICLE 9<text:line-break/>FAMILY PRESERVATION AND CHILD PROTECTION<text:line-break/><text:line-break/></text:span></text:p>
      <text:p text:style-name="P7"><text:span text:style-name="T1">49-5-200 through 49-5-209.<text:line-break/></text:span></text:p>
      <text:p text:style-name="P3">Statute text</text:p>
      <text:p text:style-name="P8">Repealed by Ga. L. 1990, p. 1986, § 2, effective January 1, 1993. <text:s/><text:line-break/></text:p>
      <text:p text:style-name="P3">Annotations</text:p>
      <text:p text:style-name="P4"><text:span text:style-name="T1"><text:s text:c="2"/>Editor's notes.</text:span><text:s/>- This article was based on Ga. L. 1990, p. 1986, <text:span text:style-name="T2">§</text:span><text:s/>1; Ga. L. 1991, p. 435, <text:span text:style-name="T2">§§</text:span><text:s/>14-16; and Ga. L. 1992, p. 6, <text:span text:style-name="T2">§</text:span><text:s/>49. <text:s/><text:line-break/></text:p>
      <text:p text:style-name="P5">——————————</text:p>
      <text:p text:style-name="P6"><text:span text:style-name="T1">ARTICLE 10<text:line-break/>CHILDREN AND ADOLESCENTS WITH SEVERE EMOTIONAL PROBLEMS<text:line-break/><text:line-break/></text:span></text:p>
      <text:p text:style-name="P3">Annotations</text:p>
      <text:p text:style-name="P4"><text:span text:style-name="T1">Code Commission notes.</text:span><text:s/>- Pursuant to Code Section 28-9-5, in 1990, this article was renumbered as Article 10, and its sections renumbered as Code Sections 49-5-220 to 49-5-227, as another Article 8 was enacted in 1990. <text:s/><text:line-break/></text:p>
      <text:p text:style-name="P7"><text:span text:style-name="T1">49-5-220. Legislative findings and intent; State Plan for the Coordinated System of Care for severely emotionally disturbed children or adolescents.<text:line-break/></text:span></text:p>
      <text:p text:style-name="P3">Statute text</text:p>
      <text:p text:style-name="P8">(a) <text:s/>The General Assembly declares its intention and desire to: <text:s/></text:p>
      <text:p text:style-name="P8">(1) Ensure a comprehensive mental health program consisting of early identification, prevention, and early intervention for every child in Georgia; <text:s/></text:p>
      <text:p text:style-name="P8">(2) Preserve the sanctity of the family unit; <text:s/></text:p>
      <text:p text:style-name="P8">(3) Prevent the unnecessary removal of children and adolescents with a severe emotional disturbance from their homes; <text:s/></text:p>
      <text:p text:style-name="P8">(4) Prevent the unnecessary placement of these children out of state; <text:s/></text:p>
      <text:p text:style-name="P8">(5) Bring those children home who through use of public funds are inappropriately placed out of state; and <text:s/></text:p>
      <text:p text:style-name="P8">(6) Develop a coordinated system of care so that children and adolescents with a severe emotional disturbance and their families will receive appropriate educational, nonresidential and residential mental health services, and support services, as prescribed in an individualized plan. <text:s/></text:p>
      <text:p text:style-name="P8">(b) <text:s/>In recognition of the fact that services to these children are provided by several different agencies, each having a different philosophy, a different mandate, and a different source of funding, the General Assembly intends that the Department of Behavioral Health and Developmental Disabilities shall have the primary responsibility for planning, developing, and implementing the coordinated system of care for severely emotionally disturbed children. Further, it recognizes that to enable severely emotionally disturbed children to develop appropriate behaviors and demonstrate academic and vocational skills, it is necessary that the Department of Education provide appropriate education in accordance with P.L. 94-142 and that the Department of Behavioral Health and Developmental Disabilities provide mental health treatment. <text:s/></text:p>
      <text:p text:style-name="P8">(c) <text:s/>Further, in recognition that only a portion of the children needing services are receiving them and in recognition that not all the services that comprise a coordinated system of care are currently in existence or do not exist in adequate numbers, the General Assembly intends that the Department of Behavioral Health and Developmental Disabilities and the Department of Education jointly develop and implement a State Plan for the Coordinated System of Care for severely or emotionally disturbed children or adolescents as defined in paragraph (10) of Code Section 49-5-221. <text:s/></text:p>
      <text:p text:style-name="P8">(d) <text:s/>The commissioner of behavioral health and developmental disabilities and the State School Superintendent shall be responsible for the development and implementation of the state plan. <text:s/></text:p>
      <text:p text:style-name="P8">(e) <text:s/>The commissioner of behavioral health and developmental disabilities shall be responsible for preparing this jointly developed state plan for print or electronic publication and dissemination. The commissioner of behavioral health and developmental disabilities shall also be responsible for preparing for print or electronic publication and dissemination the annual report. <text:s/></text:p>
      <text:p text:style-name="P8">(f) <text:s/>The receipt of services under this article is not intended to be conditioned upon placement of a child in the legal custody, protective supervision, or protection of the Department of Human Services. <text:s/><text:line-break/></text:p>
      <text:p text:style-name="P3">History</text:p>
      <text:p text:style-name="P8">(Code 1981, § 49-5-220, enacted by Ga. L. 1990, p. 1798, § 1; Ga. L. 2002, p. 1324, § 1-23; Ga. L. 2009, p. 8, § 49/SB 46; Ga. L. 2009, p. 453, § 3-26/HB 228; Ga. L. 2010, p. 838, § 11/SB 388.)<text:line-break/></text:p>
      <text:p text:style-name="P3">Annotations</text:p>
      <text:p text:style-name="P4"><text:span text:style-name="T1">Code Commission notes.</text:span><text:s/>- Pursuant to Code Section 28-9-5, in 1990, "49-5-221" was substituted for "49-5-181" in subsection (c) to correspond to the renumbering of this article. <text:s/></text:p>
      <text:p text:style-name="P4">The amendment of this Code section by Ga. L. 2009, p. 8, <text:span text:style-name="T2">§</text:span><text:s/>49, irreconcilably conflicted with and was treated as superseded by Ga. L. 2009, p. 453, <text:span text:style-name="T2">§</text:span><text:s/>3-2. See County of Butts v. Strahan, 151 Ga. 417 (1921). <text:s/><text:line-break/></text:p>
      <text:p text:style-name="P7"><text:span text:style-name="T1">49-5-221. Definitions.<text:line-break/></text:span></text:p>
      <text:p text:style-name="P3">Statute text</text:p>
      <text:p text:style-name="P8">As used in this article, the term: <text:s/><text:line-break/></text:p>
      <text:p text:style-name="P8">(1) "Annual report" means the report prepared by the commissioner of the Department of Behavioral Health and Developmental Disabilities for print or electronic publication and dissemination that includes: <text:s/>the jointly developed State Plan for the Coordinated System of Care; and data on state services to severely emotionally disturbed children or adolescents that are provided either directly by the Department of Behavioral Health and Developmental Disabilities, the Department of Education, or other involved state agencies, or indirectly through state funding to private agencies. <text:s/></text:p>
      <text:p text:style-name="P8">(2) "Case management" means assuring continuity of services for the child and family, coordinating of services for the child and family, coordinating the interagency assessment of the child and family's needs, arranging for needed services, and linking various services and agencies. <text:s/></text:p>
      <text:p text:style-name="P8">(3) "Case manager" means the individual identified and assigned the responsibility of ensuring that the child and family obtain necessary services. The case manager shall ensure that evaluations and service provision from multiple agencies are coordinated; that services are based on integrated assessments and evaluations; that adequacy and appropriateness of services is reviewed through quarterly case review staffings; that prompt service delivery is facilitated; that clients are tracked; and that family involvement and input is maintained. <text:s/></text:p>
      <text:p text:style-name="P8">(4) "Coordinated system of care" means a comprehensive array of mental health and other necessary services organized into a coordinated network to meet the multiple and changing needs of severely emotionally disturbed children and adolescents. <text:s/></text:p>
      <text:p text:style-name="P8">(5) "Five-year plan" or "state plan" means the State Plan for the Coordinated System of Care for severely emotionally disturbed children or adolescents. <text:s/></text:p>
      <text:p text:style-name="P8">(6) "Individualized plan" means a written plan for a child or adolescent with a severe emotional disturbance, when appropriate and when eligible, that is based upon the comprehensive multidisciplinary assessment of the individual needs of the child. <text:s/>Such plans shall include, but not be limited to: <text:s/>individualized treatment plans; individualized education plans; individualized placement plans; individualized case plans; individualized family service plans; and individualized employment, service, and rehabilitation plans. <text:s/></text:p>
      <text:p text:style-name="P8">(7) "Local interagency children's committees" means committees with multiagency representation that are established at the local level to staff cases and review decisions about appropriate treatment or placement of children or adolescents experiencing severe emotional disturbance. Existing troubled children's committees may serve as local interagency committees. <text:s/></text:p>
      <text:p text:style-name="P8">(8) "Regional plan" means a written strategy developed by local interagency children's committees based on the principles delineated in Code Section 49-5-222. <text:s/>It contains the same components as the state plan. <text:s/></text:p>
      <text:p text:style-name="P8">(9) "Reintegration plan" means an individualized plan that is designed to provide for the return of the severely emotionally disturbed child or adolescent, who has been placed out of home or out of state to his family or community. <text:s/></text:p>
      <text:p text:style-name="P8">(10) "Severely emotionally disturbed child or adolescent" <text:s/>or "child or adolescent with a severe emotional disturbance" means a person defined as such by the Department of Behavioral Health and Developmental Disabilities for mental health services or by the Department of Education for educational purposes. <text:s/><text:line-break/></text:p>
      <text:p text:style-name="P3">History</text:p>
      <text:p text:style-name="P8">(Code 1981, § 49-5-221, enacted by Ga. L. 1990, p. 1798, § 1; Ga. L. 2009, p. 453, § 3-2/HB 228; Ga. L. 2010, p. 838, § 11/SB 388.)<text:line-break/></text:p>
      <text:p text:style-name="P3">Annotations</text:p>
      <text:p text:style-name="P4"><text:span text:style-name="T1">Code Commission notes.</text:span><text:s/>- Pursuant to Code Section 28-9-5, in 1990, "49-5-222" was substituted for "49-5-182" in paragraph (8) to correspond to the renumbering of this article. <text:s/><text:line-break/></text:p>
      <text:p text:style-name="P7"><text:span text:style-name="T1">49-5-222. Guiding principles for coordinated system of care.<text:line-break/></text:span></text:p>
      <text:p text:style-name="P3">Statute text</text:p>
      <text:p text:style-name="P8">The following ideals shall be the guiding principles for the coordinated system of care: <text:s/><text:line-break/></text:p>
      <text:p text:style-name="P8">(1) Services shall be child and family centered and give priority to keeping children with their families. <text:s/>Families shall be fully involved in all aspects of planning and delivery of services; however, no family shall be required to accept services for any family member; <text:s/></text:p>
      <text:p text:style-name="P8">(2) Services shall be community based, with decision-making responsibility and management at the community level; <text:s/></text:p>
      <text:p text:style-name="P8">(3) Services shall be comprehensive, addressing the child's physical, educational, social, and emotional needs; <text:s/></text:p>
      <text:p text:style-name="P8">(4) Agency resources and services shall be shared and coordinated with written interagency agreements detailing linkages; <text:s/></text:p>
      <text:p text:style-name="P8">(5) Services shall be provided in the least restrictive setting consistent with effective services and as close to the child's home as appropriate; <text:s/></text:p>
      <text:p text:style-name="P8">(6) Services shall address the unique needs and potential of each child and shall be sufficiently flexible to meet the individual needs of the child and family; <text:s/></text:p>
      <text:p text:style-name="P8">(7) Services shall promote early identification and intervention; <text:s/></text:p>
      <text:p text:style-name="P8">(8) Services shall be culturally and ethnically sensitive; <text:s/></text:p>
      <text:p text:style-name="P8">(9) All legal rights of these children shall be protected; and <text:s/></text:p>
      <text:p text:style-name="P8">(10) The parent or guardian shall be involved in the development of the individualized plan and the delivery of services as defined by the individualized plan. <text:s/><text:line-break/></text:p>
      <text:p text:style-name="P3">History</text:p>
      <text:p text:style-name="P8">(Code 1981, § 49-5-222, enacted by Ga. L. 1990, p. 1798, § 1.)<text:line-break/></text:p>
      <text:p text:style-name="P7"><text:span text:style-name="T1">49-5-223. Contents of plan; information to be collected; updating of plan; implementation date.<text:line-break/></text:span></text:p>
      <text:p text:style-name="P3">Statute text</text:p>
      <text:p text:style-name="P8">(a) <text:s/>The State Plan for the Coordinated System of Care shall be based upon the projected need for services for a five-year period. <text:s/>The plan shall: <text:s/></text:p>
      <text:p text:style-name="P8">(1) Be based upon the principles delineated in Code Section 49-5-222; <text:s/></text:p>
      <text:p text:style-name="P8">(2) Be based on a case management system with assigned case managers; <text:s/></text:p>
      <text:p text:style-name="P8">(3) Consider nonresidential services including case management, prevention, early identification, assessment, outpatient treatment, home based services, day treatment, and emergency services; <text:s/></text:p>
      <text:p text:style-name="P8">(4) Consider residential services including therapeutic foster care, therapeutic group care, independent living services, residential treatment care, and inpatient hospitalization; <text:s/></text:p>
      <text:p text:style-name="P8">(5) Include mechanisms for handling conflict resolution among the various responsible agencies; <text:s/></text:p>
      <text:p text:style-name="P8">(6) Provide a mechanism to coordinate local resources with all involved state agencies; <text:s/></text:p>
      <text:p text:style-name="P8">(7) Develop specific guidelines for the development and submission of regional interagency plans based on the principles in Code Section 49-5-222; <text:s/></text:p>
      <text:p text:style-name="P8">(8) Provide for the coordination of budget, where possible; for the publication of joint costs of the comprehensive plan; and for a statement on budget recommendations; <text:s/></text:p>
      <text:p text:style-name="P8">(9) Identify gaps in service; <text:s/></text:p>
      <text:p text:style-name="P8">(10) Identify needed policy revisions; and <text:s/></text:p>
      <text:p text:style-name="P8">(11) Recommend priorities for the continuation or development of programs and resources. <text:s/></text:p>
      <text:p text:style-name="P8">(b) <text:s/>In developing the plan, the Department of Behavioral Health and Developmental Disabilities and the Department of Education shall collect information on the population currently being served and the population projected to be served. <text:s/></text:p>
      <text:p text:style-name="P8">(c) <text:s/>The plan shall be updated annually. <text:s/></text:p>
      <text:p text:style-name="P8">(d) <text:s/>The first plan shall be put into implementation by July 1, 1991. <text:s/><text:line-break/></text:p>
      <text:p text:style-name="P3">History</text:p>
      <text:p text:style-name="P8">(Code 1981, § 49-5-223, enacted by Ga. L. 1990, p. 1798, § 1; Ga. L. 1994, p. 97, § 49; Ga. L. 2009, p. 453, § 3-2/HB 228.)<text:line-break/></text:p>
      <text:p text:style-name="P3">Annotations</text:p>
      <text:p text:style-name="P4"><text:span text:style-name="T1">Code Commission notes.</text:span><text:s/>- Pursuant to Code Section 28-9-5, in 1990, "49-5-222" was substituted for "49-5-182" in paragraphs (a)(1) and (a)(7) to correspond to the renumbering of this article. <text:s/><text:line-break/></text:p>
      <text:p text:style-name="P7"><text:span text:style-name="T1">49-5-224. Commissioner of behavioral health and developmental disabilities to submit annual report; contents of report.<text:line-break/></text:span></text:p>
      <text:p text:style-name="P3">Statute text</text:p>
      <text:p text:style-name="P8">The <text:s/>commissioner of behavioral health and developmental disabilities shall submit an annual report to the House and Senate Appropriations Committees, the House Education Committee, the Senate Education and Youth Committee, the House Health and Human Services Committee, the Senate Health and Human Services Committee, the Governor, and the Governor's Office for Children and Families. The report shall contain a copy of the updated State Plan for the Coordinated System of Care. The report shall also contain the following information on severely and emotionally disturbed children and adolescents receiving services directly or indirectly through the Department of Behavioral Health and Developmental Disabilities, the Department of Education, or any other state agency: <text:s/><text:line-break/></text:p>
      <text:p text:style-name="P8">(1) The number and ages of children in out-of-state residential facilities; <text:s/></text:p>
      <text:p text:style-name="P8">(2) The number and ages of children in in-state residential facilities; <text:s/></text:p>
      <text:p text:style-name="P8">(3) The number and ages of children in nonresidential treatment; <text:s/></text:p>
      <text:p text:style-name="P8">(4) Annual public funds expended for out-of-state placements, the sources of such funds, and the average cost per child of such out-of-state placement; <text:s/></text:p>
      <text:p text:style-name="P8">(5) Annual public funds expended for in-state residential placements, the sources of such funds, and their average cost per child of such in-state residential placement; <text:s/></text:p>
      <text:p text:style-name="P8">(6) Annual public funds expended for nonresidential treatment, the sources of such funds, and the average cost per child of such nonresidential treatment; <text:s/></text:p>
      <text:p text:style-name="P8">(7) The average length of stay in out-of-state and in-state placements; and <text:s/></text:p>
      <text:p text:style-name="P8">(8) The number and ages of children placed in out-of-home treatment compared to the total number of children in each county of the state. <text:s/><text:line-break/></text:p>
      <text:p text:style-name="P3">History</text:p>
      <text:p text:style-name="P8">(Code 1981, § 49-5-224, enacted by Ga. L. 1990, p. 1798, § 1; Ga. L. 1991, p. 435, § 17; Ga. L. 2005, p. 48, § 6/HB 309; Ga. L. 2008, p. 568, § 12/HB 1054; Ga. L. 2009, p. 303, §§ 9, 14/HB 117; Ga. L. 2009, p. 453, §§ 3-2, 3-3/HB 228.)<text:line-break/></text:p>
      <text:p text:style-name="P3">Annotations</text:p>
      <text:p text:style-name="P4"><text:span text:style-name="T1"><text:s text:c="2"/>Editor's notes.</text:span><text:s/>- Ga. L. 2008, p. 568, <text:span text:style-name="T2">§</text:span><text:s/>1/HB 1054, not codified by the General Assembly, provides: "This Act may be cited as the 'Children and Family Services Strengthening Act of 2008.'" <text:s/></text:p>
      <text:p text:style-name="P4">Ga. L. 2008, p. 568, <text:span text:style-name="T2">§</text:span><text:s/>2/HB 1054, not codified by the General Assembly, provides: "The General Assembly finds that well-intentioned efforts over the years have resulted in the creation of several agencies focused on preventing child abuse and juvenile delinquency, on serving at-risk families and troubled youth, and on promoting the improvement of our state's child welfare system. The General Assembly further finds that the work of some of these agencies overlaps, and that the at-risk families and troubled children of Georgia will be more efficiently and effectively served by consolidating the Children and Youth Coordinating Council with the Children's Trust Fund Commission, by placing the functions of the Georgia Child Fatality Review Panel under the supervision of the Child Advocate for the Protection of Children, and by encouraging these consolidated agencies to collaborate to create a consistent vision for serving the needs of our state's families in need." <text:s/></text:p>
      <text:p text:style-name="P4">Ga. L. 2009, p. 303, <text:span text:style-name="T2">§</text:span><text:s/>20/HB 117, not codified by the General Assembly, provides that: "This Act is intended to reflect the current internal organization of the Georgia Senate and House of Representatives and is not otherwise intended to change substantive law. In the event of a conflict with any other Act of the 2009 General Assembly, such other Act shall control over this Act." <text:s/></text:p>
      <text:p text:style-name="P4"><text:span text:style-name="T1">Law reviews.</text:span><text:s/>- <text:s/>For note on 1991 amendment of this Code section, see 8 Ga. St. U.L. Rev. 21 (1992). <text:s/><text:line-break/></text:p>
      <text:p text:style-name="P7"><text:span text:style-name="T1">49-5-225. Local interagency committees; membership; function of committees.<text:line-break/></text:span></text:p>
      <text:p text:style-name="P3">Statute text</text:p>
      <text:p text:style-name="P8">(a) <text:s/>At least one local interagency committee shall be established for each region of the Department of Behavioral Health and Developmental Disabilities whose permanent membership shall include a local representative from each of the following: <text:s/></text:p>
      <text:p text:style-name="P8">(1) The community mental health agency responsible for coordinating children's services; <text:s/></text:p>
      <text:p text:style-name="P8">(2) The Division of Family and Children Services of the Department of Human Services; <text:s/></text:p>
      <text:p text:style-name="P8">(3) The Department of Juvenile Justice; <text:s/></text:p>
      <text:p text:style-name="P8">(4) The Department of Public Health; <text:s/></text:p>
      <text:p text:style-name="P8">(5) A member of the special education staff of the local education agency; and <text:s/></text:p>
      <text:p text:style-name="P8">(6) The Georgia Vocational Rehabilitation Agency. <text:s/></text:p>
      <text:p text:style-name="P8">(b) <text:s/>In addition to the permanent members, the local interagency committee reviewing the case of a child or adolescent may include as ad hoc members the special education administrator of the school district serving the child or adolescent, the parents of the child or adolescent, and caseworkers from any involved agencies. <text:s/></text:p>
      <text:p text:style-name="P8">(c) <text:s/>The local interagency committees shall: <text:s/></text:p>
      <text:p text:style-name="P8">(1) Staff cases and review and modify as needed decisions about placement of children and adolescents in out-of-home treatment or placement, monitor each child's progress, facilitate prompt return to the child's home when possible, develop a reintegration plan shortly after a child's admission to a treatment program, review the individual plan for the child or adolescent and amend the plan if necessary, and ensure that services are provided in the least restrictive setting consistent with effective services; and <text:s/></text:p>
      <text:p text:style-name="P8">(2) Be the focal point for the regional plan, if any. <text:s/><text:line-break/></text:p>
      <text:p text:style-name="P3">History</text:p>
      <text:p text:style-name="P8">(Code 1981, § 49-5-225, enacted by Ga. L. 1990, p. 1798, § 1; Ga. L. 1992, p. 1983, § 35; Ga. L. 1997, p. 1453, § 1; Ga. L. 2000, p. 1137, § 5; Ga. L. 2002, p. 1324, § 1-24; Ga. L. 2009, p. 453, § 3-27/HB 228; Ga. L. 2011, p. 705, § 6-1/HB 214; Ga. L. 2012, p. 303, § 3/HB 1146.)<text:line-break/></text:p>
      <text:p text:style-name="P3">Annotations</text:p>
      <text:p text:style-name="P4"><text:span text:style-name="T1">The 2011 amendment,</text:span><text:s/>effective July 1, 2011, substituted "Department of Public Health" for "Division of Public Health of the Department of Community Health" in paragraph (a)(4). <text:s/><text:line-break/></text:p>
      <text:p text:style-name="P4"><text:span text:style-name="T1">The 2012 amendment,</text:span><text:s/>effective July 1, 2012, substituted "Georgia Vocational Rehabilitation Agency" for "Division of Rehabilitation Services of the Department of Labor" in paragraph (a)(6). <text:s/><text:line-break/></text:p>
      <text:p text:style-name="P4"><text:span text:style-name="T1">Code Commission notes.</text:span><text:s/>- Pursuant to Code Section 28-9-5, in 2009, "and" was added to the end of paragraph (a)(5). <text:s/></text:p>
      <text:p text:style-name="P4"><text:span text:style-name="T1">Law reviews.</text:span><text:s/>- <text:s/>For article on the 2011 amendment of this Code section, see 28 Ga. St. U.L. Rev. 147 (2011). <text:s/><text:line-break/></text:p>
      <text:p text:style-name="P7"><text:span text:style-name="T1">49-5-226. Placement of children and adolescents out of state for treatment.<text:line-break/></text:span></text:p>
      <text:p text:style-name="P3">Statute text</text:p>
      <text:p text:style-name="P8">(a) <text:s/>Effective July 1, 1993, no children or adolescents with a serious emotional disturbance shall be placed out of state for treatment except after all community resources have been exhausted, all administrative procedures and remedies have been exhausted, or the court has ordered placement or services other than in Georgia. <text:s/></text:p>
      <text:p text:style-name="P8">(b) <text:s/>The cases of all children and adolescents currently placed out of state for treatment of serious emotional problems shall be reviewed to determine the appropriateness of their placement, their readiness to return to their home community, and needed services. <text:s/>All children currently in out-of-state placement shall be brought home no later than July 1, 1995, but only after each child has been given an individual reintegration plan specifying in detail the services, both in terms of human services and in fiscal resources, that shall be available and provided for that child and family. <text:s/>The services for each such child shall be provided from the funds appropriated, including funds now used for out-of-state placement of such child, and all such services shall be provided in the least restrictive environment. <text:s/></text:p>
      <text:p text:style-name="P8">(c) <text:s/>Fiscal incentives, such as flexible funding or decentralized funding, shall be developed for keeping children with their families and developing community based services. <text:s/></text:p>
      <text:p text:style-name="P8">(d) <text:s/>Nothing in this article shall prohibit or prevent a nonprofit agency from contracting with the state to provide any part of the continuum of services, provided that such services shall be provided in the least restrictive environment. <text:s/><text:line-break/></text:p>
      <text:p text:style-name="P3">History</text:p>
      <text:p text:style-name="P8">(Code 1981, § 49-5-226, enacted by Ga. L. 1990, p. 1798, § 1.)<text:line-break/></text:p>
      <text:p text:style-name="P7"><text:span text:style-name="T1">49-5-227. Governor's Office for Children and Families to comment on plan for Coordinated System of Care and provide recommendations.<text:line-break/></text:span></text:p>
      <text:p text:style-name="P3">Statute text</text:p>
      <text:p text:style-name="P8">The Governor's Office for Children and Families shall: <text:s/><text:line-break/></text:p>
      <text:p text:style-name="P8">(1) Annually review and comment on the State Plan for the Coordinated System of Care, and submit its comments to the House and Senate Appropriations Committees, the House Education Committee, the Senate Education and Youth Committee, the House Health and Human Services Committee, the Senate Health and Human Services Committee, the Governor, the Department of Behavioral Health and Developmental Disabilities, and the Department of Education; and <text:s/></text:p>
      <text:p text:style-name="P8">(2) Annually identify and recommend fiscal, policy, and program initiatives and revisions in the state coordinated system of care to the House and Senate Appropriations Committees, the House Education Committee, the Senate Education and Youth Committee, the House Health and Human Services Committee, the Senate Health and Human Services Committee, the Governor, the Department of Behavioral Health and Developmental Disabilities, and the Department of Education. <text:s/><text:line-break/></text:p>
      <text:p text:style-name="P3">History</text:p>
      <text:p text:style-name="P8">(Code 1981, § 49-5-227, enacted by Ga. L. 1990, p. 1798, § 1; Ga. L. 1991, p. 435, § 18; Ga. L. 2005, p. 48, § 7/HB 309; Ga. L. 2008, p. 568, § 12/HB 1054; Ga. L. 2009, p. 303, §§ 9, 14/HB 117; Ga. L. 2009, p. 453, § 3-2/HB 228.)<text:line-break/></text:p>
      <text:p text:style-name="P3">Annotations</text:p>
      <text:p text:style-name="P4"><text:span text:style-name="T1">Code Commission notes.</text:span><text:s/>- Pursuant to Code Section 28-9-5, in 1990, the subsection (a) designation was deleted at the beginning of the present undesignated introductory language. <text:s/><text:line-break/></text:p>
      <text:p text:style-name="P4"><text:span text:style-name="T1"><text:s text:c="2"/>Editor's notes.</text:span><text:s/>- Ga. L. 2008, p. 568, <text:span text:style-name="T2">§</text:span><text:s/>1/HB 1054, not codified by the General Assembly, provides: "This Act may be cited as the 'Children and Family Services Strengthening Act of 2008.'" <text:s/></text:p>
      <text:p text:style-name="P4">Ga. L. 2008, p. 568, <text:span text:style-name="T2">§</text:span><text:s/>2/HB 1054, not codified by the General Assembly, provides: "The General Assembly finds that well-intentioned efforts over the years have resulted in the creation of several agencies focused on preventing child abuse and juvenile delinquency, on serving at-risk families and troubled youth, and on promoting the improvement of our state's child welfare system. The General Assembly further finds that the work of some of these agencies overlaps, and that the at-risk families and troubled children of Georgia will be more efficiently and effectively served by consolidating the Children and Youth Coordinating Council with the Children's Trust Fund Commission, by placing the functions of the Georgia Child Fatality Review Panel under the supervision of the Child Advocate for the Protection of Children, and by encouraging these consolidated agencies to collaborate to create a consistent vision for serving the needs of our state's families in need." <text:s/></text:p>
      <text:p text:style-name="P4">Ga. L. 2009, p. 303, <text:span text:style-name="T2">§</text:span><text:s/>20/HB 117, not codified by the General Assembly, provides that: "This Act is intended to reflect the current internal organization of the Georgia Senate and House of Representatives and is not otherwise intended to change substantive law. In the event of a conflict with any other Act of the 2009 General Assembly, such other Act shall control over this Act." <text:s/></text:p>
      <text:p text:style-name="P4"><text:span text:style-name="T1">Law reviews.</text:span><text:s/>- <text:s/>For note on 1991 amendment of this Code section, see 8 Ga. St. U.L. Rev. 21 (1992). <text:s/><text:line-break/></text:p>
      <text:p text:style-name="P5">——————————</text:p>
      <text:p text:style-name="P6"><text:span text:style-name="T1">ARTICLE 11<text:line-break/>CHILD CARE COUNCIL<text:line-break/><text:line-break/></text:span></text:p>
      <text:p text:style-name="P7"><text:span text:style-name="T1">49-5-240 through 49-5-244.<text:line-break/></text:span></text:p>
      <text:p text:style-name="P3">Statute text</text:p>
      <text:p text:style-name="P8">Reserved. Redesignated by Ga. L. 2004, p. 645, § 15, effective October 1, 2004. <text:s/><text:line-break/></text:p>
      <text:p text:style-name="P3">Annotations</text:p>
      <text:p text:style-name="P4"><text:span text:style-name="T1"><text:s text:c="2"/>Editor's notes.</text:span><text:s/>- Ga. L. 2004, p. 645, <text:span text:style-name="T2">§</text:span><text:s/>15, effective October 1, 2004, redesignated former Code Sections 49-5-240 through 49-5-244 as present Code Sections 20-1A-60 through 20-1A-64, respectively. <text:s/><text:line-break/></text:p>
      <text:p text:style-name="P5">——————————</text:p>
      <text:p text:style-name="P6"><text:span text:style-name="T1">ARTICLE 12<text:line-break/>POLICY COUNCIL FOR CHILDREN AND FAMILIES<text:line-break/><text:line-break/></text:span></text:p>
      <text:p text:style-name="P7"><text:span text:style-name="T1">49-5-250 through 49-5-264.<text:line-break/></text:span></text:p>
      <text:p text:style-name="P3">Statute text</text:p>
      <text:p text:style-name="P8">Reserved. Repealed by Ga. L. 2001, p. 4, § 49, effective February 12, 2001. <text:s/><text:line-break/></text:p>
      <text:p text:style-name="P3">Annotations</text:p>
      <text:p text:style-name="P4"><text:span text:style-name="T1"><text:s text:c="2"/>Editor's notes.</text:span><text:s/>- This article, consisting of Code Sections 49-5-250 through 49-5-264, concerning the policy council for children and families, was based on Ga. L. 1995, p. 316, <text:span text:style-name="T2">§</text:span><text:s/>1; Ga. L. 1997, p. 1453, <text:span text:style-name="T2">§</text:span><text:s/>2; Ga. L. 1999, p. 296, <text:span text:style-name="T2">§</text:span><text:s/>24. <text:s/><text:line-break/></text:p>
      <text:p text:style-name="P5">——————————</text:p>
      <text:p text:style-name="P6"><text:span text:style-name="T1">ARTICLE 13<text:line-break/>PEACHCARE FOR KIDS<text:line-break/></text:span></text:p>
      <text:p text:style-name="P3">Annotations</text:p>
      <text:p text:style-name="P4"><text:span text:style-name="T1">Law reviews.</text:span><text:s/>- <text:s/>For review of 1998 legislation relating to health, see 15 Ga. St. U.L. Rev. 122 (1998). <text:s/><text:line-break/></text:p>
      <text:p text:style-name="P8"/>
      <text:p text:style-name="P9"><text:span text:style-name="T1">RESEARCH REFERENCES</text:span></text:p>
      <text:p text:style-name="P8"/>
      <text:p text:style-name="P4"><text:span text:style-name="T1">Am. Jur. 2d.</text:span><text:s/>- 79 Am. Jur. 2d, Welfare Laws, <text:span text:style-name="T2">§</text:span><text:s/>33 et seq. <text:s/><text:line-break/></text:p>
      <text:p text:style-name="P4"><text:span text:style-name="T1">C.J.S.</text:span><text:s/>- 81 C.J.S., Social Security, <text:span text:style-name="T2">§</text:span><text:s/>231 et seq. <text:s/><text:line-break/></text:p>
      <text:p text:style-name="P7"><text:span text:style-name="T1">49-5-270. Short title.<text:line-break/></text:span></text:p>
      <text:p text:style-name="P3">Statute text</text:p>
      <text:p text:style-name="P8">This article shall be known and may be cited as the "PeachCare for Kids Act." <text:s/><text:line-break/></text:p>
      <text:p text:style-name="P3">History</text:p>
      <text:p text:style-name="P8">(Code 1981, § 49-5-270, enacted by Ga. L. 1998, p. 623, § 1.)<text:line-break/></text:p>
      <text:p text:style-name="P7"><text:span text:style-name="T1">49-5-271. Legislative findings.<text:line-break/></text:span></text:p>
      <text:p text:style-name="P3">Statute text</text:p>
      <text:p text:style-name="P8">The General Assembly finds and declares that a large proportion of school-aged children in Georgia do not currently have access to adequate medical treatment and, further, that this lack of access can hinder a child's ability to reach his or her full physical and educational potential. The General Assembly further finds that federal funding made available to the states under Title XXI of the federal Social Security Act may be used to administer programs to provide such coverage. The General Assembly further finds the provision of adequate medical coverage for this population to be in the public interest and further declares the establishment of the program pursuant to this article to be a desirable and economical means of increasing access to such medical coverage. <text:s/><text:line-break/></text:p>
      <text:p text:style-name="P3">History</text:p>
      <text:p text:style-name="P8">(Code 1981, § 49-5-271, enacted by Ga. L. 1998, p. 623, § 1.)<text:line-break/></text:p>
      <text:p text:style-name="P7"><text:span text:style-name="T1">49-5-272. Definitions.<text:line-break/></text:span></text:p>
      <text:p text:style-name="P3">Statute text</text:p>
      <text:p text:style-name="P8">As used in this article, the term: <text:s/><text:line-break/></text:p>
      <text:p text:style-name="P8">(1) "Board" means the Board of Community Health. <text:s/></text:p>
      <text:p text:style-name="P8">(2) "Department" means the Department of Community Health. <text:s/></text:p>
      <text:p text:style-name="P8">(3) "Federal law" means Title XXI of the federal Social Security Act. <text:s/></text:p>
      <text:p text:style-name="P8">(4) "Medicaid" means medical assistance provided under Article 7 of Chapter 4 of this title, the "Georgia Medical Assistance Act of 1977." <text:s/></text:p>
      <text:p text:style-name="P8">(5) "PeachCare" or "program" means the PeachCare for Kids Program created by Code Section 49-5-273. <text:s/><text:line-break/></text:p>
      <text:p text:style-name="P3">History</text:p>
      <text:p text:style-name="P8">(Code 1981, § 49-5-272, enacted by Ga. L. 1998, p. 623, § 1; Ga. L. 1999, p. 296, § 24; Ga. L. 2005, p. 1438, § 4/SB 140.)<text:line-break/></text:p>
      <text:p text:style-name="P7"><text:span text:style-name="T1">49-5-273. Creation of PeachCare; availability; eligibility; payment of premiums; enrollment; authorization to obtain income eligibility verification from the Department of Revenue.<text:line-break/></text:span></text:p>
      <text:p text:style-name="P3">Statute text</text:p>
      <text:p text:style-name="P8">(a) <text:s/>There is created the PeachCare for Kids Program to provide health care benefits for children in families with income below 235 percent of the federal poverty level. Children from birth through 18 years of age in families with family incomes below 235 percent of the federal poverty level and who are not eligible for medical assistance under Medicaid shall be eligible for the program, to be administered by the department pursuant to federal law and subject to availability of funding. <text:s/></text:p>
      <text:p text:style-name="P8">(b) <text:s/>No entitlement to benefits for the children covered under the program or this article shall be created by the program, nor shall this article or any rules or regulations adopted pursuant to this article be interpreted to entitle any person to receive any health services or insurance available under this program. The program shall be established subject to the availability of funds specifically appropriated by the General Assembly for this purpose and federal matching funds as set forth in federal law. The department shall operate the program consistent with administrative efficiency and the best interests of children. <text:s/></text:p>
      <text:p text:style-name="P8">(c) <text:s/>The program shall offer substantially the same health care services available to children under Georgia's Medicaid plan, but coverage for such services shall not be provided by an expansion of eligibility for medical assistance under Medicaid. However, the program shall exclude nonemergency transportation and targeted case management services. The department shall utilize appropriate medical management and utilization control procedures necessary to manage care effectively and shall prospectively limit enrollment in the program and modify the health care services benefits when the department has reason to believe the cost of such enrollment or services may exceed the availability of funding. <text:s/></text:p>
      <text:p text:style-name="P8">(d) <text:s/>The department may require copayments for services consistent with federal law; provided, however, that no copayment shall be charged for preventive services and no copayments or premiums shall be charged for any child under six years of age. Preventive services include but are not limited to medically necessary maintenance medication and monitoring for chronic conditions such as asthma and diabetes. <text:s/></text:p>
      <text:p text:style-name="P8">(e) <text:s/>The department shall require payment of premiums for participation in the program. The premiums shall not exceed the amounts permitted under Section 1916(b)(1) of the Social Security Act or federal law. <text:s/></text:p>
      <text:p text:style-name="P8">(f) <text:s/>The department may provide for presumptive eligibility for all applicant children as allowed by federal law and in a manner consistent with the provisions of this article. <text:s/></text:p>
      <text:p text:style-name="P8">(g) <text:s/>The department shall provide for outreach for the purpose of enrolling children in the program. Applications shall be accepted by mail or in person. All necessary and appropriate steps shall be taken to achieve administrative cost efficiency, reduce administrative barriers to application for and receipt of services under the program, verify eligibility for the program and enforce eligibility standards, and ensure that enrollment in the program does not substitute for coverage under a group health insurance plan. <text:s/></text:p>
      <text:p text:style-name="P8">(h) <text:s/>Any health care provider who is enrolled in the Medicaid program shall be deemed to be enrolled in the program. <text:s/></text:p>
      <text:p text:style-name="P8">(i) <text:s/>The department shall file a Title XXI plan to carry out the program with the United States Department of Health and Human Services Centers for Medicare and Medicaid Services. The department shall have the authority and flexibility to make such decisions as are necessary to secure approval of that plan consistent with this article. The department shall provide a copy of the plan to the General Assembly. The department shall operate this program consistent with federal law. <text:s/></text:p>
      <text:p text:style-name="P8">(j) <text:s/>The department shall publish in print or electronically an annual report, a copy of which shall be provided to the Governor, setting forth the number of participants in the program, the health services provided, the amount of money paid to providers, and other pertinent information with respect to the administration of the program. The department shall not be required to distribute copies of the annual report to the members of the General Assembly but shall notify the members of the availability of the report in the manner which it deems to be most effective and efficient. <text:s/></text:p>
      <text:p text:style-name="P8">(k) <text:s/>All state agencies shall cooperate with the department and its designated agents by providing requested information to assist in the administration of the program. <text:s/></text:p>
      <text:p text:style-name="P8">(l) <text:s/>The department, through the Department of Administrative Services or any other appropriate entity, may contract for any or all of the following: the collection of premiums, processing of applications, verification of eligibility, outreach, data services, and evaluation, if such contracting achieves administrative or service cost efficiency. The department, and other state agencies as appropriate, shall provide necessary information to any entity which has contracted with the department for services related to the administration of the program upon request. For purposes of compliance with Code Section 34-8-125, a request by any entity which has contracted with the department for services related to the administration of the program shall be deemed to be a request by a responsible official of the department and considered to be a request by the department. <text:s/></text:p>
      <text:p text:style-name="P8">(m) <text:s/>Nothing in this article shall be interpreted in a manner so as to preclude the department from contracting with licensed health maintenance organizations (HMO) or provider sponsored health care corporations (PSHCC) for coverage of program services and eligible children; provided, however, that such contracts shall require payment of premiums and copayments in a manner consistent with this article. The department may require enrollment in a health maintenance organization (HMO) or provider sponsored health care corporation (PSHCC) as a condition of receiving coverage under the program. <text:s/></text:p>
      <text:p text:style-name="P8">(n) <text:s/>The Department of Education and local boards of education shall cooperate with and provide assistance to the department and its designated agents for the purposes of identifying and enrolling eligible children in the program. <text:s/></text:p>
      <text:p text:style-name="P8">(o) <text:s/>As necessary to enforce the provisions of this article, the department or its duly authorized agents may submit to the state revenue commissioner the names of applicants for health care benefits or payments provided under this article, as well as the relevant income threshold specified therein. If the department elects to contract with the state revenue commissioner for such purposes, the state revenue commissioner and his or her agents or employees shall notify the department whether or not each submitted applicant's income exceeds the relevant income threshold provided. The department shall pay the state revenue commissioner for all costs incurred by the Department of Revenue pursuant to this subsection. No information shall be provided by the Department of Revenue to the department without an executed cooperative agreement between the two departments. Any tax information secured from the federal government by the Department of Revenue pursuant to express provisions of Section 6103 of the Internal Revenue Code may not be disclosed by the Department of Revenue pursuant to this subsection. Any person receiving any tax information under the authority of this subsection is subject to the provisions of Code Section 48-7-60 and to all penalties provided under Code Section 48-7-61 for unlawful divulging of confidential tax information. <text:s/><text:line-break/></text:p>
      <text:p text:style-name="P3">History</text:p>
      <text:p text:style-name="P8">(Code 1981, § 49-5-273, enacted by Ga. L. 1998, p. 623, § 1; Ga. L. 2000, p. 472, §§ 1, 2; Ga. L. 2002, p. 415, § 49; Ga. L. 2005, p. 1036, § 41/SB 49; Ga. L. 2005, p. 1438, § 5/SB 140; Ga. L. 2009, p. 63, § 2/SB 165; Ga. L. 2010, p. 838, § 10/SB 388.)<text:line-break/></text:p>
      <text:p text:style-name="P3">Annotations</text:p>
      <text:p text:style-name="P4"><text:span text:style-name="T1">U.S. Code.</text:span><text:s/>- Section 6103 of the Internal Revenue Code, referred to in subsection (o) of this Code section, is codified as 26 U.S.C. <text:span text:style-name="T2">§</text:span><text:s/>6103. <text:s/><text:line-break/></text:p>
      <text:p text:style-name="P5">——————————</text:p>
      <text:p text:style-name="P6"><text:span text:style-name="T1">ARTICLE 14<text:line-break/>FOSTER PARENTS BILL OF RIGHTS<text:line-break/><text:line-break/></text:span></text:p>
      <text:p text:style-name="P3">Annotations</text:p>
      <text:p text:style-name="P4"><text:span text:style-name="T1">Cross references.</text:span><text:s/>- Tax credit for adoption of foster child, <text:span text:style-name="T2">§</text:span><text:s/>48-7-29.15. <text:s/><text:line-break/></text:p>
      <text:p text:style-name="P7"><text:span text:style-name="T1">49-5-280. Short title.<text:line-break/></text:span></text:p>
      <text:p text:style-name="P3">Statute text</text:p>
      <text:p text:style-name="P8">This article shall be known and may be cited as the "Foster Parents Bill of Rights." <text:s/><text:line-break/></text:p>
      <text:p text:style-name="P3">History</text:p>
      <text:p text:style-name="P8">(Code 1981, § 49-5-280, enacted by Ga. L. 2004, p. 157, § 1.)<text:line-break/></text:p>
      <text:p text:style-name="P3">Annotations</text:p>
      <text:p text:style-name="P8"/>
      <text:p text:style-name="P9"><text:span text:style-name="T1">RESEARCH REFERENCES</text:span></text:p>
      <text:p text:style-name="P8"/>
      <text:p text:style-name="P4"><text:span text:style-name="T1">ALR.</text:span><text:s/>- Standing of foster parent to seek termination of rights of foster child's natural parents, 21 A.L.R.4th 535. <text:s/><text:line-break/></text:p>
      <text:p text:style-name="P7"><text:span text:style-name="T1">49-5-281. Bill of rights for foster parents; filing of grievance in event of violations.<text:line-break/></text:span></text:p>
      <text:p text:style-name="P3">Statute text</text:p>
      <text:p text:style-name="P8">(a) <text:s/>The General Assembly finds that foster parents providing care for children who are in the custody of the Department of Human Services play an integral, indispensable, and vital role in the state's effort to care for dependent children displaced from their homes. The General Assembly further finds that it is in the best interest of Georgia's child welfare system to acknowledge foster parents as active and participating members of this system and to support them through the following bill of rights for foster parents who care for children in the custody of the Department of Human Services through direct approval and placement by the department: <text:s/></text:p>
      <text:p text:style-name="P8">(1) The right to be treated by the Division of Family and Children Services of the Department of Human Services and other partners in the care of abused children with dignity, respect, and trust as a primary provider of foster care and a member of the professional team caring for foster children; <text:s/></text:p>
      <text:p text:style-name="P8">(2) The right not to be discriminated against on the basis of religion, race, color, creed, gender, marital status, national origin, age, or physical handicap; <text:s/></text:p>
      <text:p text:style-name="P8">(3) The right to continue with his or her own family values and beliefs, so long as the values and beliefs of the foster child and the birth family are not infringed upon and consideration is given to the special needs of children who have experienced trauma and separation from their families. This shall include the right to exercise parental authority within the limits of policies, procedures, and other directions of the Division of Family and Children Services and within the limits of the laws of the State of Georgia; <text:s/></text:p>
      <text:p text:style-name="P8">(4) The right to receive both standardized pre-service training, including training in Division of Family and Children Services policies and procedures and appropriate ongoing training, by the Division of Family and Children Services or the placing agency at appropriate intervals to meet mutually assessed needs of the child and to improve foster parents' skills and to apprise foster parents of any changes in policies and procedures of the Division of Family and Children Services and any changes in applicable law; <text:s/></text:p>
      <text:p text:style-name="P8">(5) The right to be apprised of information, laws, and guidelines on the obligations, responsibilities, and opportunities of foster parenting and to be kept informed of any changes in laws, policies, and procedures regarding foster parenting by the Division of Family and Children Services in a timely manner and at least annually; <text:s/></text:p>
      <text:p text:style-name="P8">(6) The right to receive timely financial reimbursement according to the agreement between the foster parents and the Department of Human Services from funds appropriated by the General Assembly and to be notified of any costs or expenses for which the foster parent may be eligible for reimbursement; <text:s/></text:p>
      <text:p text:style-name="P8">(7) The right to receive information from the Division of Family and Children Services on how to receive services and reach personnel 24 hours per day, seven days per week; <text:s/></text:p>
      <text:p text:style-name="P8">(8) The right prior to the placement of a child to be notified of any issues relative to the child that may jeopardize the health and safety of the foster family or the child or alter the manner in which foster care should be administered; <text:s/></text:p>
      <text:p text:style-name="P8">(9) The right to discuss information regarding the child prior to placement. The Division of Family and Children Services will provide such information as it becomes available as allowable under state and federal laws; <text:s/></text:p>
      <text:p text:style-name="P8">(10) The right to refuse placement of a child in the foster home or to request, upon reasonable notice, the removal of a child from the foster home without fear of reprisal or any adverse effect on being assigned any future foster or adoptive placements; <text:s/></text:p>
      <text:p text:style-name="P8">(11) The right to receive any information through the Division of Family and Children Services regarding the number of times a foster child has been moved and the reasons therefor; and to receive the names and phone numbers of the previous foster parents if the previous foster parents have authorized such release and as allowable under state and federal law; <text:s/></text:p>
      <text:p text:style-name="P8">(12) The right, at any time during which a child is placed with the foster parent, to receive from the Division of Family and Children Services any and all additional pertinent information relevant to the care of the child; <text:s/></text:p>
      <text:p text:style-name="P8">(13) The right to be provided with a written copy of the individual treatment and service plan concerning the child in the foster parent's home and to discuss such plan with the case manager, as well as reasonable notification of any changes to that plan; <text:s/></text:p>
      <text:p text:style-name="P8">(14) The right to participate in the planning of visitation with the child and the child's biological family with the foster parents recognizing that visitation with his or her biological family is important to the child; <text:s/></text:p>
      <text:p text:style-name="P8">(15) The right to participate in the case planning and decision-making process with the Division of Family and Children Services regarding the child as provided in Code Section 15-11-201; <text:s/></text:p>
      <text:p text:style-name="P8">(16) The right to provide input concerning the plan of services for the child and to have that input considered by the department; <text:s/></text:p>
      <text:p text:style-name="P8">(17) The right to communicate for the purpose of participating in the case of the foster child with other professionals who work with such child within the context of the professional team, including, but not limited to, therapists, physicians, and teachers, as allowable under state and federal law; <text:s/></text:p>
      <text:p text:style-name="P8">(18) The right to be notified in advance, in writing, by the Division of Family and Children Services or the court of any hearing or review where the case plan or permanency of the child is an issue, including initial and periodic reviews held by the court in accordance with Code Section 15-11-216 or by the Judicial Citizen Review Panel in accordance with Code Section 15-11-217, hearings following revocation of the license of an agency which has permanent custody of a child in accordance with Code Section 31-2-6, and permanency plan hearings in accordance with Code Section 15-11-230; <text:s/></text:p>
      <text:p text:style-name="P8">(19) The right to be considered, where appropriate, as a preferential placement option when a child who was formerly placed with the foster parents has reentered the foster care system; <text:s/></text:p>
      <text:p text:style-name="P8">(20) The right to be considered, where appropriate, as the first choice as a permanent parent or parents for a child who, after 12 months of placement in the foster home, is released for adoption or permanent foster care; <text:s/></text:p>
      <text:p text:style-name="P8">(21) The right to be provided a fair and timely investigation of complaints concerning the operation of a foster home; <text:s/></text:p>
      <text:p text:style-name="P8">(22) The right to an explanation of a corrective action plan or policy violation relating to foster parents; and <text:s/></text:p>
      <text:p text:style-name="P8">(23) The right, to the extent allowed under state and federal law, to have an advocate present at all portions of investigations of abuse and neglect at which an accused foster parent is present. Child abuse and neglect investigations shall be investigated pursuant to Division of Family and Children Services policies and procedures, and any removal of a foster child shall be conducted pursuant to those policies and procedures. The Division of Family and Children Services will permit volunteers with the Adoptive and Foster Parent Association of Georgia to be educated concerning the procedures relevant to investigations of alleged abuse and neglect and the rights of accused foster parents. After such training, a volunteer will be permitted to serve as an advocate for an accused foster parent. All communication received by the advocate in this capacity shall be strictly confidential. <text:s/></text:p>
      <text:p text:style-name="P8">(b) <text:s/>This bill of rights shall be given full consideration when Division of Family and Children Services policies regarding foster care and adoptive placement are developed. <text:s/></text:p>
      <text:p text:style-name="P8">(c) <text:s/>Foster parents who care for children in the custody of the Department of Human Services through direct approval and placement by the department shall have the right to file a grievance in response to any violation of this article, which shall be such foster parents' exclusive administrative remedy for any violation of this article. The Division of Family and Children Services and the Office of the Child Advocate for the Protection of Children, along with an advisory committee comprised in part of representatives from the Adoptive and Foster Parent Association of Georgia, who provide private placements will develop a grievance procedure, including a mediation procedure, to be published in departmental policy manuals and the Foster Parent Handbook no later than July 1, 2005. <text:s/></text:p>
      <text:p text:style-name="P8">(d) <text:s/>The General Assembly further finds that it is also in the best interest of Georgia's child welfare system for the Division of Family and Children Services of the Department of Human Services to recognize the bill of rights, with reasonable modifications made to adapt the provisions as required to make them applicable to private agencies, by incorporating them into contracts with private agencies serving children in the custody of the Department of Human Services. The Department of Human Services shall, by contract, require that providers, with whom it contracts for the placement of children in its custody, give full consideration to the rights in subsection (a) of this Code section in developing their policies, practices, and procedures regarding foster care and adoptive placement. The department shall provide information needed by the contractors to meet the requirements of this subsection in a timely manner. <text:s/></text:p>
      <text:p text:style-name="P8">(e) <text:s/>The Department of Human Services, in consultation with the representatives of Georgia Association of Homes and Services for Children and other appropriate provider associations and the Adoptive and Foster Parent Association of Georgia, shall develop a grievance procedure for dealing with any grievances their foster parents have in response to any violation of this article, no later than July 1, 2007. The department shall enforce this provision through policies and procedures and through its contracts with providers. <text:s/><text:line-break/></text:p>
      <text:p text:style-name="P3">History</text:p>
      <text:p text:style-name="P8">(Code 1981, § 49-5-281, enacted by Ga. L. 2004, p. 157, § 1; Ga. L. 2007, p. 646, § 1/SB 188; Ga. L. 2009, p. 453, § 2-2/HB 228; Ga. L. 2013, p. 294, § 4-61/HB 242.)<text:line-break/></text:p>
      <text:p text:style-name="P3">Annotations</text:p>
      <text:p text:style-name="P4"><text:span text:style-name="T1">The 2013 amendment,</text:span><text:s/>effective January 1, 2014, substituted "Code Section 15-11-201" for "Code Section 15-11-58" in paragraph (a)(15); and, in paragraph (a)(18), inserted "initial and", inserted "in accordance with Code Section 15-11-216", inserted "in accordance with Code Section 15-11-217", and substituted "in accordance with Code Section 31-2-6, and permanency plan hearings in accordance with Code Section 15-11-230" for ", permanency hearings, and motions to extend custody, in accordance with Code Section 15-11-58". See editor's note for applicability. <text:s/><text:line-break/></text:p>
      <text:p text:style-name="P4"><text:span text:style-name="T1">Cross references.</text:span><text:s/>- Counting attendance for student attending court proceedings on foster care, <text:span text:style-name="T2">§</text:span><text:s/>20-2-692.2. <text:s/><text:line-break/></text:p>
      <text:p text:style-name="P4"><text:span text:style-name="T1">Code Commission notes.</text:span><text:s/>- Pursuant to Code Section 28-9-5, in 2004, "no later than July 1, 2005" was substituted for "within one year of the effective date of the article" at the end of subsection (c). <text:s/></text:p>
      <text:p text:style-name="P4">Pursuant to Code Section 28-9-5, in 2007, "effect" was substituted for "affect" in paragraph (a)(10). <text:s/><text:line-break/></text:p>
      <text:p text:style-name="P4"><text:span text:style-name="T1"><text:s text:c="2"/>Editor's notes.</text:span><text:s/>- Ga. L. 2013, p. 294, <text:span text:style-name="T2">§</text:span><text:s/>5-1/HB 242, not codified by the General Assembly, provides that: "This Act shall become effective on January 1, 2014, and shall apply to all offenses which occur and juvenile proceedings commenced on and after such date. Any offense occurring before January 1, 2014, shall be governed by the statute in effect at the time of such offense and shall be considered a prior adjudication for the purpose of imposing a disposition that provides for a different penalty for subsequent adjudications, of whatever class, pursuant to this Act. The enactment of this Act shall not affect any prosecutions for acts occurring before January 1, 2014, and shall not act as an abatement of any such prosecutions." <text:s/><text:line-break/></text:p>
      <text:p text:style-name="P8"/>
      <text:p text:style-name="P9"><text:span text:style-name="T1">JUDICIAL DECISIONS</text:span></text:p>
      <text:p text:style-name="P8"/>
      <text:p text:style-name="P4"><text:span text:style-name="T1">Protection of children.</text:span><text:s/>- Innocent foster children are entitled to greater protection than imprisoned criminals; thus, the professional judgment standard applies when determining issues of summary judgment. Kenny A. v. Perdue, <text:s text:c="3"/>F. Supp. 2d <text:s text:c="3"/>(N.D. Ga. Dec. 11, 2004). <text:s/><text:line-break/></text:p>
      <text:p text:style-name="P4"><text:span text:style-name="T1">Duty of state.</text:span><text:s/>- Once state officials have removed a child from his or her home, the officials have a constitutional duty to protect the child from harm. <text:s/>This duty includes an obligation to fund and implement safe and appropriate placements and services that do not substantially depart from accepted standards of professional judgment and do not unnecessarily interfere with the child's rights of familial association. Kenny A. v. Perdue, <text:s text:c="3"/>F. Supp. 2d <text:s text:c="3"/>(N.D. Ga. Dec. 11, 2004). <text:s/><text:line-break/></text:p>
      <text:p text:style-name="P4"><text:span text:style-name="T1">Statute does not grant adoption rights.</text:span><text:s/>- Foster parents did not have standing to pursue an adoption of a foster child that had been living happily with the child's grandmother for three years because the biological parents did not surrender their rights in favor of the foster parents, O.C.G.A. <text:span text:style-name="T2">§</text:span><text:s/>19-8-5, and the Foster Parent's Bill of Rights, O.C.G.A. <text:span text:style-name="T2">§</text:span><text:s/>49-5-281, did not grant adoption rights. Owen v. Watts, 303 Ga. App. 867, 695 S.E.2d 62, cert. denied, <text:s text:c="3"/>U.S. <text:s text:c="3"/>, 131 S. Ct. 156, 178 L. Ed. 2d 93 (2010). <text:s/><text:line-break/></text:p>
      <text:p text:style-name="P4"><text:span text:style-name="T1">Unmarried individuals may adopt.</text:span><text:s/>- Trial court abused the court's discretion by denying a foster parent's petition to adopt the foster child on the ground that placing the child with the foster parent, who was not married to the individual with whom the foster parent lived, violated the state's public policy because all of the evidence showed that the adoption would be in the child's best interest, and the trial court failed to apply the law as written and determine whether it was in the child's best interest to allow the adoption; all of the witnesses, including the guardian ad litem the trial court appointed to represent the child's interests and the Department of Family and Children's Services adoption specialist, testified that the adoption was in the child's best interest and that to remove the child from the only family the child had ever known would be devastating to the child, and O.C.G.A. <text:span text:style-name="T2">§</text:span><text:s/>19-8-3 clearly did not prohibit the adoption because the General Assembly did not prohibit unmarried couples from adopting. In re Goudeau, 305 Ga. App. 718, 700 S.E.2d 688 (2010). <text:s/><text:line-break/></text:p>
      <text:p text:style-name="P5">——————————</text:p>
      <text:p text:style-name="P6"><text:span text:style-name="T1">CHAPTER 6<text:line-break/>SERVICES FOR THE AGING<text:line-break/></text:span></text:p>
      <text:p text:style-name="P2"/>
      <text:p text:style-name="P5"><text:span text:style-name="T1">Article 1</text:span></text:p>
      <text:p text:style-name="P2"/>
      <text:p text:style-name="P5"><text:span text:style-name="T1">General Provisions.</text:span></text:p>
      <text:p text:style-name="P2"><text:s/>49-6-1. Purpose of article.</text:p>
      <text:p text:style-name="P2"><text:s/>49-6-2. Department designated agency for federal programs for aging; development and coordination of state, local, and interstate programs.</text:p>
      <text:p text:style-name="P2"><text:s/>49-6-3. Powers of department.</text:p>
      <text:p text:style-name="P2"><text:s/>49-6-4. Acceptance of federal and other grants, gifts, bequests, or devises.</text:p>
      <text:p text:style-name="P2"><text:s/>49-6-5. Creation of the Division of Aging Services within department.</text:p>
      <text:p text:style-name="P2"><text:s/>49-6-6. Annual report.</text:p>
      <text:p text:style-name="P2"><text:s/>49-6-7. Funds for expenses.</text:p>
      <text:p text:style-name="P2"/>
      <text:p text:style-name="P5"><text:span text:style-name="T1">Article 2</text:span></text:p>
      <text:p text:style-name="P2"/>
      <text:p text:style-name="P5"><text:span text:style-name="T1">Council on Aging.</text:span></text:p>
      <text:p text:style-name="P2"><text:s/>49-6-20. Council created; appointment and terms of members; officers; rules; meetings.</text:p>
      <text:p text:style-name="P2"><text:s/>49-6-21. Duties and powers of council.</text:p>
      <text:p text:style-name="P2"><text:s/>49-6-21.1. Additional duties and powers of council; report and recommendations [Repealed].</text:p>
      <text:p text:style-name="P2"><text:s/>49-6-22. Staff and facilities; expenses of council members.</text:p>
      <text:p text:style-name="P2"/>
      <text:p text:style-name="P5"><text:span text:style-name="T1">Article 3</text:span></text:p>
      <text:p text:style-name="P2"/>
      <text:p text:style-name="P5"><text:span text:style-name="T1">Silver-Haired Legislature.</text:span></text:p>
      <text:p text:style-name="P2"><text:s/>49-6-40. Creation; membership; meetings, organization, and adoption of measures.</text:p>
      <text:p text:style-name="P2"/>
      <text:p text:style-name="P5"><text:span text:style-name="T1">Article 4</text:span></text:p>
      <text:p text:style-name="P2"/>
      <text:p text:style-name="P5"><text:span text:style-name="T1">Reserved.</text:span></text:p>
      <text:p text:style-name="P2"/>
      <text:p text:style-name="P5"><text:span text:style-name="T1">Article 5</text:span></text:p>
      <text:p text:style-name="P2"/>
      <text:p text:style-name="P5"><text:span text:style-name="T1">Community Care and Services for the Elderly.</text:span></text:p>
      <text:p text:style-name="P2"><text:s/>49-6-60. Legislative intent.</text:p>
      <text:p text:style-name="P2"><text:s/>49-6-61. Definitions.</text:p>
      <text:p text:style-name="P2"><text:s/>49-6-62. Establishment of community care unit; provision of services; annual service plan; annual progress report; fees and contributions; funding.</text:p>
      <text:p text:style-name="P2"><text:s/>49-6-63. Establishment by lead agency of community care service system; certification for benefits; evaluation by assessment team; volunteers; insurance coverage.</text:p>
      <text:p text:style-name="P2"><text:s/>49-6-64. Adoption of rules and regulations.</text:p>
      <text:p text:style-name="P2"/>
      <text:p text:style-name="P5"><text:span text:style-name="T1">Article 6</text:span></text:p>
      <text:p text:style-name="P2"/>
      <text:p text:style-name="P5"><text:span text:style-name="T1">Georgia Family Caregiver Support.</text:span></text:p>
      <text:p text:style-name="P2"><text:s/>49-6-70. Short title.</text:p>
      <text:p text:style-name="P2"><text:s/>49-6-71. Purpose.</text:p>
      <text:p text:style-name="P2"><text:s/>49-6-72. Definitions.</text:p>
      <text:p text:style-name="P2"><text:s/>49-6-73. Eligibility for benefits; contracts; identification of services.</text:p>
      <text:p text:style-name="P2"><text:s/>49-6-74. Provision of services; reimbursement of caregivers; maximum amounts available.</text:p>
      <text:p text:style-name="P2"><text:s/>49-6-75. Entitlements not created.</text:p>
      <text:p text:style-name="P2"><text:s/>49-6-76. Displacement of other programs prohibited.</text:p>
      <text:p text:style-name="P2"><text:s/>49-6-77. Rules and regulations.</text:p>
      <text:p text:style-name="P2"/>
      <text:p text:style-name="P5"><text:span text:style-name="T1">Article 7</text:span></text:p>
      <text:p text:style-name="P2"/>
      <text:p text:style-name="P5"><text:span text:style-name="T1">Licensure of Adult Day Center.</text:span></text:p>
      <text:p text:style-name="P2"><text:s/>49-6-80. Short title.</text:p>
      <text:p text:style-name="P2"><text:s/>49-6-81. Legislative intent.</text:p>
      <text:p text:style-name="P2"><text:s/>49-6-82. Definitions.</text:p>
      <text:p text:style-name="P2"><text:s/>49-6-83. License required; nontransferable.</text:p>
      <text:p text:style-name="P2"><text:s/>49-6-84. Authority of department; promulgation of rules and regulations; authority to issue or suspend licenses.</text:p>
      <text:p text:style-name="P2"><text:s/>49-6-85. Periodic inspection by department; exemptions.</text:p>
      <text:p text:style-name="P2"><text:s/>49-6-86. Reasonable fees for licensure of adult day centers; use of fees.</text:p>
      <text:p text:style-name="P2"/>
      <text:p text:style-name="P5"><text:span text:style-name="T1">Article 8</text:span></text:p>
      <text:p text:style-name="P2"/>
      <text:p text:style-name="P5"><text:span text:style-name="T1">Alzheimer's and Related Dementias State Plan.</text:span></text:p>
      <text:p text:style-name="P2"><text:s/>49-6-90. Mobilization for state response to Alzheimer's and dementia patients; intent.</text:p>
      <text:p text:style-name="P2"><text:s/>49-6-91. Definitions.</text:p>
      <text:p text:style-name="P2"><text:s/>49-6-92. Establishment of advisory council; membership; advisory nature; review and recommendations; operation of council; reporting.</text:p>
      <text:p text:style-name="P3">Annotations</text:p>
      <text:p text:style-name="P4"><text:span text:style-name="T1">Cross references.</text:span><text:s/>- Rights of persons residing in long-term care facilities generally, <text:span text:style-name="T2">§</text:span><text:s/>31-8-100 et seq. <text:s/></text:p>
      <text:p text:style-name="P4">Powers and duties of Department of Human Services and county departments of family and children services regarding public assistance to the aged, <text:span text:style-name="T2">§</text:span><text:s/>49-4-30 et seq. <text:s/><text:line-break/></text:p>
      <text:p text:style-name="P8"/>
      <text:p text:style-name="P9"><text:span text:style-name="T1">RESEARCH REFERENCES</text:span></text:p>
      <text:p text:style-name="P8"/>
      <text:p text:style-name="P4"><text:span text:style-name="T1">Am. Jur. 2d.</text:span><text:s/>- 70A Am. Jur. 2d, Social Security and Medicare, <text:span text:style-name="T2">§§</text:span><text:s/>1 et seq., 615 et seq. <text:s/><text:line-break/></text:p>
      <text:p text:style-name="P4"><text:span text:style-name="T1">C.J.S.</text:span><text:s/>- 81 C.J.S., Social Security, <text:span text:style-name="T2">§</text:span><text:s/>71 et seq. <text:s/><text:line-break/></text:p>
      <text:p text:style-name="P5">——————————</text:p>
      <text:p text:style-name="P6"><text:span text:style-name="T1">ARTICLE 1<text:line-break/>GENERAL PROVISIONS<text:line-break/><text:line-break/></text:span></text:p>
      <text:p text:style-name="P7"><text:span text:style-name="T1">49-6-1. Purpose of article.<text:line-break/></text:span></text:p>
      <text:p text:style-name="P3">Statute text</text:p>
      <text:p text:style-name="P8">(a) <text:s/>The constantly increasing proportion of older people within the population of this state and the increasing gravity of the human distress and the loss accruing to the entire society as a result of the limitations and disadvantages confronting older people in maintaining their economic self-sufficiency and personal well-being and realizing their maximum potential as contributors to their community, state, and nation are matters of profound import and concern for all the people of this state. <text:s/></text:p>
      <text:p text:style-name="P8">(b) <text:s/>It is, therefore, necessary and of the utmost importance to encourage the development and maintenance within this state of a comprehensive and coordinated network of public and private facilities for the alleviation or correction of these limitations and disadvantages and to encourage the conducting of continuous study and research into the needs and problems of older people under present and future economic and social conditions because it is essential for the prevention of dependency and the conservation of human values and a necessity in safeguarding and fostering the general welfare. <text:s/></text:p>
      <text:p text:style-name="P8">(c) <text:s/>It is, therefore, declared to be the intent of the General Assembly by the passage of this article to provide for encouragement of the development, maintenance, and coordination of the aforementioned facilities. <text:s/><text:line-break/></text:p>
      <text:p text:style-name="P3">History</text:p>
      <text:p text:style-name="P8">(Ga. L. 1962, p. 604, § 1.)<text:line-break/></text:p>
      <text:p text:style-name="P3">Annotations</text:p>
      <text:p text:style-name="P4"><text:span text:style-name="T1">Code Commission notes.</text:span><text:s/>- Pursuant to Code Section 28-9-5, in 2006, the subsection (a), (b), and (c) designations were added in this Code section. <text:s/><text:line-break/></text:p>
      <text:p text:style-name="P7"><text:span text:style-name="T1">49-6-2. Department designated agency for federal programs for aging; development and coordination of state, local, and interstate programs.<text:line-break/></text:span></text:p>
      <text:p text:style-name="P3">Statute text</text:p>
      <text:p text:style-name="P8">(a) <text:s/>The department shall constitute the designated state agency to handle all programs of the federal government relating to the aging and requiring acts within the state which are not the specific responsibility of another state agency under provisions of federal or state law. Authority is conferred upon the department to accept and disburse any funds available or which might become available pursuant to the purposes set out in this article. <text:s/></text:p>
      <text:p text:style-name="P8">(b) <text:s/>The department shall study, investigate, promote, plan, and execute a program to meet the present and future needs of aging citizens of the state; and it shall receive the cooperation of all other state departments and agencies in carrying out a coordinated program. <text:s/></text:p>
      <text:p text:style-name="P8">(c) <text:s/>It shall also be the duty of the department to encourage and assist in the development of programs for the aging in the counties, towns, and cities of this state. It shall consult and cooperate with public and private agencies, with county and municipal officers and agencies, and with any federal or state agency or officer for the purpose of promoting coordination between state and local plans and programs and between state and interstate plans and programs for the aging. <text:s/><text:line-break/></text:p>
      <text:p text:style-name="P3">History</text:p>
      <text:p text:style-name="P8">(Ga. L. 1962, p. 604, § 9.)<text:line-break/></text:p>
      <text:p text:style-name="P7"><text:span text:style-name="T1">49-6-3. Powers of department.<text:line-break/></text:span></text:p>
      <text:p text:style-name="P3">Statute text</text:p>
      <text:p text:style-name="P8">Without limiting the foregoing, the department is authorized to: <text:s/><text:line-break/></text:p>
      <text:p text:style-name="P8">(1) Promote the health of and medical services for the aging in working with professional associations, hospitals, and institutions; <text:s/></text:p>
      <text:p text:style-name="P8">(2) Promote the rehabilitation of incapacitated older persons; <text:s/></text:p>
      <text:p text:style-name="P8">(3) Establish a state-wide coordinated program with participation of employers, employee's organizations, and state and local agencies to promote greater and more suitable employment opportunities for older persons; <text:s/></text:p>
      <text:p text:style-name="P8">(4) Establish a program of research and education on housing of the aged by either public or private means as well as by the establishment of self-sustaining cooperative dwelling projects for aging persons; <text:s/></text:p>
      <text:p text:style-name="P8">(5) Plan and promote recreational facilities for the aging; <text:s/></text:p>
      <text:p text:style-name="P8">(6) Develop a program of adult education designed for older persons on subjects of particular concern to them; <text:s/></text:p>
      <text:p text:style-name="P8">(7) Encourage the further research in the colleges and universities of the state on problems of the aging; <text:s/></text:p>
      <text:p text:style-name="P8">(8) Encourage training of personnel to handle problems of the aging; <text:s/></text:p>
      <text:p text:style-name="P8">(9) Promote community education in the problems of older people through institutes, publications, radio, television, and the press; <text:s/></text:p>
      <text:p text:style-name="P8">(10) Provide consultation to communities and groups developing state-wide or local services for older people; <text:s/></text:p>
      <text:p text:style-name="P8">(11) Provide consultation to the various departments of state government concerning matters relating to the aging; <text:s/></text:p>
      <text:p text:style-name="P8">(12) Inquire into and make recommendations to the appropriate agencies, public or private, on any matter affecting the behavior, care, or welfare of the aging; <text:s/></text:p>
      <text:p text:style-name="P8">(13) Enlist the aid of public and private agencies concerned with the welfare of the aging; and study and report on the functions and facilities of governmental agencies and institutions charged with the care, control, protection, and rehabilitation of the aging; <text:s/></text:p>
      <text:p text:style-name="P8">(14) Serve as a communications clearing-house for information in the large and complex fields of human relationship in respect to aging; <text:s/></text:p>
      <text:p text:style-name="P8">(15) Conduct or participate financially in conducting demonstration projects with counties, municipalities, or public or private agencies concerned with problems of the aging; <text:s/></text:p>
      <text:p text:style-name="P8">(16) Do any other thing it deems necessary to promote the health and well-being of the aging citizens of this state not inconsistent with the purposes of this article or the public policies of this state; and <text:s/></text:p>
      <text:p text:style-name="P8">(17) Appoint such committees, on a nonpay basis, as it deems necessary for carrying out the purposes of this article. <text:s/><text:line-break/></text:p>
      <text:p text:style-name="P3">History</text:p>
      <text:p text:style-name="P8">(Ga. L. 1962, p. 604, § 10.)<text:line-break/></text:p>
      <text:p text:style-name="P3">Annotations</text:p>
      <text:p text:style-name="P4"><text:span text:style-name="T1">Cross references.</text:span><text:s/>- Financing of residential care facilities for the elderly, <text:span text:style-name="T2">§</text:span><text:s/>31-7-110 et seq. <text:s/><text:line-break/></text:p>
      <text:p text:style-name="P4"><text:span text:style-name="T1">Administrative Rules and Regulations.</text:span><text:s/>- Nursing homes, Official Compilation of the Rules and Regulations of the State of Georgia, Department of Human Resources, Public Health, Chapter 290-5-8. <text:s/><text:line-break/></text:p>
      <text:p text:style-name="P7"><text:span text:style-name="T1">49-6-4. Acceptance of federal and other grants, gifts, bequests, or devises.<text:line-break/></text:span></text:p>
      <text:p text:style-name="P3">Statute text</text:p>
      <text:p text:style-name="P8">The department may receive and accept on behalf of the state any grant or grant-in-aid from the federal government or any grant, gift, bequest, or devise from any other source; and title shall pass to the state unless otherwise specified by the grantor. <text:s/><text:line-break/></text:p>
      <text:p text:style-name="P3">History</text:p>
      <text:p text:style-name="P8">(Ga. L. 1962, p. 604, § 11.)<text:line-break/></text:p>
      <text:p text:style-name="P7"><text:span text:style-name="T1">49-6-5. Creation of the Division of Aging Services within department.<text:line-break/></text:span></text:p>
      <text:p text:style-name="P3">Statute text</text:p>
      <text:p text:style-name="P8">The Division of Aging Services, administratively established previously within the department, is statutorily established. The Division of Aging Services established by this Code section shall have those functions, duties, powers, and responsibilities heretofore assigned by the board and the commissioner and as hereafter so assigned or as provided by law. <text:s/><text:line-break/></text:p>
      <text:p text:style-name="P3">History</text:p>
      <text:p text:style-name="P8">(Ga. L. 1980, p. 1008, § 1; Ga. L. 2009, p. 453, § 2-5/HB 228.)<text:line-break/></text:p>
      <text:p text:style-name="P7"><text:span text:style-name="T1">49-6-6. Annual report.<text:line-break/></text:span></text:p>
      <text:p text:style-name="P3">Statute text</text:p>
      <text:p text:style-name="P8">It shall be the duty of the department to submit an annual report to the Governor and to notify the General Assembly of such report on or before January 1 of each year, setting forth the results of its studies, accomplishments, and recommendations, if any, for legislation. The department shall not be required to distribute copies of the annual report to the members of the General Assembly but shall notify the members of the availability of the report in the manner which it deems to be most effective and efficient. <text:s/><text:line-break/></text:p>
      <text:p text:style-name="P3">History</text:p>
      <text:p text:style-name="P8">(Ga. L. 1962, p. 604, § 12; Ga. L. 2005, p. 1036, § 42/SB 49.)<text:line-break/></text:p>
      <text:p text:style-name="P7"><text:span text:style-name="T1">49-6-7. Funds for expenses.<text:line-break/></text:span></text:p>
      <text:p text:style-name="P3">Statute text</text:p>
      <text:p text:style-name="P8">All expenses incurred in administering and carrying this article into effect shall be paid out of funds appropriated by the General Assembly for that purpose or out of such other funds as may be made available. <text:s/><text:line-break/></text:p>
      <text:p text:style-name="P3">History</text:p>
      <text:p text:style-name="P8">(Ga. L. 1962, p. 604, § 13.)<text:line-break/></text:p>
      <text:p text:style-name="P5">——————————</text:p>
      <text:p text:style-name="P6"><text:span text:style-name="T1">ARTICLE 2<text:line-break/>COUNCIL ON AGING<text:line-break/><text:line-break/></text:span></text:p>
      <text:p text:style-name="P7"><text:span text:style-name="T1">49-6-20. Council created; appointment and terms of members; officers; rules; meetings.<text:line-break/></text:span></text:p>
      <text:p text:style-name="P3">Statute text</text:p>
      <text:p text:style-name="P8">(a) <text:s/>There is created the Council on Aging. The council shall be composed of 20 members, at least ten of whom shall be consumers of services under programs of the Division of Aging Services of the Department of Human Services or similar state agencies. The ten consumer members shall include low income and minority older persons at least in proportion to their number in the population of the state. The remaining ten members of the council shall be representative of major public and private agencies and organizations in the state and shall be experienced in or have demonstrated particular interest in the needs of the elderly. The members of the council shall be appointed as follows: <text:s/></text:p>
      <text:p text:style-name="P8">(1) Four consumer members and four members representing public and private agencies and organizations shall be appointed by the Governor; <text:s/></text:p>
      <text:p text:style-name="P8">(2) Two consumer members and two members representing public and private agencies and organizations shall be appointed by the President of the Senate; <text:s/></text:p>
      <text:p text:style-name="P8">(3) Two consumer members and two members representing public and private agencies and organizations shall be appointed by the Speaker of the House; and <text:s/></text:p>
      <text:p text:style-name="P8">(4) Two consumer members and two members representing public and private agencies and organizations shall be appointed by the commissioner. <text:s/></text:p>
      <text:p text:style-name="P8">(b) <text:s/>Each member's term shall be for two years and until his successor is appointed and qualified. The members of the council shall be eligible to succeed themselves. The council shall elect its own chairman and such other officers as it deems necessary. The council may adopt rules and procedures. The council shall meet upon the call of its chairman, the board, or the commissioner. <text:s/><text:line-break/></text:p>
      <text:p text:style-name="P3">History</text:p>
      <text:p text:style-name="P8">(Ga. L. 1972, p. 1015, § 1219; Ga. L. 1977, p. 815, § 1; Ga. L. 2009, p. 453, §§ 2-2, 2-5/HB 228.)<text:line-break/></text:p>
      <text:p text:style-name="P7"><text:span text:style-name="T1">49-6-21. Duties and powers of council.<text:line-break/></text:span></text:p>
      <text:p text:style-name="P3">Statute text</text:p>
      <text:p text:style-name="P8">The Council on Aging shall serve in an advisory capacity to the Governor, the General Assembly, the board, the department, and all other state agencies in matters relating to the elderly. In particular, the council shall: <text:s/><text:line-break/></text:p>
      <text:p text:style-name="P8">(1) Make recommendations concerning the establishment and maintenance of an adequate program for the elderly in Georgia; <text:s/></text:p>
      <text:p text:style-name="P8">(2) Recommend standards for services for the elderly; <text:s/></text:p>
      <text:p text:style-name="P8">(3) Aid the department and other state agencies in coordinating programs for the elderly; <text:s/></text:p>
      <text:p text:style-name="P8">(4) Establish indices to determine the effectiveness of programs for the aged; <text:s/></text:p>
      <text:p text:style-name="P8">(5) Ensure that regular, adequate, and accurate reports are submitted by the component parts of aging programs to the council; <text:s/></text:p>
      <text:p text:style-name="P8">(6) Publish in print or electronically regular reports of the council's activities and the adequacy of state programs for the aged; and <text:s/></text:p>
      <text:p text:style-name="P8">(7) Establish liaison with area agency councils on aging. <text:s/><text:line-break/></text:p>
      <text:p text:style-name="P3">History</text:p>
      <text:p text:style-name="P8">(Ga. L. 1977, p. 815, § 2; Ga. L. 2010, p. 838, § 10/SB 388.)<text:line-break/></text:p>
      <text:p text:style-name="P7"><text:span text:style-name="T1">49-6-21.1. Additional duties and powers of council; report and recommendations.<text:line-break/></text:span></text:p>
      <text:p text:style-name="P3">Statute text</text:p>
      <text:p text:style-name="P8">Repealed by Ga. L. 2008, p. 366, § 1/SB 341, effective January 1, 2011. <text:s/><text:line-break/></text:p>
      <text:p text:style-name="P3">Annotations</text:p>
      <text:p text:style-name="P4"><text:span text:style-name="T1"><text:s text:c="2"/>Editor's notes.</text:span><text:s/>- This Code section was based on Code 1981, <text:span text:style-name="T2">§</text:span><text:s/>49-6-21.1, enacted by Ga. L. 2008, p. 366, <text:span text:style-name="T2">§</text:span><text:s/>1/SB 341. <text:s/><text:line-break/></text:p>
      <text:p text:style-name="P7"><text:span text:style-name="T1">49-6-22. Staff and facilities; expenses of council members.<text:line-break/></text:span></text:p>
      <text:p text:style-name="P3">Statute text</text:p>
      <text:p text:style-name="P8">The Council on Aging shall be provided with staff personnel, office facilities, and other necessary items by the department. Each member of the council shall be reimbursed for actual expenses incurred in the performance of his duties from funds available to the department. <text:s/><text:line-break/></text:p>
      <text:p text:style-name="P3">History</text:p>
      <text:p text:style-name="P8">(Ga. L. 1977, p. 815, § 3.)<text:line-break/></text:p>
      <text:p text:style-name="P5">——————————</text:p>
      <text:p text:style-name="P6"><text:span text:style-name="T1">ARTICLE 3<text:line-break/>SILVER-HAIRED LEGISLATURE<text:line-break/><text:line-break/></text:span></text:p>
      <text:p text:style-name="P7"><text:span text:style-name="T1">49-6-40. Creation; membership; meetings, organization, and adoption of measures.<text:line-break/></text:span></text:p>
      <text:p text:style-name="P3">Statute text</text:p>
      <text:p text:style-name="P8">There is created the Georgia Silver-Haired Legislature. Its members shall be of age 60 or over and shall be duly selected pursuant to procedures developed by the department, the office of the Secretary of State, and the Silver-Haired Legislature in coordination with the state's network of aging programs. The Silver-Haired Legislature is authorized to meet every other year at the state capitol at an appropriate time prior to the convening of the General Assembly. The Silver-Haired Legislature is authorized, within its budgetary limitations, to hire personnel, to solicit private financial support, and to adopt bylaws to govern its internal procedures, and such body is authorized to adopt such measures as it deems appropriate to present to the General Assembly for consideration. <text:s/><text:line-break/></text:p>
      <text:p text:style-name="P3">History</text:p>
      <text:p text:style-name="P8">(Ga. L. 1980, p. 807; Ga. L. 1997, p. 891, § 1.)<text:line-break/></text:p>
      <text:p text:style-name="P5">——————————</text:p>
      <text:p text:style-name="P6"><text:span text:style-name="T1">ARTICLE 4<text:line-break/>RESERVED<text:line-break/><text:line-break/></text:span></text:p>
      <text:p text:style-name="P5">——————————</text:p>
      <text:p text:style-name="P6"><text:span text:style-name="T1">ARTICLE 5<text:line-break/>COMMUNITY CARE AND SERVICES FOR THE ELDERLY<text:line-break/><text:line-break/></text:span></text:p>
      <text:p text:style-name="P3">Annotations</text:p>
      <text:p text:style-name="P4"><text:span text:style-name="T1">Cross references.</text:span><text:s/>- Long-term care ombudsman program, <text:span text:style-name="T2">§</text:span><text:s/>31-8-50 et seq. <text:s/></text:p>
      <text:p text:style-name="P4">Reporting of abuse or exploitation of residents in long-term care facilities, <text:span text:style-name="T2">§</text:span><text:s/>31-8-80 et seq. <text:s/></text:p>
      <text:p text:style-name="P4">Rights of residents of long-term care facilities generally, <text:span text:style-name="T2">§</text:span><text:s/>31-8-100 et seq. <text:s/><text:line-break/></text:p>
      <text:p text:style-name="P4"><text:span text:style-name="T1"><text:s text:c="2"/>Editor's notes.</text:span><text:s/>- Ga. L. 2016, p. 737, <text:span text:style-name="T2">§</text:span><text:s/>1/HB 1085, purported to amend this Article, but did not amend Code Section 49-6-64. <text:s/><text:line-break/></text:p>
      <text:p text:style-name="P8"/>
      <text:p text:style-name="P9"><text:span text:style-name="T1">OPINIONS OF THE ATTORNEY GENERAL</text:span></text:p>
      <text:p text:style-name="P8"/>
      <text:p text:style-name="P4"><text:span text:style-name="T1">Area agencies may not provide case management services.</text:span><text:s/>- Area agencies on aging, as part of area planning and development commissions, are not authorized to provide case management services pursuant to the Community Care and Services for the Elderly Act, O.C.G.A. <text:span text:style-name="T2">§</text:span><text:s/>49-6-60 et seq. 1984 Op. Att'y Gen. No. 84-62. <text:s/><text:line-break/></text:p>
      <text:p text:style-name="P8"/>
      <text:p text:style-name="P9"><text:span text:style-name="T1">RESEARCH REFERENCES</text:span></text:p>
      <text:p text:style-name="P8"/>
      <text:p text:style-name="P4"><text:span text:style-name="T1">Am. Jur. 2d.</text:span><text:s/>- 79 Am. Jur. 2d, Welfare, Laws, <text:span text:style-name="T2">§</text:span><text:s/>49. <text:s/><text:line-break/></text:p>
      <text:p text:style-name="P4"><text:span text:style-name="T1">C.J.S.</text:span><text:s/>- 81 C.J.S., Social Security and Public Welfare, <text:span text:style-name="T2">§</text:span><text:s/>189. <text:s/><text:line-break/></text:p>
      <text:p text:style-name="P7"><text:span text:style-name="T1">49-6-60. Legislative intent.<text:line-break/></text:span></text:p>
      <text:p text:style-name="P3">Statute text</text:p>
      <text:p text:style-name="P8">The purpose of this article is to assist functionally impaired elderly persons in living dignified and reasonably independent lives in their own homes or in the homes of relatives or caregivers through the development, expansion, reorganization, and coordination of various community based services. In recognition of the desire of older Georgians to reside at home or with their families as long as possible, the General Assembly intends that a continuum of care be established so that functionally impaired elderly persons age 60 and older may be assured the least restrictive environment suitable to their needs. The General Assembly further intends to maximize the utilization of existing community social and health services in order to prevent unnecessary placement of individuals in long-term care facilities. The development of innovative approaches to program management, staff training, and service delivery that impact on cost avoidance, cost effectiveness, and program efficiency shall be encouraged. It is further the intent of the General Assembly that the Department of Community Health shall serve as the agency responsible for planning and implementing the provision of community based services to the elderly reimbursable under the "Georgia Medical Assistance Act of 1977." <text:s/><text:line-break/></text:p>
      <text:p text:style-name="P3">History</text:p>
      <text:p text:style-name="P8">(Code 1933, § 88-1901D, enacted by Ga. L. 1982, p. 2248, § 1; Code 1981, § 49-6-60, enacted by Ga. L. 1982, p. 2248, § 4; Ga. L. 1983, p. 3, § 38; Ga. L. 2009, p. 8, § 49/SB 46; Ga. L. 2009, p. 453, § 2-25/HB 228; Ga. L. 2016, p. 737, § 1/HB 1085.)<text:line-break/></text:p>
      <text:p text:style-name="P3">Annotations</text:p>
      <text:p text:style-name="P4"><text:span text:style-name="T1">The 2016 amendment,</text:span><text:s/>effective July 1, 2016, substituted "Department of Community Health" for "Department of Human Resources (now known as the Department of Human Services)" in the middle of the last sentence of this Code section. <text:s/><text:line-break/></text:p>
      <text:p text:style-name="P7"><text:span text:style-name="T1">49-6-61. Definitions.<text:line-break/></text:span></text:p>
      <text:p text:style-name="P3">Statute text</text:p>
      <text:p text:style-name="P8">As used in this article, the term: <text:s/><text:line-break/></text:p>
      <text:p text:style-name="P8">(1) "Department" means the Department of Community Health. <text:s/></text:p>
      <text:p text:style-name="P8">(2) "Division" means the organizational unit within the Department of Community Health responsible for the administration of the "Georgia Medical Assistance Act of 1977." <text:s/></text:p>
      <text:p text:style-name="P8">(3) "Functionally impaired elderly person" means any person 60 years of age or older with physical or mental limitations that restrict individual ability to perform the normal activities of daily living and which impede individual capacity to live independently. <text:s/></text:p>
      <text:p text:style-name="P8">(4) The "Georgia Medical Assistance Act of 1977" means Article 7 of Chapter 4 of this title. <text:s/></text:p>
      <text:p text:style-name="P8">(5) "Lead agency" means one or more agencies designated by the Department of Community Health to assess services needed by functionally impaired elderly persons, to coordinate and provide community care services to those persons, provide case management, and, where necessary, subcontract with providers of service. A lead agency shall be either a private nonprofit entity or any public entity, including but not limited to any organizational unit of the department. <text:s/></text:p>
      <text:p text:style-name="P8">(6) "Older Americans Act of 1965" means P.L. 92-258, as amended, on July 1, 1982. <text:s/><text:line-break/></text:p>
      <text:p text:style-name="P3">History</text:p>
      <text:p text:style-name="P8">(Code 1933, § 88-1902D, enacted by Ga. L. 1982, p. 2248, § 1; Code 1981, § 49-6-61, enacted by Ga. L. 1982, p. 2248, § 4; Ga. L. 1983, p. 3, § 38; Ga. L. 1984, p. 22, § 49; Ga. L. 1985, p. 149, § 49; Ga. L. 2009, p. 453, § 2-2/HB 228; Ga. L. 2016, p. 737, § 1/HB 1085; Ga. L. 2017, p. 774, § 49/HB 323.)<text:line-break/></text:p>
      <text:p text:style-name="P3">Annotations</text:p>
      <text:p text:style-name="P4"><text:span text:style-name="T1">The 2016 amendment,</text:span><text:s/>effective July 1, 2016, deleted former paragraph (1), which read: " 'Aging section' means the single organizational unit within the Department of Human Services responsible for the planning and administration of services under the Older Americans Act of 1965."; redesignated former paragraph (2) as present paragraph (1); substituted "Department of Community Health" for "Department of Human Services" in paragraph (1) and in the first sentence of paragraph (5); and added paragraph (2). <text:s/><text:line-break/></text:p>
      <text:p text:style-name="P4"><text:span text:style-name="T1">The 2017 amendment,</text:span><text:s/>effective May 9, 2017, part of an Act to revise, modernize, and correct the Code, substituted "the 'Georgia Medical Assistance Act of 1977.'" for "the Georgia Medical Assistance Act of 1977." at the end of paragraph (2). <text:s/><text:line-break/></text:p>
      <text:p text:style-name="P4"><text:span text:style-name="T1">Code Commission notes.</text:span><text:s/>- Pursuant to Code Section 28-9-5, in 1986, "this title" was substituted for "Title 49 of the Official Code of Georgia Annotated" in paragraph (4). <text:s/><text:line-break/></text:p>
      <text:p text:style-name="P4"><text:span text:style-name="T1">U.S. Code.</text:span><text:s/>- The federal Older Americans Act of 1965, referred to in subsection (a), is codified at 42 U.S.C. <text:span text:style-name="T2">§</text:span><text:s/>3001 et seq. <text:s/><text:line-break/></text:p>
      <text:p text:style-name="P7"><text:span text:style-name="T1">49-6-62. Establishment of community care unit; provision of services; annual service plan; annual progress report; fees and contributions; funding.<text:line-break/></text:span></text:p>
      <text:p text:style-name="P3">Statute text</text:p>
      <text:p text:style-name="P8">(a) <text:s/>The department shall establish a community care unit within the Division of Medical Assistance. The community care unit shall plan and oversee implementation of a system of coordinated community care and support services for the elderly. The community care unit shall develop uniform assessment criteria that shall be used to determine an individual's functional impairment and to evaluate on a periodic basis the individual's need for community support services or institutionalized long-term care. The community care unit shall also define each community care service and establish standards for the delivery of community care services. Where appropriate, the community care unit shall utilize existing standards and definitions. <text:s/></text:p>
      <text:p text:style-name="P8">(b) <text:s/>The department shall designate specified geographic service areas which shall be defined in such a way as to ensure the efficient delivery of community care services. <text:s/></text:p>
      <text:p text:style-name="P8">(c) <text:s/>The department shall contract with a lead agency to coordinate and provide community care services within each specified geographic service area. <text:s/></text:p>
      <text:p text:style-name="P8">(d) <text:s/>Each lead agency shall annually submit to the community care unit for approval a service plan evaluating the community care needs of the functionally impaired elderly, identifying priority services and target client groups, and detailing the means by which community care services will be delivered for the service area of that agency. The plan shall also include projected program costs and fees to be charged for services. The lead agency may exclude from the service plan those individuals eligible for benefits under the "Georgia Medical Assistance Act of 1977," as amended, for whom there is a reasonable expectation that community based services would be more expensive than services the individual would otherwise receive which would have been reimbursable under the "Georgia Medical Assistance Act of 1977," as amended. <text:s/></text:p>
      <text:p text:style-name="P8">(e) <text:s/>The division shall prepare an annual community care service plan to be incorporated into the State Plan for Medical Assistance, as defined in the "Georgia Medical Assistance Act of 1977." <text:s/></text:p>
      <text:p text:style-name="P8">(f) <text:s/>The department shall submit on January 1 of each year, beginning in 2017, a progress report on the implementation of the plan required by subsection (e) of this Code section to the Speaker of the House of Representatives, the President of the Senate, the chairperson of the House Committee on Health and Human Services, and the chairperson of the Senate Health and Human Services Committee. <text:s/></text:p>
      <text:p text:style-name="P8">(g) <text:s/>In accordance with rules promulgated by the department, lead agencies may collect fees for community care case management and other services. Such fees shall be established on a sliding scale based upon income and economic need. Fees will not be charged those individuals for the mandatory assessment described in subsection (e) of Code Section 49-6-63. Lead agencies may accept contributions of money or contributions in kind from functionally impaired elderly persons, members of their families, or other interested persons or organizations. Such contributions may not be a condition of services and shall only be used to further the provision of community care services. <text:s/></text:p>
      <text:p text:style-name="P8">(h) <text:s/>Funding for services under this article shall be in addition to and not in lieu of funding for existing community services for the elderly. The department and the lead agency shall ensure that all other funding sources available, including reimbursement under the "Georgia Medical Assistance Act of 1977" and the Older Americans Act of 1965, have been used prior to utilizing state funds for community care for the elderly. <text:s/><text:line-break/></text:p>
      <text:p text:style-name="P3">History</text:p>
      <text:p text:style-name="P8">(Code 1933, § 88-1903D, enacted by Ga. L. 1982, p. 2248, § 1; Code 1981, § 49-6-62, enacted by Ga. L. 1982, p. 2248, § 4; Ga. L. 1983, p. 3, § 38; Ga. L. 1984, p. 22, § 49; Ga. L. 1985, p. 149, § 49; Ga. L. 1992, p. 6, § 49; Ga. L. 2005, p. 48, § 8/HB 309; Ga. L. 2009, p. 8, § 49/SB 46; Ga. L. 2009, p. 453, § 2-3/HB 228; Ga. L. 2013, p. 141, § 49/HB 79; Ga. L. 2014, p. 866, § 49/SB 340; Ga. L. 2016, p. 737, § 1/HB 1085.)<text:line-break/></text:p>
      <text:p text:style-name="P3">Annotations</text:p>
      <text:p text:style-name="P4"><text:span text:style-name="T1">The 2013 amendment,</text:span><text:s/>effective April 24, 2013, part of an Act to revise, modernize, and correct the Code, revised language in subsection (g). <text:s/><text:line-break/></text:p>
      <text:p text:style-name="P4"><text:span text:style-name="T1">The 2014 amendment,</text:span><text:s/>effective April 29, 2014, part of an Act to revise, modernize, and correct the Code, revised punctuation in subsection (g). <text:s/><text:line-break/></text:p>
      <text:p text:style-name="P4"><text:span text:style-name="T1">The 2016 amendment,</text:span><text:s/>effective July 1, 2016, substituted "Division of Medical Assistance" for "aging section" at the end of the first sentence of subsection (a); deleted former subsection (e), which read: "The department shall develop a plan which shall provide for the implementation of a community care system in each of the specified geographic service areas by July 1, 1985. The three-year plan shall be developed concurrent with and integrated into the state plan on aging required under the Older Americans Act of 1965 and shall provide for coordination of all community based services for the elderly. The three-year plan shall include an inventory of existing services and an analysis comparing the cost of institutional long-term care and the cost of community care and other community based services for the elderly. The multiyear plan shall be presented to the Board of Human Services no later than July 31, 1983."; redesignated former subsection (f) as present subsection (e); substituted the present provisions of subsection (e) for the former provisions, which read: "At the end of the three-year implementation period an annual community care service plan shall be incorporated into the state plan on aging."; redesignated former subsection (g) as present subsection (f); in subsection (f), substituted "2017" for "1984" near the beginning, substituted "President of the Senate, the chairperson" for "Senate Committee on Assignments, the chairman" in the middle, and substituted "chairperson" for "chairman" near the end; and redesignated former subsections (h) and (i) as present subsections (g) and (h), respectively. <text:s/><text:line-break/></text:p>
      <text:p text:style-name="P4"><text:span text:style-name="T1">U.S. Code.</text:span><text:s/>- The federal Older Americans Act of 1965, referred to throughout this Code section, is codified at 42 U.S.C. <text:span text:style-name="T2">§</text:span><text:s/>3001 et seq. <text:s/><text:line-break/></text:p>
      <text:p text:style-name="P7"><text:span text:style-name="T1">49-6-63. Establishment by lead agency of community care service system; certification for benefits; evaluation by assessment team; volunteers; insurance coverage.<text:line-break/></text:span></text:p>
      <text:p text:style-name="P3">Statute text</text:p>
      <text:p text:style-name="P8">(a) <text:s/>Each lead agency shall be responsible for the establishment of a community care service system which shall have as its primary purpose the prevention of unnecessary institutionalization of functionally impaired elderly persons through the provision of community based services. Each community care service system shall provide no fewer than six of the services listed in subsection (c) of this Code section, four of which shall include case management, assessment of functional impairment and needed community services, homemaker, and home health care services. Case management services shall be provided to each community care service recipient to ensure that arrangements are made for appropriate services. If independent living is no longer possible for a functionally impaired elderly person, the case manager shall assist the person in locating the most appropriate, least restrictive, and most cost beneficial alternative living arrangement. <text:s/></text:p>
      <text:p text:style-name="P8">(b) <text:s/>All existing community resources available to the functionally impaired elderly person shall be coordinated into the community care service system to provide a continuum of care to such persons. The lead agency shall establish agreements, policies, and procedures for service integration and referral mechanisms with such programs. <text:s/></text:p>
      <text:p text:style-name="P8">(c) <text:s/>Services to be coordinated by the lead agency shall include, without being limited to, the following: <text:s/></text:p>
      <text:p text:style-name="P8">(1) Case management; <text:s/></text:p>
      <text:p text:style-name="P8">(2) Assessment of functional impairment and needed community services; <text:s/></text:p>
      <text:p text:style-name="P8">(3) Homemaker services; <text:s/></text:p>
      <text:p text:style-name="P8">(4) Home health care services; <text:s/></text:p>
      <text:p text:style-name="P8">(5) In-home personal care services; <text:s/></text:p>
      <text:p text:style-name="P8">(6) Adult day health services; <text:s/></text:p>
      <text:p text:style-name="P8">(7) Adult day care; <text:s/></text:p>
      <text:p text:style-name="P8">(8) Habilitation services; <text:s/></text:p>
      <text:p text:style-name="P8">(9) Respite care; <text:s/></text:p>
      <text:p text:style-name="P8">(10) Older Americans Act services, including transportation, nutritional, social, and other services; <text:s/></text:p>
      <text:p text:style-name="P8">(11) Title XX services; <text:s/></text:p>
      <text:p text:style-name="P8">(12) Senior center services; <text:s/></text:p>
      <text:p text:style-name="P8">(13) Protective services; <text:s/></text:p>
      <text:p text:style-name="P8">(14) Financial assistance services, including, but not limited to, food stamps, Medicaid, medicare, and Supplemental Security Income; <text:s/></text:p>
      <text:p text:style-name="P8">(15) Health maintenance services; and <text:s/></text:p>
      <text:p text:style-name="P8">(16) Other community services. <text:s/></text:p>
      <text:p text:style-name="P8">(d) <text:s/>Priority in provision of community care services shall be given to those individuals who have been certified for skilled or intermediate institutional nursing care service benefits conferred by the "Georgia Medical Assistance Act of 1977" and who need home and community based services in order to avoid institutionalization. Services may be provided to other functionally impaired persons as resources allow, as determined by the department. Priority in provision of community care services to such other persons shall be based on economic, social, and medical needs. <text:s/></text:p>
      <text:p text:style-name="P8">(e) <text:s/>All individuals seeking certification for benefits conferred by the "Georgia Medical Assistance Act of 1977," as amended, to be used to pay the cost of placement in a long-term care facility or individuals who would be eligible for such benefits within 180 days of nursing home admission, shall, as a precondition to such certification, undergo evaluation by an assessment team designated by the lead agency to determine if institutionalization can be avoided by provision of more cost-effective community based services. If the individual being evaluated requires community based services which, over a 12 month period, would cost more than the cost of care in a long-term care facility, then such community based services shall not be deemed cost effective. Such cost-effective determination shall apply to each case management evaluation. The assessment team shall, at a minimum, consist of a physician, a registered nurse, and a social worker. Whenever possible, the assessment team shall be responsible for the precertification for nursing home placement and determination of the appropriate level of care, as required by the State Plan for Medical Assistance, as defined in the "Georgia Medical Assistance Act of 1977." <text:s/></text:p>
      <text:p text:style-name="P8">(f) <text:s/>The decision of the assessment team shall be forwarded to the department designated in the State Plan for Medical Assistance, as defined in the "Georgia Medical Assistance Act of 1977," as responsible for the certification of benefits for individuals. If the assessment team and the case manager have determined that an individual could be better and more cost effectively served in the community, the department shall not certify such individual for skilled or intermediate institutional nursing care service benefits until the lead agency has informed such individual of the availability of community based services within the lead agency's geographic service area and of the right of such individual to choose to receive those services as an alternative to placement in a long-term care facility. Such individual shall advise the lead agency of his or her choice of service alternatives. If such individual is otherwise eligible for those benefits for which certification is sought, the department shall certify the individual either for placement in a long-term care facility or for receiving community based services, as the individual advised the lead agency. The evaluation and certification shall be completed in a timely manner. <text:s/></text:p>
      <text:p text:style-name="P8">(g) <text:s/>The lead agency shall seek to utilize volunteers to provide community services for functionally impaired elderly persons. The department may provide appropriate insurance coverage to protect volunteers from personal liability while acting within the scope of their volunteer assignments in the community care service system. Coverage may also include excess automobile liability protection. <text:s/><text:line-break/></text:p>
      <text:p text:style-name="P3">History</text:p>
      <text:p text:style-name="P8">(Code 1933, § 88-1904D, enacted by Ga. L. 1982, p. 2248, § 1; Code 1981, § 49-6-63, enacted by Ga. L. 1982, p. 2248, § 4; Ga. L. 1983, p. 3, § 38; Ga. L. 2009, p. 8, § 49/SB 46; Ga. L. 2016, p. 737, § 1/HB 1085.)<text:line-break/></text:p>
      <text:p text:style-name="P3">Annotations</text:p>
      <text:p text:style-name="P4"><text:span text:style-name="T1">The 2016 amendment,</text:span><text:s/>effective July 1, 2016, substituted "shall be based" for "will be based" near the end of subsection (d); substituted "such certification" for "that certification" in the middle of the first sentence of subsection (e); and, in subsection (f), substituted "such individual" for "that individual" throughout, substituted "department" for "agency" near the middle of the first sentence, substituted "the department" for "said agency" near the middle of the second sentence, in the third sentence, substituted "Such individual" for "That individual" at the beginning, and substituted "his or her" for "that individual's" near the middle, and substituted "the department" for "the agency responsible for certification of benefits" near the middle of the fourth sentence. <text:s/><text:line-break/></text:p>
      <text:p text:style-name="P4"><text:span text:style-name="T1">Code Commission notes.</text:span><text:s/>- Pursuant to Code Section 28-9-5, in 2009, "community based" was substituted for "community-based" in the first sentences of subsections (a) and (d). <text:s/><text:line-break/></text:p>
      <text:p text:style-name="P4"><text:span text:style-name="T1">U.S. Code.</text:span><text:s/>- The federal Older Americans Act of 1965, referred to in paragraph (c)(10), is codified at 42 U.S.C. <text:span text:style-name="T2">§</text:span><text:s/>3001 et seq. <text:s/></text:p>
      <text:p text:style-name="P4">Paragraph (c)(11) refers to grants to states for services under "Title XX," a reference to Title XX of the federal Social Security Act of 1935, which is codified at 42 U.S.C. <text:span text:style-name="T2">§</text:span><text:s/>1397 et seq. <text:s/><text:line-break/></text:p>
      <text:p text:style-name="P7"><text:span text:style-name="T1">49-6-64. Adoption of rules and regulations.<text:line-break/></text:span></text:p>
      <text:p text:style-name="P3">Statute text</text:p>
      <text:p text:style-name="P8">The department shall adopt rules and regulations necessary to implement the provisions of this article. <text:s/><text:line-break/></text:p>
      <text:p text:style-name="P3">History</text:p>
      <text:p text:style-name="P8">(Code 1933, § 88-1905D, enacted by Ga. L. 1982, p. 2248, § 1; Code 1981, § 49-6-64, enacted by Ga. L. 1982, p. 2248, § 4; Ga. L. 1983, p. 3, § 38.)<text:line-break/></text:p>
      <text:p text:style-name="P5">——————————</text:p>
      <text:p text:style-name="P6"><text:span text:style-name="T1">ARTICLE 6<text:line-break/>GEORGIA FAMILY CAREGIVER SUPPORT<text:line-break/><text:line-break/></text:span></text:p>
      <text:p text:style-name="P3">Annotations</text:p>
      <text:p text:style-name="P8"/>
      <text:p text:style-name="P9"><text:span text:style-name="T1">RESEARCH REFERENCES</text:span></text:p>
      <text:p text:style-name="P8"/>
      <text:p text:style-name="P4">Alzheimer's and Multi-Infarct Dementia - Proceedings to Appoint Guardian Based on Incapacity, 18 POF3d 185. <text:s/><text:line-break/></text:p>
      <text:p text:style-name="P7"><text:span text:style-name="T1">49-6-70. Short title.<text:line-break/></text:span></text:p>
      <text:p text:style-name="P3">Statute text</text:p>
      <text:p text:style-name="P8">This article shall be known and may be cited as the "Georgia Family Caregiver Support Act." <text:s/><text:line-break/></text:p>
      <text:p text:style-name="P3">History</text:p>
      <text:p text:style-name="P8">(Code 1981, § 49-6-70, enacted by Ga. L. 1994, p. 455, § 1.)<text:line-break/></text:p>
      <text:p text:style-name="P7"><text:span text:style-name="T1">49-6-71. Purpose.<text:line-break/></text:span></text:p>
      <text:p text:style-name="P3">Statute text</text:p>
      <text:p text:style-name="P8">The purpose of this article shall be to establish a comprehensive caregiver program which will marshal and integrate available resources and services to provide support and services to caregivers of chronically dependent adults. This article exists to coordinate assistance and maximize available services while maintaining and supporting existing services for caregivers. Such assistance may include: <text:s/><text:line-break/></text:p>
      <text:p text:style-name="P8">(1) Coordination and integration of information and services to caregivers in Georgia, including, but not limited to, insurance and benefits counseling, respite services available under the community care services program, the state respite or adult day-care program, or the Older Americans Act of 1965, as amended, and coordination with educational and other services offered by the caregiver resource center; <text:s/></text:p>
      <text:p text:style-name="P8">(2) Assistance to the caregiver to assure that supports to the functionally dependent older adult or adult suffering from dementia are adequate and appropriate to maintain these individuals in the home; <text:s/></text:p>
      <text:p text:style-name="P8">(3) Intermittent, planned, or emergency relief to the caregiver, either directly or through use of other available resources and services; <text:s/></text:p>
      <text:p text:style-name="P8">(4) Restoration or maintenance of the caregiver's well-being; <text:s/></text:p>
      <text:p text:style-name="P8">(5) Preservation of the caregiver's informal supports such as family and friends; <text:s/></text:p>
      <text:p text:style-name="P8">(6) Supportive social services to the caregiver; and <text:s/></text:p>
      <text:p text:style-name="P8">(7) Affordable services through a cost-sharing mechanism developed by the Division of Aging Services of the department for those families whose household incomes do not exceed 400 percent of the federal poverty level. <text:s/><text:line-break/></text:p>
      <text:p text:style-name="P3">History</text:p>
      <text:p text:style-name="P8">(Code 1981, § 49-6-71, enacted by Ga. L. 1994, p. 455, § 1.)<text:line-break/></text:p>
      <text:p text:style-name="P3">Annotations</text:p>
      <text:p text:style-name="P4"><text:span text:style-name="T1">U.S. Code.</text:span><text:s/>- The federal Older Americans Act of 1965, referred to in paragraph (1), is codified at 42 U.S.C. <text:span text:style-name="T2">§</text:span><text:s/>3001 et seq. <text:s/><text:line-break/></text:p>
      <text:p text:style-name="P7"><text:span text:style-name="T1">49-6-72. Definitions.<text:line-break/></text:span></text:p>
      <text:p text:style-name="P3">Statute text</text:p>
      <text:p text:style-name="P8">As used in this article, the term: <text:s/><text:line-break/></text:p>
      <text:p text:style-name="P8">(1) "Adult" means a person 18 years of age or older residing within the State of Georgia who is a functionally dependent older adult or who is suffering from dementia, such as Alzheimer's disease. <text:s/></text:p>
      <text:p text:style-name="P8">(2) "Area agency on aging" means the single local agency designated by the Division of Aging Services of the department within each planning and service area to administer the delivery of a comprehensive and coordinated plan of social and other services and activities in the planning and service area. <text:s/></text:p>
      <text:p text:style-name="P8">(3) "Dementia" means: <text:s/>(A) an irreversible global loss of cognitive function causing evident intellectual impairment which always includes memory loss, without alteration of state of consciousness, as diagnosed by a physician, and is severe enough to interfere with work or social activities, or both, and to require continuous care or supervision; or (B) the comatose state of an adult resulting from any head injury. <text:s/></text:p>
      <text:p text:style-name="P8">(4) "Department" means the Department of Human Services. <text:s/></text:p>
      <text:p text:style-name="P8">(5) "Functionally dependent older adult" means a person 60 years of age or older residing within the State of Georgia who, because of his or her inability to perform tasks required for daily living, as defined by the department and as may be assessed through an area agency on aging or community care assessment team, needs continuous care and supervision. <text:s/></text:p>
      <text:p text:style-name="P8">(6) "Home modification" means reasonable modifications to the structure of a home for the purpose of reducing the caregiving burden of the caregiver, as approved by the department, but does not include repairs and payment for such repairs. <text:s/></text:p>
      <text:p text:style-name="P8">(7) "Household income" means the income of all members of a household with the exception of a minor or dependent student. <text:s/></text:p>
      <text:p text:style-name="P8">(8) "Income" means all income, from whatever source derived, including, but not limited to, wages, salaries, social security or railroad retirement income, public assistance income, realized capital gains, and workers' compensation. The department shall determine income amounts and inclusions for the purposes of this article through regulation. <text:s/></text:p>
      <text:p text:style-name="P8">(9) "Primary caregiver" means the one identified relative or other person in a relationship of responsibility, such as an agent under a valid durable power of attorney for health care or health care agent under a valid advance directive for health care, who has assumed the primary responsibility for the provision of care needed to maintain the physical or mental health of a functionally dependent older adult or other adult suffering from dementia, who lives in the same residence with such individual, and who does not receive financial compensation for the care provided. A substantiated case of abuse, neglect, or exploitation, as defined in Chapter 5 of Title 30, the "Disabled Adults and Elder Persons Protection Act," or pursuant to any other civil or criminal statute regarding an older adult, shall prohibit a primary caregiver from receiving benefits under this article unless authorized by the department to prevent further abuse. <text:s/></text:p>
      <text:p text:style-name="P8">(10) "Relative" means a spouse, parent, child, stepparent, stepchild, grandparent, grandchild, brother, sister, half-brother, half-sister, aunt, uncle, great aunt, great uncle, niece, or nephew by blood, marriage, or adoption. <text:s/></text:p>
      <text:p text:style-name="P8">(11) "Respite care service" means a regular, intermittent, or emergency service which provides the primary caregiver of a functionally dependent older adult or other adult suffering from dementia with relief from normal caregiving duties and responsibilities. <text:s/><text:line-break/></text:p>
      <text:p text:style-name="P3">History</text:p>
      <text:p text:style-name="P8">(Code 1981, § 49-6-72, enacted by Ga. L. 1994, p. 455, § 1; Ga. L. 2007, p. 133, § 18/HB 24; Ga. L. 2009, p. 453, § 2-2/HB 228; Ga. L. 2013, p. 141, § 49/HB 79.)<text:line-break/></text:p>
      <text:p text:style-name="P3">Annotations</text:p>
      <text:p text:style-name="P4"><text:span text:style-name="T1">The 2013 amendment,</text:span><text:s/>effective April 24, 2013, part of an Act to revise, modernize, and correct the Code, inserted "of age" near the beginning of paragraph (1). <text:s/><text:line-break/></text:p>
      <text:p text:style-name="P4"><text:span text:style-name="T1">Code Commission notes.</text:span><text:s/>- Pursuant to Code Section 28-9-5, in 1994, "workers'" was substituted for "worker's" in the first sentence in paragraph (8). <text:s/></text:p>
      <text:p text:style-name="P4">Pursuant to Code Section 28-9-5, in 2006, "Disabled Adults and Elder Persons Protection Act" was substituted for "Disabled Adults Protection Act" in the last sentence of paragraph (9). <text:s/><text:line-break/></text:p>
      <text:p text:style-name="P4"><text:span text:style-name="T1"><text:s text:c="2"/>Editor's notes.</text:span><text:s/>- Ga. L. 2007, p. 133, <text:span text:style-name="T2">§</text:span><text:s/>1/HB 24, not codified by the General Assembly, provides: "(a) The General Assembly has long recognized the right of the individual to control all aspects of his or her personal care and medical treatment, including the right to insist upon medical treatment, decline medical treatment, or direct that medical treatment be withdrawn. <text:s/>In order to secure these rights, the General Assembly has adopted and amended statutes recognizing the living will and health care agency and provided statutory forms for both documents. <text:s/></text:p>
      <text:p text:style-name="P4">"(b) The General Assembly has determined that the statutory forms for the living will and durable power of attorney for health care are confusing and inconsistent and that the statutes providing for the living will and health care agency contain conflicting concepts, inconsistent and out-of-date terminology, and confusing and inconsistent requirements for execution. In addition, there is a commendable trend among the states to combine the concepts of the living will and health care agency into a single legal document. <text:s/></text:p>
      <text:p text:style-name="P4">"(c) The General Assembly recognizes that a significant number of individuals representing the academic, medical, legislative, and legal communities, state officials, ethics scholars, and advocacy groups worked together to develop the advance directive for health care contained in this Act, and the collective intent was to create a form that uses understandable and everyday language in order to encourage more citizens of this state to execute advance directives for health care. <text:s/></text:p>
      <text:p text:style-name="P4">"(d) The General Assembly finds that the clear expression of an individual's decisions regarding health care, whether made by the individual or an agent appointed by the individual, is of critical importance not only to citizens but also to the health care and legal communities, third parties, and families. In furtherance of these purposes, the General Assembly enacts a new Chapter 32 of Title 31, setting forth general principles governing the expression of decisions regarding health care and the appointment of a health care agent, as well as a form of advance directive for health care." <text:s/><text:line-break/></text:p>
      <text:p text:style-name="P7"><text:span text:style-name="T1">49-6-73. Eligibility for benefits; contracts; identification of services.<text:line-break/></text:span></text:p>
      <text:p text:style-name="P3">Statute text</text:p>
      <text:p text:style-name="P8">(a) <text:s/>The persons to be served under this article are primary caregivers who provide continuous care to a functionally dependent older adult or other adult suffering from dementia, such as Alzheimer's disease. <text:s/></text:p>
      <text:p text:style-name="P8">(b) <text:s/>The department shall develop operating procedures and guidelines and shall contract with or through area agencies on aging to provide benefits set forth in this article. <text:s/>The department may also contract with other support centers or service providers directly, where such service is provided on a state-wide basis or where necessary or appropriate. <text:s/>The department shall have the authority to develop criteria through regulation relating to eligibility for primary caregivers to receive assistance pursuant to this article. <text:s/></text:p>
      <text:p text:style-name="P8">(c) <text:s/>The department shall identify supportive services which are directly related to the provision of care to a functionally dependent older adult or other adult suffering from dementia. Supportive services include, but are not limited to: <text:s/></text:p>
      <text:p text:style-name="P8">(1) Benefits counseling and caregiver counseling, education, and training; <text:s/></text:p>
      <text:p text:style-name="P8">(2) Reimbursement to primary caregivers whose households financially qualify for assistance pursuant to Code Section 49-6-74 and as developed by regulation of the department for expenses incurred in obtaining day or night respite care services, transportation to respite care service locations, or other supportive services defined by regulation, and consumable supplies such as incontinence pads; and <text:s/></text:p>
      <text:p text:style-name="P8">(3) Reimbursement to primary caregivers whose households financially qualify for assistance pursuant to Code Section 49-6-74 and as developed by regulation for expenses incurred in obtaining home modifications or assistive devices, as approved by the department, such as grab bars, safety devices, and wheelchair ramps, which help the functionally dependent older adult or adult suffering from dementia carry out tasks required for daily living. <text:s/><text:line-break/></text:p>
      <text:p text:style-name="P3">History</text:p>
      <text:p text:style-name="P8">(Code 1981, § 49-6-73, enacted by Ga. L. 1994, p. 455, § 1.)<text:line-break/></text:p>
      <text:p text:style-name="P7"><text:span text:style-name="T1">49-6-74. Provision of services; reimbursement of caregivers; maximum amounts available.<text:line-break/></text:span></text:p>
      <text:p text:style-name="P3">Statute text</text:p>
      <text:p text:style-name="P8">(a) <text:s/>The department, through contracts with or through area agencies on aging and other appropriate entities, shall provide the services described in paragraph (1) of subsection (c) of Code Section 49-6-73 and shall reimburse qualified primary caregivers for purchase of approved services, equipment, and supplies described in paragraphs (2) and (3) of subsection (c) of Code Section 49-6-73. <text:s/></text:p>
      <text:p text:style-name="P8">(b) (1) <text:s/>The maximum amount available to a qualified primary caregiver whose household income is under 200 percent of the federal poverty level shall be established by regulation. <text:s/>The department shall be responsible for developing allowable cost ranges for services and supplies under paragraphs (1) and (2) of subsection (c) of Code Section 49-6-73, including the development of maximum amounts available per month to a caregiver, where necessary. <text:s/></text:p>
      <text:p text:style-name="P8">(2) The maximum amount available to a qualified caregiver whose household income is under 200 percent of federal poverty level shall be established by regulation but shall not exceed $2,000.00 for the entire duration of the case for expenses incurred for home modifications or assistive devices as described in paragraph (3) of subsection (c) of Code Section 49-6-73. <text:s/></text:p>
      <text:p text:style-name="P8">(3) A sliding benefits scale shall be established by the department by regulation to ensure that caregivers who qualify under this article and whose household income exceeds 200 percent of the federal poverty level shall pay some portions of the out-of-pocket expenses for services, equipment, and supplies described in subsection (c) of Code Section 49-6-73. In no event will persons whose household income exceeds 400 percent of the federal poverty level be considered eligible for state funded services, equipment, or supplies under this article but such persons may purchase such services through this program by paying the entire cost of such services. <text:s/><text:line-break/></text:p>
      <text:p text:style-name="P3">History</text:p>
      <text:p text:style-name="P8">(Code 1981, § 49-6-74, enacted by Ga. L. 1994, p. 455, § 1.)<text:line-break/></text:p>
      <text:p text:style-name="P7"><text:span text:style-name="T1">49-6-75. Entitlements not created.<text:line-break/></text:span></text:p>
      <text:p text:style-name="P3">Statute text</text:p>
      <text:p text:style-name="P8">Nothing in this article creates or provides any individual with an entitlement to services, equipment, and supplies or benefits which will be made available only to the extent of the availability and level of appropriations made by the General Assembly. <text:s/><text:line-break/></text:p>
      <text:p text:style-name="P3">History</text:p>
      <text:p text:style-name="P8">(Code 1981, § 49-6-75, enacted by Ga. L. 1994, p. 455, § 1.)<text:line-break/></text:p>
      <text:p text:style-name="P7"><text:span text:style-name="T1">49-6-76. Displacement of other programs prohibited.<text:line-break/></text:span></text:p>
      <text:p text:style-name="P3">Statute text</text:p>
      <text:p text:style-name="P8">Funding authorized under this article shall not be used to displace benefits, entitlements, or resources available under other programs. <text:s/><text:line-break/></text:p>
      <text:p text:style-name="P3">History</text:p>
      <text:p text:style-name="P8">(Code 1981, § 49-6-76, enacted by Ga. L. 1994, p. 455, § 1.)<text:line-break/></text:p>
      <text:p text:style-name="P7"><text:span text:style-name="T1">49-6-77. Rules and regulations.<text:line-break/></text:span></text:p>
      <text:p text:style-name="P3">Statute text</text:p>
      <text:p text:style-name="P8">The department shall adopt rules and regulations necessary to implement the provisions of this article. <text:s/><text:line-break/></text:p>
      <text:p text:style-name="P3">History</text:p>
      <text:p text:style-name="P8">(Code 1981, § 49-6-77, enacted by Ga. L. 1994, p. 455, § 1.)<text:line-break/></text:p>
      <text:p text:style-name="P5">——————————</text:p>
      <text:p text:style-name="P6"><text:span text:style-name="T1">ARTICLE 7<text:line-break/>LICENSURE OF ADULT DAY CENTER<text:line-break/><text:line-break/></text:span></text:p>
      <text:p text:style-name="P3">Annotations</text:p>
      <text:p text:style-name="P4"><text:span text:style-name="T1">Cross references.</text:span><text:s/>- Protection of disabled adults and elder persons, <text:span text:style-name="T2">§</text:span><text:s/>30-5-1 et seq. <text:s/></text:p>
      <text:p text:style-name="P4">Disclosure of treatment of Alzheimer's Disease or Alzheimer's related dementia, <text:span text:style-name="T2">§</text:span><text:s/>31-8-180 et seq. <text:s/><text:line-break/></text:p>
      <text:p text:style-name="P4"><text:span text:style-name="T1"><text:s text:c="2"/>Editor's notes.</text:span><text:s/>- Ga. L. 2003, p. 298, <text:span text:style-name="T2">§</text:span><text:s/>3(b), not codified by the General Assembly, provides that this article, as enacted by Ga. L. 2003, p. 298, <text:span text:style-name="T2">§</text:span><text:s/>1 as Code Sections 49-6-80 through 49-6-85, shall become effective July 1 of the fiscal year following the year in which funds are specifically appropriated for the purposes of this Act in an appropriations Act making specific reference to this Act and shall become effective when funds so appropriated become available for expenditure. Funds were appropriated at the 2007 session of the General Assembly. <text:s/><text:line-break/></text:p>
      <text:p text:style-name="P7"><text:span text:style-name="T1">49-6-80. Short title.<text:line-break/></text:span></text:p>
      <text:p text:style-name="P3">Statute text</text:p>
      <text:p text:style-name="P8">This article shall be known and may be cited as the "Adult Day Center for Aging Adults Licensure Act." <text:s/><text:line-break/></text:p>
      <text:p text:style-name="P3">History</text:p>
      <text:p text:style-name="P8">(Code 1981, § 49-6-80, enacted by Ga. L. 2003, p. 298, § 1.)<text:line-break/></text:p>
      <text:p text:style-name="P7"><text:span text:style-name="T1">49-6-81. Legislative intent.<text:line-break/></text:span></text:p>
      <text:p text:style-name="P3">Statute text</text:p>
      <text:p text:style-name="P8">The intent of the General Assembly is to promote, safeguard, and protect the well-being of adults participating in adult day care or adult day health services by authorizing, promoting, and supporting licensure regulations for adult day care and adult day health services providers. It is further the intent of the General Assembly that the Department of Community Health shall serve as the agency responsible for promulgating, implementing, and enforcing the licensure regulations. <text:s/><text:line-break/></text:p>
      <text:p text:style-name="P3">History</text:p>
      <text:p text:style-name="P8">(Code 1981, § 49-6-81, enacted by Ga. L. 2003, p. 298, § 1; Ga. L. 2009, p. 453, § 1-4/HB 228.)<text:line-break/></text:p>
      <text:p text:style-name="P7"><text:span text:style-name="T1">49-6-82. Definitions.<text:line-break/></text:span></text:p>
      <text:p text:style-name="P3">Statute text</text:p>
      <text:p text:style-name="P8">As used in this article, the term: <text:s/><text:line-break/></text:p>
      <text:p text:style-name="P8">(1) "Adult day care" means the provision of a comprehensive plan of services that meets the needs of aging adults, as defined in paragraph (4) of this Code section, under a social model, as defined in paragraph (9) of this Code section. This term shall not include programs which provide day habilitation and treatment services exclusively for individuals with developmental disabilities. <text:s/></text:p>
      <text:p text:style-name="P8">(2) "Adult day center" means a facility serving aging adults that provides adult day care or adult day health services, as defined in paragraphs (1) and (3) of this Code section, for compensation, to three or more persons. This term shall not include a respite care services program. <text:s/></text:p>
      <text:p text:style-name="P8">(3) "Adult day health services" means the provision of a comprehensive plan of services that meets the needs of aging adults under a medical model, as defined in paragraph (6) of this Code section. This term shall not include programs which provide day habilitation and treatment services exclusively for individuals with developmental disabilities. <text:s/></text:p>
      <text:p text:style-name="P8">(4) "Aging adults" means persons 60 years of age or older or mature adults below the age of 60 whose needs and interests are substantially similar to persons 60 years of age or older who have physical or mental limitations that restrict their abilities to perform the normal activities of daily living and impede independent living. <text:s/></text:p>
      <text:p text:style-name="P8">(5) "Department" means the Department of Community Health. <text:s/></text:p>
      <text:p text:style-name="P8">(6) "Medical model" means a comprehensive program that provides aging adults with the basic social, rehabilitative, health, and personal care services needed to sustain essential activities of daily living and to restore or maintain optimal capacity for self-care. Such program of care shall be based on individual plans of care and shall be provided for less than 24 hours per day. <text:s/></text:p>
      <text:p text:style-name="P8">(7) "Primary caregiver" means the one identified relative or other person in a relationship of responsibility, such as an agent under a valid durable power of attorney for health care or health care agent under a valid advance directive for health care, who has assumed the primary responsibility for the provision of care needed to maintain the physical or mental health of an aging adult, who lives in the same residence with such individual, and who does not receive financial compensation for the care provided. <text:s/></text:p>
      <text:p text:style-name="P8">(8) "Respite care services program" means a program for aging adults who can function in a group setting and who can feed and toilet themselves with or without the assistance of a personal aide accompanying them which: <text:s/></text:p>
      <text:p text:style-name="P8">(A) Is operated by a nonprofit organization; <text:s/></text:p>
      <text:p text:style-name="P8">(B) Provides no more than 25 hours of services per week; <text:s/></text:p>
      <text:p text:style-name="P8">(C) Is managed by a director who has completed an adult day care services training and orientation program approved by the department; <text:s/></text:p>
      <text:p text:style-name="P8">(D) Is staffed primarily by volunteers; and <text:s/></text:p>
      <text:p text:style-name="P8">(E) Has as its sole purpose to provide primary caregivers of aging adults with relief from normal caregiving duties and responsibilities. <text:s/></text:p>
      <text:p text:style-name="P8">(9) "Social model" means a program that addresses primarily the basic social and recreational activities needed to be provided to aging adults, but also provides, as required, limited personal care assistance, supervision, or assistance essential for sustaining the activities of daily living. Such programs of care shall be based on individual plans of care and shall be provided for less than 24 hours per day. <text:s/><text:line-break/></text:p>
      <text:p text:style-name="P3">History</text:p>
      <text:p text:style-name="P8">(Code 1981, § 49-6-82, enacted by Ga. L. 2003, p. 298, § 1; Ga. L. 2008, p. 537, § 1/HB 1044; Ga. L. 2009, p. 453, § 1-4/HB 228.)<text:line-break/></text:p>
      <text:p text:style-name="P7"><text:span text:style-name="T1">49-6-83. License required; nontransferable.<text:line-break/></text:span></text:p>
      <text:p text:style-name="P3">Statute text</text:p>
      <text:p text:style-name="P8">No person, business entity, corporation, or association, whether operated for profit or not for profit, shall operate an adult day center without first obtaining a license or a provisional license from the department. A license issued under this article shall not be assignable or transferable. <text:s/><text:line-break/></text:p>
      <text:p text:style-name="P3">History</text:p>
      <text:p text:style-name="P8">(Code 1981, § 49-6-83, enacted by Ga. L. 2003, p. 298, § 1.)<text:line-break/></text:p>
      <text:p text:style-name="P7"><text:span text:style-name="T1">49-6-84. Authority of department; promulgation of rules and regulations; authority to issue or suspend licenses.<text:line-break/></text:span></text:p>
      <text:p text:style-name="P3">Statute text</text:p>
      <text:p text:style-name="P8">The department is authorized to promulgate rules and regulations to implement this article utilizing the public rule-making process to elicit input from consumers, providers, and advocates. The department is further authorized to issue, deny, suspend, or revoke licenses or take other enforcement actions against licensees or applicants as provided in Code Section 31-2-8. All rules and regulations and any enforcement actions initiated by the department shall comply with the requirements of Chapter 13 of Title 50, the "Georgia Administrative Procedure Act." <text:s/><text:line-break/></text:p>
      <text:p text:style-name="P3">History</text:p>
      <text:p text:style-name="P8">(Code 1981, § 49-6-84, enacted by Ga. L. 2003, p. 298, § 1; Ga. L. 2009, p. 453, § 1-56/HB 228; Ga. L. 2011, p. 705, § 4-7/HB 214.)<text:line-break/></text:p>
      <text:p text:style-name="P3">Annotations</text:p>
      <text:p text:style-name="P4"><text:span text:style-name="T1">The 2011 amendment,</text:span><text:s/>effective July 1, 2011, substituted "Code Section 31-2-8" for "Code Section 31-2-11" in the second sentence of this Code section. <text:s/></text:p>
      <text:p text:style-name="P4"><text:span text:style-name="T1">Law reviews.</text:span><text:s/>- <text:s/>For article on the 2011 amendment of this Code section, see 28 Ga. St. U.L. Rev. 147 (2011). <text:s/><text:line-break/></text:p>
      <text:p text:style-name="P7"><text:span text:style-name="T1">49-6-85. Periodic inspection by department; exemptions.<text:line-break/></text:span></text:p>
      <text:p text:style-name="P3">Statute text</text:p>
      <text:p text:style-name="P8">An adult day center for which an application for a license has been submitted or to which a license has been issued shall be inspected by the department periodically and as determined necessary to monitor such center's compliance with applicable laws and regulations; provided, however, the department may exempt a center from inspection if such center has been certified or accredited by a certification or accreditation entity recognized and approved by the department if such entity uses standards that are substantially similar to those established by the department. A center seeking exemption from inspection shall be required to submit to the department documentation of certification or accreditation, including a copy of its most recent certification or accreditation inspection report, which shall be maintained by the department as a public record. <text:s/><text:line-break/></text:p>
      <text:p text:style-name="P3">History</text:p>
      <text:p text:style-name="P8">(Code 1981, § 49-6-85, enacted by Ga. L. 2003, p. 298, § 1.)<text:line-break/></text:p>
      <text:p text:style-name="P7"><text:span text:style-name="T1">49-6-86. Reasonable fees for licensure of adult day centers; use of fees.<text:line-break/></text:span></text:p>
      <text:p text:style-name="P3">Statute text</text:p>
      <text:p text:style-name="P8">The department shall be authorized to charge reasonable application fees, license fees, renewal fees, or other similar fees relating to the licensure of adult day centers in an amount established by the board pursuant to rules and regulations. The board shall take into consideration input from consumers, providers of adult day health services, and advocates during the rule-making process to establish such fees. If so appropriated by the General Assembly, the fees shall be used to support the licensing, inspecting, and monitoring of adult day centers. Fees may be refunded by the department for good cause, as determined by the department. <text:s/><text:line-break/></text:p>
      <text:p text:style-name="P3">History</text:p>
      <text:p text:style-name="P8">(Code 1981, § 49-6-86, enacted by Ga. L. 2007, p. 348, § 2/HB 505; Ga. L. 2016, p. 864, § 49/HB 737.)<text:line-break/></text:p>
      <text:p text:style-name="P3">Annotations</text:p>
      <text:p text:style-name="P4"><text:span text:style-name="T1">Effective date.</text:span><text:s/>- This Code section became effective July 1, 2014. <text:s/><text:line-break/></text:p>
      <text:p text:style-name="P4"><text:span text:style-name="T1">The 2016 amendment,</text:span><text:s/>effective May 3, 2016, part of an Act to revise, modernize, and correct the Code, substituted "rule-making" for "rulemaking" in the second sentence. <text:s/><text:line-break/></text:p>
      <text:p text:style-name="P5">——————————</text:p>
      <text:p text:style-name="P6"><text:span text:style-name="T1">ARTICLE 8<text:line-break/>ALZHEIMER'S AND RELATED DEMENTIAS STATE PLAN<text:line-break/><text:line-break/></text:span></text:p>
      <text:p text:style-name="P3">Annotations</text:p>
      <text:p text:style-name="P4"><text:span text:style-name="T1">Effective date.</text:span><text:s/>- This article became effective July 1, 2018. <text:s/><text:line-break/></text:p>
      <text:p text:style-name="P4"><text:span text:style-name="T1">Cross references.</text:span><text:s/>- Protection of elder persons, <text:span text:style-name="T2">§</text:span><text:s/>16-5-100. <text:s/></text:p>
      <text:p text:style-name="P4">Protection of disabled adults and elder persons, T. 30, C. 5. <text:s/></text:p>
      <text:p text:style-name="P4">Alzheimer's Disease Registry, <text:span text:style-name="T2">§</text:span><text:s/>31-2A-17. <text:s/></text:p>
      <text:p text:style-name="P4">Disclosure of treatment of Alzheimer's disease or Alzheimer's related dementia, <text:span text:style-name="T2">§</text:span><text:s/>31-8-180 et seq. <text:s/><text:line-break/></text:p>
      <text:p text:style-name="P4"><text:span text:style-name="T1"><text:s text:c="2"/>Editor's notes.</text:span><text:s/>- Ga. L. 2018, p. 921, <text:span text:style-name="T2">§</text:span><text:s/>1/SB 444, not codified by the General Assembly, provides: "This Act shall be known and may be cited as the 'Senator Thorborn "Ross" Tolleson, Jr., Act."' <text:s/><text:line-break/></text:p>
      <text:p text:style-name="P7"><text:span text:style-name="T1">49-6-90. Mobilization for state response to Alzheimer's and dementia patients; intent.<text:line-break/></text:span></text:p>
      <text:p text:style-name="P3">Statute text</text:p>
      <text:p text:style-name="P8">The General Assembly having declared that Alzheimer's disease and related dementias is a looming state and national public health crisis and having found that it is in the best interest of the state and its citizenry to address this issue created a Georgia Alzheimer's and Related Dementias State Plan for the purpose of developing a strategy to mobilize a state response. The provisions of this chapter are enacted to further the intention of the State of Georgia to become a more dementia-friendly and dementia-capable environment for the citizens of Georgia with Alzheimer's disease and related dementias. To further that purpose, the Georgia Alzheimer's and Related Dementias State Plan Advisory Council is created to ensure that focus remains on implementing and amending as needed the goals set forth in the Georgia Alzheimer's and Related Dementias State Plan. <text:s/><text:line-break/></text:p>
      <text:p text:style-name="P3">History</text:p>
      <text:p text:style-name="P8">(Code 1981, § 49-6-90, enacted by Ga. L. 2018, p. 921, § 2/SB 444.)<text:line-break/></text:p>
      <text:p text:style-name="P7"><text:span text:style-name="T1">49-6-91. Definitions.<text:line-break/></text:span></text:p>
      <text:p text:style-name="P3">Statute text</text:p>
      <text:p text:style-name="P8">As used in this article, the term: <text:s/><text:line-break/></text:p>
      <text:p text:style-name="P8">(1) "Advisory council" means the Georgia Alzheimer's and Related Dementias State Plan Advisory Council as created and authorized by this article. <text:s/></text:p>
      <text:p text:style-name="P8">(2) "Alzheimer's" means having characteristics of Alzheimer's disease, a progressive and degenerative brain disease that causes impairment or change in memory, thinking, or behavior. <text:s/></text:p>
      <text:p text:style-name="P8">(3) "Commissioner" means the commissioner of human services. <text:s/></text:p>
      <text:p text:style-name="P8">(4) "Dementia" means any disease from a class of degenerative brain disorders that cause impairment or changes in memory, thinking, or behavior that are progressive and irreversible. Such diseases include, but are not limited to, Alzheimer's disease, Lewy Body dementia, frontotemporal dementia, and vascular dementia. <text:s/></text:p>
      <text:p text:style-name="P8">(5) "Department" means the Department of Human Services. <text:s/></text:p>
      <text:p text:style-name="P8">(6) "State plan" means the Georgia Alzheimer's and Related Dementias State Plan, as amended, created pursuant to legislation for the purpose of analyzing state demographics, prevalent statistics, and existing resources to gauge the state's capacity to meet growing needs and to present a roadmap for creating a more dementia-capable Georgia. <text:s/><text:line-break/></text:p>
      <text:p text:style-name="P3">History</text:p>
      <text:p text:style-name="P8">(Code 1981, § 49-6-91, enacted by Ga. L. 2018, p. 921, § 2/SB 444.)<text:line-break/></text:p>
      <text:p text:style-name="P7"><text:span text:style-name="T1">49-6-92. Establishment of advisory council; membership; advisory nature; review and recommendations; operation of council; reporting.<text:line-break/></text:span></text:p>
      <text:p text:style-name="P3">Statute text</text:p>
      <text:p text:style-name="P8">(a) <text:s/>There is established the Georgia Alzheimer's and Related Dementias State Plan Advisory Council which shall consist of the following members: <text:s/></text:p>
      <text:p text:style-name="P8">(1) Eleven individuals are standing members due to their position in government agency, organization, or elected office: <text:s/></text:p>
      <text:p text:style-name="P8">(A) The commissioner of human services or his or her designee; <text:s/></text:p>
      <text:p text:style-name="P8">(B) The director of the Division of Aging Services; <text:s/></text:p>
      <text:p text:style-name="P8">(C) The President of the Georgia Association of Area Agencies on Aging or his or her designee; <text:s/></text:p>
      <text:p text:style-name="P8">(D) The commissioner of community health or his or her designee; <text:s/></text:p>
      <text:p text:style-name="P8">(E) The commissioner of public health or his or her designee; <text:s/></text:p>
      <text:p text:style-name="P8">(F) The commissioner of behavioral health and developmental disabilities or his or her designee; <text:s/></text:p>
      <text:p text:style-name="P8">(G) The chairperson of the Senate Health and Human Services Committee or his or her designee; <text:s/></text:p>
      <text:p text:style-name="P8">(H) The chairperson of the House Committee on Health and Human Services or his or her designee; <text:s/></text:p>
      <text:p text:style-name="P8">(I) The chairperson of the House Committee on Human Relations and Aging or his or her designee; <text:s/></text:p>
      <text:p text:style-name="P8">(J) A representative of the Georgia Chapter of the Alzheimer's Association; and <text:s/></text:p>
      <text:p text:style-name="P8">(K) A representative of the Georgia Council on Aging. <text:s/></text:p>
      <text:p text:style-name="P8">(2) The Governor shall appoint one individual from around the state in each topical area below, chosen for his or her expertise or experience in one of the following six specific fields: <text:s/></text:p>
      <text:p text:style-name="P8">(A) A provider of residential, health care, or personal care services to those living with dementia; <text:s/></text:p>
      <text:p text:style-name="P8">(B) A social gerontologist or clinical researcher in an education or clinical setting with expertise in dementia; <text:s/></text:p>
      <text:p text:style-name="P8">(C) An advocate with a not-for-profit or state agency whose role is to improve services for older adults or those living with dementia; <text:s/></text:p>
      <text:p text:style-name="P8">(D) A medical professional with an active practice specializing in geriatrics, neurology, or other field closely related to dementia; <text:s/></text:p>
      <text:p text:style-name="P8">(E) A caregiver, current or past, for a family member with dementia who has experience navigating health care service options; and <text:s/></text:p>
      <text:p text:style-name="P8">(F) A person who has been diagnosed with dementia. <text:s/></text:p>
      <text:p text:style-name="P8">(b) <text:s/>The advisory council shall serve in an advisory capacity to the Governor, the General Assembly, the Department of Human Services, and all other state agencies on matters relating to the Georgia Alzheimer's and Related Dementias State Plan. The advisory council shall review and make recommendations regarding progress toward the goals of the state plan and on progress in implementing resources and services to serve individuals with dementia related diseases around Georgia in the future. Such review and recommendations shall include, but not be limited to, the following: <text:s/></text:p>
      <text:p text:style-name="P8">(1) Selecting current priorities for state plan work groups to focus on; <text:s/></text:p>
      <text:p text:style-name="P8">(2) Examining the current laws, rules and regulations, and policies of the various agencies that interact with services for individuals with dementia and making recommendations to improve the navigation of and provision of care services for those with dementia and their caregivers; <text:s/></text:p>
      <text:p text:style-name="P8">(3) Proposing legislative or administrative changes to policies and programs needed for furtherance of the state plan; <text:s/></text:p>
      <text:p text:style-name="P8">(4) Examining state and federal funding into the areas of the state plan and reviewing how to work interdisciplinarily to ensure the most efficient and effective use of available resources; <text:s/></text:p>
      <text:p text:style-name="P8">(5) Locating and assisting departments or partner agencies in applying for new funding sources and new opportunities in furtherance of the goals of the state plan; and <text:s/></text:p>
      <text:p text:style-name="P8">(6) Amending the state plan at least every three years and submitting the amended state plan to the Governor for authorization. <text:s/></text:p>
      <text:p text:style-name="P8">(c) <text:s/>The advisory council shall annually elect a chairperson and vice chairperson from among its membership. The advisory council may elect such other officers and establish committees as it considers appropriate. Until a chairperson and vice chairperson are elected or if the chairperson or vice chairperson is unavailable, the director of the Division of Aging Services shall serve temporarily in that role until a new election can be held by the advisory council. The advisory council shall create and vote on bylaws and policies as needed. <text:s/></text:p>
      <text:p text:style-name="P8">(d) <text:s/>The terms of those individuals appointed by the Governor pursuant to paragraph (2) of subsection (a) of this Code section shall serve for an appointment of two years, with the exception of the first year of existence of the advisory council. For the purpose of staggering term appointments, in the first appointment of the individuals in paragraph (2) of subsection (a) of this Code section, the Governor shall appoint three appointees for a one-year first term and three appointees for a two-year first term. All subsequent appointments or reappointments shall be for terms of two years. If an appointee resigns or is otherwise unable to complete the appointed term, the Governor shall appoint a new individual whose expertise or experience satisfies the vacated position within 90 days. <text:s/></text:p>
      <text:p text:style-name="P8">(e) <text:s/>The advisory council shall meet at least quarterly and at such additional times as it shall determine necessary to perform its duties. The advisory council shall also meet on the call of the chairperson, the vice chairperson, the commissioner, or the Governor. All meetings shall contain updates from each work group and presentations on any developed proposals for furtherance of the state plan goals. At or before the summer quarterly meeting, the advisory council shall take a formal vote on any proposals or recommendations under consideration. <text:s/></text:p>
      <text:p text:style-name="P8">(f) <text:s/>Starting on January 1, 2019, and repeating every three years after that date, the advisory council shall submit to the Governor for his or her approval and thereafter make available to the General Assembly a report on the work of the advisory council. This report shall include a summary of the progress report toward implementation of the state plan and recommendations for amendments to the state plan. If the advisory council determines that amendments need to be made to the state plan, an amended Georgia Alzheimer's and Related Dementia State Plan may be presented to the Governor for review and approval. <text:s/></text:p>
      <text:p text:style-name="P8">(g) <text:s/>The department shall staff a position for the Georgia Alzheimer's and Related Dementias State Plan; such position shall be the state plan coordinator. The state plan coordinator shall assist the chairperson and advisory council on council related activities, coordinating the advisory council meetings, and coordinating and serving as a liaison between the work groups and the advisory council, and other associated duties as assigned by the department. The state plan coordinator shall ensure that the progress report is published pursuant to subsection (f) of this Code section. <text:s/></text:p>
      <text:p text:style-name="P8">(h) <text:s/>The advisory council members shall serve in one or more of the Georgia Alzheimer's and Related Dementias State Plan work groups as described in the goals of the state plan. These work groups are to be composed of volunteers and individuals interested in dementia and shall meet between the quarterly meetings to develop the priorities from paragraph (1) of subsection (b) of this Code section to present recommendations to the full advisory council at its quarterly meetings. <text:s/></text:p>
      <text:p text:style-name="P8">(i) <text:s/>Members shall serve without compensation, although each member of the advisory council shall be reimbursed for actual expenses incurred in the performance of his or her duties from funds available to the advisory council; provided, however, that any legislative member shall receive the allowances authorized by law for legislative members of interim legislative committees and any members who are state employees shall be reimbursed for expenses incurred by them in the same manner as they are reimbursed for expenses in their capacities as state employees. <text:s/><text:line-break/></text:p>
      <text:p text:style-name="P3">History</text:p>
      <text:p text:style-name="P8">(Code 1981, § 49-6-92, enacted by Ga. L. 2018, p. 921, § 2/SB 444.)<text:line-break/></text:p>
      <text:p text:style-name="P3">Annotations</text:p>
      <text:p text:style-name="P4"><text:span text:style-name="T1">Code Commission notes.</text:span><text:s/>- Pursuant to Code Section 28-9-5, in 2018, "January 1, 2019," was substituted for "January 1 of the year after this article takes effect" at the beginning of subsection (f). <text:s/><text:line-break/></text:p>
      <text:p text:style-name="P5">——————————</text:p>
      <text:p text:style-name="P6"><text:span text:style-name="T1">CHAPTER 7<text:line-break/>FAMILY-PLANNING SERVICES<text:line-break/></text:span></text:p>
      <text:p text:style-name="P2">Sec.</text:p>
      <text:p text:style-name="P2"><text:s/>49-7-1. Short title.</text:p>
      <text:p text:style-name="P2"><text:s/>49-7-2. Definitions.</text:p>
      <text:p text:style-name="P2"><text:s/>49-7-3. Persons to whom agencies may offer services.</text:p>
      <text:p text:style-name="P2"><text:s/>49-7-4. Services may be free.</text:p>
      <text:p text:style-name="P2"><text:s/>49-7-5. Right to refuse services.</text:p>
      <text:p text:style-name="P2"><text:s/>49-7-6. Right of employee to refuse to offer services.</text:p>
      <text:p text:style-name="P2"><text:s/>49-7-7. Plans and programs to carry out chapter; required provisions.</text:p>
      <text:p text:style-name="P2"><text:s/>49-7-8. Rules and regulations.</text:p>
      <text:p text:style-name="P2"><text:s/>49-7-9. Construction of chapter.</text:p>
      <text:p text:style-name="P3">Annotations</text:p>
      <text:p text:style-name="P4"><text:span text:style-name="T1">Cross references.</text:span><text:s/>- Female contraceptive devices; insurance coverage, <text:span text:style-name="T2">§</text:span><text:s/>33-24-59.6. <text:s/></text:p>
      <text:p text:style-name="P4"><text:span text:style-name="T1">Law reviews.</text:span><text:s/>- <text:s/>For article, "Child Welfare and Future Persons," see 43 Ga. L. Rev. 367 (2009). <text:s/><text:line-break/><text:line-break/><text:s text:c="2"/>For note, "Conceiving Equality: Infertility-Related Illness Under the Pregnancy Discrimination Act," see 26 Ga. St. U.L. Rev. 1361 (2010). <text:s/><text:line-break/></text:p>
      <text:p text:style-name="P7"><text:span text:style-name="T1">49-7-1. Short title.<text:line-break/></text:span></text:p>
      <text:p text:style-name="P3">Statute text</text:p>
      <text:p text:style-name="P8">This chapter shall be known and may be cited as the "Family-Planning Services Act." <text:s/><text:line-break/></text:p>
      <text:p text:style-name="P3">History</text:p>
      <text:p text:style-name="P8">(Ga. L. 1966, p. 228, § 1.)<text:line-break/></text:p>
      <text:p text:style-name="P3">Annotations</text:p>
      <text:p text:style-name="P8"/>
      <text:p text:style-name="P9"><text:span text:style-name="T1">RESEARCH REFERENCES</text:span></text:p>
      <text:p text:style-name="P8"/>
      <text:p text:style-name="P4"><text:span text:style-name="T1">Am. Jur. 2d.</text:span><text:s/>- 79 Am. Jur. 2d, Welfare Laws, <text:span text:style-name="T2">§§</text:span><text:s/>45, 46. <text:s/><text:line-break/></text:p>
      <text:p text:style-name="P7"><text:span text:style-name="T1">49-7-2. Definitions.<text:line-break/></text:span></text:p>
      <text:p text:style-name="P3">Statute text</text:p>
      <text:p text:style-name="P8">As used in this chapter, the term: <text:s/><text:line-break/></text:p>
      <text:p text:style-name="P8">(1) "Agencies" means the department, county boards of health, health districts, county departments of family and children services, and district departments of family and children services. <text:s/></text:p>
      <text:p text:style-name="P8">(2) "Family-planning services" means counseling and interviews with trained personnel regarding birth control, infertility, and family-planning methods and procedures; distribution of literature relating to birth control, infertility, and family planning; referral to licensed physicians or local health departments for consultation, examination, tests, medical treatment, and prescriptions for the purposes of birth control, infertility, and family planning; and, to the extent prescribed, the distribution of rhythm charts, drugs, medical preparations, contraceptive devices, and similar products used for birth control and family planning. <text:s/><text:line-break/></text:p>
      <text:p text:style-name="P3">History</text:p>
      <text:p text:style-name="P8">(Ga. L. 1966, p. 228, § 2.)<text:line-break/></text:p>
      <text:p text:style-name="P3">Annotations</text:p>
      <text:p text:style-name="P4"><text:span text:style-name="T1">Administrative Rules and Regulations.</text:span><text:s/>- Serologic test for syphilis for pregnant women, Official Compilation of the Rules and Regulations of the State of Georgia, Department of Human Resources, Public Health, Chapter 290-5-21. <text:s/><text:line-break/></text:p>
      <text:p text:style-name="P8"/>
      <text:p text:style-name="P9"><text:span text:style-name="T1">RESEARCH REFERENCES</text:span></text:p>
      <text:p text:style-name="P8"/>
      <text:p text:style-name="P4"><text:span text:style-name="T1">ALR.</text:span><text:s/>- Validity of regulations as to contraceptives or the dissemination of birth control information, 96 A.L.R.2d 955. <text:s/><text:line-break/></text:p>
      <text:p text:style-name="P7"><text:span text:style-name="T1">49-7-3. Persons to whom agencies may offer services.<text:line-break/></text:span></text:p>
      <text:p text:style-name="P3">Statute text</text:p>
      <text:p text:style-name="P8">Within the limitations of the funds available to such agencies, all agencies are authorized to offer family-planning services to any person who is in any one or more of the following classifications: <text:s/><text:line-break/></text:p>
      <text:p text:style-name="P8">(1) Married; <text:s/></text:p>
      <text:p text:style-name="P8">(2) The parent of at least one child; <text:s/></text:p>
      <text:p text:style-name="P8">(3) Pregnant; or <text:s/></text:p>
      <text:p text:style-name="P8">(4) Requesting such services. <text:s/><text:line-break/></text:p>
      <text:p text:style-name="P3">History</text:p>
      <text:p text:style-name="P8">(Ga. L. 1966, p. 228, § 3; Ga. L. 1968, p. 558, § 1.)<text:line-break/></text:p>
      <text:p text:style-name="P3">Annotations</text:p>
      <text:p text:style-name="P8"/>
      <text:p text:style-name="P9"><text:span text:style-name="T1">OPINIONS OF THE ATTORNEY GENERAL</text:span></text:p>
      <text:p text:style-name="P8"/>
      <text:p text:style-name="P4"><text:span text:style-name="T1">Any person requesting family planning services is eligible.</text:span><text:s/>- General Assembly intended to make any person requesting family-planning services eligible to receive those services regardless of whether that person is married, pregnant, or the parent of at least one child. 1971 Op. Att'y Gen. No. 71-177. <text:s/><text:line-break/></text:p>
      <text:p text:style-name="P4"><text:span text:style-name="T1">Minor's ability to consent to treatment determined by pregnancy or childbirth.</text:span><text:s/>- Whether a minor, unmarried female under the age of 18 years can consent to medical treatment for herself when offered in conjunction with family-planning services would depend in each instance on a determination of whether the medical treatment was given in connection with pregnancy or childbirth. 1971 Op. Att'y Gen. No. 71-177. <text:s/><text:line-break/></text:p>
      <text:p text:style-name="P7"><text:span text:style-name="T1">49-7-4. Services may be free.<text:line-break/></text:span></text:p>
      <text:p text:style-name="P3">Statute text</text:p>
      <text:p text:style-name="P8">Agencies may support family-planning services at no cost to the recipients of such services in accordance with rules and regulations of said agencies. <text:s/><text:line-break/></text:p>
      <text:p text:style-name="P3">History</text:p>
      <text:p text:style-name="P8">(Ga. L. 1966, p. 228, § 4.)<text:line-break/></text:p>
      <text:p text:style-name="P3">Annotations</text:p>
      <text:p text:style-name="P8"/>
      <text:p text:style-name="P9"><text:span text:style-name="T1">RESEARCH REFERENCES</text:span></text:p>
      <text:p text:style-name="P8"/>
      <text:p text:style-name="P4"><text:span text:style-name="T1">ALR.</text:span><text:s/>- Legality of voluntary nontherapeutic sterilization, 35 A.L.R.3d 1444. <text:s/><text:line-break/></text:p>
      <text:p text:style-name="P7"><text:span text:style-name="T1">49-7-5. Right to refuse services.<text:line-break/></text:span></text:p>
      <text:p text:style-name="P3">Statute text</text:p>
      <text:p text:style-name="P8">The refusal of any person to accept family-planning services shall in no way affect the right of such person to receive public assistance or public health services or to avail himself of any other public benefit. The employees of the agencies engaged in the administration of this chapter shall recognize that the right to make decisions concerning family planning and birth control is a fundamental personal right of the individual; and nothing in this chapter shall in any way abridge such individual right, nor shall any individual be required to state his reason for refusing the offer of family-planning services. <text:s/><text:line-break/></text:p>
      <text:p text:style-name="P3">History</text:p>
      <text:p text:style-name="P8">(Ga. L. 1966, p. 228, § 5.)<text:line-break/></text:p>
      <text:p text:style-name="P7"><text:span text:style-name="T1">49-7-6. Right of employee to refuse to offer services.<text:line-break/></text:span></text:p>
      <text:p text:style-name="P3">Statute text</text:p>
      <text:p text:style-name="P8">Any employee of the agencies engaged in the administration of this chapter may refuse to accept the duty of offering family-planning services to the extent that such duty is contrary to such employee's personal religious beliefs; and such refusal shall not be grounds for any disciplinary action, for dismissal, for any interdepartmental transfer, for any other discrimination in his employment, for suspension from employment, or for any loss in pay or other benefits. The directors or supervisors of such agencies shall be authorized, however, to reassign the duties of any such employees in order to carry out this chapter effectively. <text:s/><text:line-break/></text:p>
      <text:p text:style-name="P3">History</text:p>
      <text:p text:style-name="P8">(Ga. L. 1966, p. 228, § 6.)<text:line-break/></text:p>
      <text:p text:style-name="P3">Annotations</text:p>
      <text:p text:style-name="P4"><text:span text:style-name="T1">Cross references.</text:span><text:s/>- Religious freedom, U.S. Const., amend. 1 and Ga. Const. 1983, Art. I, Sec. I, Para. III. <text:s/><text:line-break/></text:p>
      <text:p text:style-name="P8"/>
      <text:p text:style-name="P9"><text:span text:style-name="T1">RESEARCH REFERENCES</text:span></text:p>
      <text:p text:style-name="P8"/>
      <text:p text:style-name="P4"><text:span text:style-name="T1">ALR.</text:span><text:s/>- Judicial construction and application of state legislation prohibiting religious discrimination in employment, 37 A.L.R.5th 349. <text:s/><text:line-break/></text:p>
      <text:p text:style-name="P7"><text:span text:style-name="T1">49-7-7. Plans and programs to carry out chapter; required provisions.<text:line-break/></text:span></text:p>
      <text:p text:style-name="P3">Statute text</text:p>
      <text:p text:style-name="P8">The department is authorized and directed to develop plans and programs to carry out this chapter. Such plans and programs shall include, but shall not be limited to, provisions for: <text:s/><text:line-break/></text:p>
      <text:p text:style-name="P8">(1) A training program offered by the department for its employees who are in contact with and counsel those persons likely to desire family-planning services. Such training program should be designed to provide such employees with complete information regarding family planning and birth control and all matters related thereto; and <text:s/></text:p>
      <text:p text:style-name="P8">(2) A systematic plan for coordinating the activities of the department and its counterparts at the county and district level in the area of family-planning services. <text:s/><text:line-break/></text:p>
      <text:p text:style-name="P3">History</text:p>
      <text:p text:style-name="P8">(Ga. L. 1966, p. 228, § 7.)<text:line-break/></text:p>
      <text:p text:style-name="P3">Annotations</text:p>
      <text:p text:style-name="P8"/>
      <text:p text:style-name="P9"><text:span text:style-name="T1">RESEARCH REFERENCES</text:span></text:p>
      <text:p text:style-name="P8"/>
      <text:p text:style-name="P4"><text:span text:style-name="T1">ALR.</text:span><text:s/>- Propriety of prophylactic availability programs, 52 A.L.R.5th 477. <text:s/><text:line-break/></text:p>
      <text:p text:style-name="P7"><text:span text:style-name="T1">49-7-8. Rules and regulations.<text:line-break/></text:span></text:p>
      <text:p text:style-name="P3">Statute text</text:p>
      <text:p text:style-name="P8">The board is authorized and directed to adopt and promulgate rules and regulations to carry out this chapter. Such rules and regulations shall provide the necessary requirements and guides for county and district departments of health and departments of family and children services. <text:s/><text:line-break/></text:p>
      <text:p text:style-name="P3">History</text:p>
      <text:p text:style-name="P8">(Ga. L. 1966, p. 228, § 8.)<text:line-break/></text:p>
      <text:p text:style-name="P7"><text:span text:style-name="T1">49-7-9. Construction of chapter.<text:line-break/></text:span></text:p>
      <text:p text:style-name="P3">Statute text</text:p>
      <text:p text:style-name="P8">This chapter shall be liberally construed to protect the rights of all individuals to pursue their religious beliefs and to follow the dictates of their own consciences, to prevent the imposition upon any individual of practices offensive to the individual's moral standards, to respect the right of every individual to self-determination in the procreation of children, and to ensure a complete freedom of choice in pursuance of his constitutional rights. <text:s/><text:line-break/></text:p>
      <text:p text:style-name="P3">History</text:p>
      <text:p text:style-name="P8">(Ga. L. 1966, p. 228, § 9.)<text:line-break/></text:p>
      <text:p text:style-name="P3">Annotations</text:p>
      <text:p text:style-name="P8"/>
      <text:p text:style-name="P9"><text:span text:style-name="T1">OPINIONS OF THE ATTORNEY GENERAL</text:span></text:p>
      <text:p text:style-name="P8"/>
      <text:p text:style-name="P4"><text:span text:style-name="T1">Any person requesting family planning services eligible.</text:span><text:s/>- Legislature intended to make any person requesting family planning services eligible to receive those services regardless of whether that person is married, pregnant, or the parent of at least one child. 1971 Op. Att'y Gen. No. 71-177. <text:s/><text:line-break/></text:p>
      <text:p text:style-name="P5">——————————</text:p>
      <text:p text:style-name="P6"><text:span text:style-name="T1">CHAPTER 8<text:line-break/>ECONOMIC REHABILITATION SERVICES<text:line-break/></text:span></text:p>
      <text:p text:style-name="P2">Sec.</text:p>
      <text:p text:style-name="P2"><text:s/>49-8-1. Short title.</text:p>
      <text:p text:style-name="P2"><text:s/>49-8-2. Purpose of chapter.</text:p>
      <text:p text:style-name="P2"><text:s/>49-8-3. Definitions.</text:p>
      <text:p text:style-name="P2"><text:s/>49-8-4. Administration of chapter.</text:p>
      <text:p text:style-name="P2"><text:s/>49-8-5. Distribution of funds; local boards of directors; audits; bonding of agency employees.</text:p>
      <text:p text:style-name="P2"><text:s/>49-8-6. Authorized and unauthorized activities of local agencies.</text:p>
      <text:p text:style-name="P2"><text:s/>49-8-7. Opportunity to accept or reject proposals; services must meet minimum requirements of department; utilization of existing service delivery systems; compliance with federal legislation [Repealed].</text:p>
      <text:p text:style-name="P7"><text:span text:style-name="T1">49-8-1. Short title.<text:line-break/></text:span></text:p>
      <text:p text:style-name="P3">Statute text</text:p>
      <text:p text:style-name="P8">This chapter shall be known and may be cited as "The Economic Rehabilitation Act of 1975." <text:s/><text:line-break/></text:p>
      <text:p text:style-name="P3">History</text:p>
      <text:p text:style-name="P8">(Ga. L. 1975, p. 1645, § 1; Ga. L. 1990, p. 1436, § 1.)<text:line-break/></text:p>
      <text:p text:style-name="P7"><text:span text:style-name="T1">49-8-2. Purpose of chapter.<text:line-break/></text:span></text:p>
      <text:p text:style-name="P3">Statute text</text:p>
      <text:p text:style-name="P8">It is the purpose of this chapter to provide for the administration, allocation, and distribution of funds from the Community Services Block Grant and other funding sources; to provide for the definition of a community action agency; to continue a flexible and decentralized system of state, regional, and local programs; to provide the support for services and activities designed to promote individual and family self-sufficiency and to provide emergency services; to encourage local and state-wide interagency collaboration and coordination; to assist local communities in the establishment of demonstration programs to meet the unmet needs of their citizens; and to provide the fiscal support needed to assure the continuation of community action agencies as grantees for federal, state, and other moneys. <text:s/><text:line-break/></text:p>
      <text:p text:style-name="P3">History</text:p>
      <text:p text:style-name="P8">(Ga. L. 1975, p. 1645, § 3; Ga. L. 1990, p. 1436, § 1; Ga. L. 1997, p. 1350, § 1.)<text:line-break/></text:p>
      <text:p text:style-name="P3">Annotations</text:p>
      <text:p text:style-name="P4"><text:span text:style-name="T1">Administrative Rules and Regulations.</text:span><text:s/>- Hospital care for the indigent, Official Compilation of the Rules and Regulations of the State of Georgia, Department of Human Resources, Public Health, Chapter 290-5-5. <text:s/><text:line-break/></text:p>
      <text:p text:style-name="P7"><text:span text:style-name="T1">49-8-3. Definitions.<text:line-break/></text:span></text:p>
      <text:p text:style-name="P3">Statute text</text:p>
      <text:p text:style-name="P8">As used in this chapter, the term: <text:s/><text:line-break/></text:p>
      <text:p text:style-name="P8">(1) "Board of directors" means the policy-making board of a community action agency. <text:s/></text:p>
      <text:p text:style-name="P8">(2) "Community action agency" means a public or private nonprofit corporation which was a recipient of community services block grant funds on January 1, 1989, or its successors. <text:s/></text:p>
      <text:p text:style-name="P8">(3) "Director" means the person designated by the commissioner of human services to effect the coordination and fiscal accountability of the community services authorized by this chapter. <text:s/></text:p>
      <text:p text:style-name="P8">(4) "Outreach" means staff capability to locate eligible clients, determine and evaluate needs, furnish information, gather data, make referrals, secure transportation, and assist clients in locating existing resources or assist in developing needed resources where none exist. <text:s/></text:p>
      <text:p text:style-name="P8">(5) "Poverty guideline" means the sliding scale of family incomes revised periodically and published as a poverty index in the Federal Register. <text:s/><text:line-break/></text:p>
      <text:p text:style-name="P3">History</text:p>
      <text:p text:style-name="P8">(Ga. L. 1975, p. 1645, § 2; Ga. L. 1989, p. 1317, § 6.2; Ga. L. 1990, p. 1436, § 1; Ga. L. 1997, p. 1350, § 2; Ga. L. 2009, p. 453, § 2-4/HB 228.)<text:line-break/></text:p>
      <text:p text:style-name="P7"><text:span text:style-name="T1">49-8-4. Administration of chapter.<text:line-break/></text:span></text:p>
      <text:p text:style-name="P3">Statute text</text:p>
      <text:p text:style-name="P8">(a) <text:s/>For purposes of administration, responsibility for the coordination of community services and fiscal accountability shall be determined by the commissioner of human services. <text:s/></text:p>
      <text:p text:style-name="P8">(b) <text:s/>The director is authorized to issue special instructions or rules and regulations as necessary to carry out the intent of this chapter. <text:s/><text:line-break/></text:p>
      <text:p text:style-name="P3">History</text:p>
      <text:p text:style-name="P8">(Ga. L. 1975, p. 1645, § 4; Ga. L. 1990, p. 1436, § 1; Ga. L. 2009, p. 453, § 2-26/HB 228.)<text:line-break/></text:p>
      <text:p text:style-name="P7"><text:span text:style-name="T1">49-8-5. Distribution of funds; local boards of directors; audits; bonding of agency employees.<text:line-break/></text:span></text:p>
      <text:p text:style-name="P3">Statute text</text:p>
      <text:p text:style-name="P8">(a) <text:s/>Moneys appropriated for the purposes of this chapter shall be allocated by contract with community action agencies. Such allocations shall be approved by the director only upon the submission of a proposal prepared by the agency and approved by the board of directors of the community action agency involved. <text:s/></text:p>
      <text:p text:style-name="P8">(b) <text:s/>Moneys appropriated for the purposes of this chapter and distributed by means of contracts with community action agencies shall continue to include the Community Services Block Grant. Not less than 90 percent of the community services block grant funds allocated for the State of Georgia shall be distributed to community action agencies by means of contracts with the community action agencies. <text:s/></text:p>
      <text:p text:style-name="P8">(c) <text:s/>The community services block grant funds shall continue to be distributed to each community action agency utilizing a formula based upon a pro rata share of Georgia's poverty population contained in each agency's service area. <text:s/></text:p>
      <text:p text:style-name="P8">(d) <text:s/>No funds may be allocated to any community action agency which does not have a policy guaranteeing nondiscrimination in the delivery of services. <text:s/></text:p>
      <text:p text:style-name="P8">(e) <text:s/>No funds may be allocated to any community action agency which does not have a policy-making board of directors. The membership of such board must be made up of no fewer than one-third democratically selected representatives of the client group and no more than one-third public officials or their designees. The remainder of the board shall be composed of members appointed from the public sector. <text:s/></text:p>
      <text:p text:style-name="P8">(f) <text:s/>The director shall be responsible for ensuring that at least an annual fiscal and programmatic audit be conducted of each community action agency to ensure that contract awarded funds are properly and legally utilized and disbursed in accordance with the intentions of this chapter. All employees of each community action agency who handle funds of the agency shall be bonded by a licensed bonding company. <text:s/><text:line-break/></text:p>
      <text:p text:style-name="P3">History</text:p>
      <text:p text:style-name="P8">(Ga. L. 1975, p. 1645, § 5; Ga. L. 1989, p. 1317, § 6.21; Ga. L. 1990, p. 1436, § 1; Ga. L. 1997, p. 1350, § 3.)<text:line-break/></text:p>
      <text:p text:style-name="P3">Annotations</text:p>
      <text:p text:style-name="P4"><text:span text:style-name="T1">Cross references.</text:span><text:s/>- Area planning and development commissions generally, <text:span text:style-name="T2">§</text:span><text:s/>50-8-30 et seq. <text:s/><text:line-break/></text:p>
      <text:p text:style-name="P7"><text:span text:style-name="T1">49-8-6. Authorized and unauthorized activities of local agencies.<text:line-break/></text:span></text:p>
      <text:p text:style-name="P3">Statute text</text:p>
      <text:p text:style-name="P8">(a) <text:s/>Each community action agency shall use funds available to it under this chapter and other sources for the planning, operation, outreach, and evaluation of a variety of community service pilot programs designed to assist the economically disadvantaged and other persons to achieve self-sufficiency. Community action agencies shall maintain a coordinating role in the community. <text:s/></text:p>
      <text:p text:style-name="P8">(b) <text:s/>No community action agency, its board members, its executive officer, or its employees shall be authorized to use funds, facilities, or equipment owned by or available to the agency, including, but not limited to, stationery, postage, duplicating machines, and telephones, in behalf of any candidate for elective office or any political party or in support of any position on a question of public policy which is the subject of a referendum in the area in which such agency is located. No community action agency shall engage in the manufacture, distribution, display, advertising, or mailing of any printed materials in behalf of any candidate for elective office or any political party or in support of any position on a question of public policy which is the subject of a referendum in the area in which such agency is located. <text:s/></text:p>
      <text:p text:style-name="P8">(c) <text:s/>Work plans submitted to the director must be approved in advance by the board of directors described in paragraph (1) of Code Section 49-8-3. <text:s/><text:line-break/></text:p>
      <text:p text:style-name="P3">History</text:p>
      <text:p text:style-name="P8">(Ga. L. 1975, p. 1645, § 6; Ga. L. 1990, p. 1436, § 1.)<text:line-break/></text:p>
      <text:p text:style-name="P7"><text:span text:style-name="T1">49-8-7. Opportunity to accept or reject proposals; services must meet minimum requirements of department; utilization of existing service delivery systems; compliance with federal legislation.<text:line-break/></text:span></text:p>
      <text:p text:style-name="P3">Statute text</text:p>
      <text:p text:style-name="P8">Repealed by Ga. L. 1990, p. 1436, § 1, effective July 1, 1990. <text:s/><text:line-break/></text:p>
      <text:p text:style-name="P3">Annotations</text:p>
      <text:p text:style-name="P4"><text:span text:style-name="T1"><text:s text:c="2"/>Editor's notes.</text:span><text:s/>- This Code section was based on Ga. L. 1982, p. 1285, <text:span text:style-name="T2">§</text:span><text:s/>1; Code 1981, <text:span text:style-name="T2">§</text:span><text:s/>49-8-7, enacted by Ga. L. 1982, p. 1285, <text:span text:style-name="T2">§</text:span><text:s/>2; and Ga. L. 1983, p. 3, <text:span text:style-name="T2">§</text:span><text:s/>38. <text:s/><text:line-break/></text:p>
      <text:p text:style-name="P5">——————————</text:p>
      <text:p text:style-name="P6"><text:span text:style-name="T1">CHAPTER 9<text:line-break/>TRANSFER OF DIVISION OF REHABILITATION SERVICES TO DEPARTMENT OF LABOR<text:line-break/></text:span></text:p>
      <text:p text:style-name="P2"/>
      <text:p text:style-name="P5"><text:span text:style-name="T1">Article 1</text:span></text:p>
      <text:p text:style-name="P2"/>
      <text:p text:style-name="P5"><text:span text:style-name="T1">General Provisions.</text:span></text:p>
      <text:p text:style-name="P2"><text:s/>49-9-1. Definitions.</text:p>
      <text:p text:style-name="P2"><text:s/>49-9-2. Creation of the Georgia Vocational Rehabilitation Services Board.</text:p>
      <text:p text:style-name="P2"><text:s/>49-9-3. Duties of executive director of Georgia Vocational Rehabilitation Agency.</text:p>
      <text:p text:style-name="P2"><text:s/>49-9-4. Creation of Georgia Vocational Rehabilitation Agency; function.</text:p>
      <text:p text:style-name="P2"><text:s/>49-9-5. Provision of services to persons with disabilities.</text:p>
      <text:p text:style-name="P2"><text:s/>49-9-6. Authorization to utilize funds.</text:p>
      <text:p text:style-name="P2"><text:s/>49-9-7. Cooperation to carry out the purposes of federal statutes.</text:p>
      <text:p text:style-name="P2"><text:s/>49-9-8. Office of State Treasurer designated custodian of federal moneys.</text:p>
      <text:p text:style-name="P2"><text:s/>49-9-9. Budget estimates.</text:p>
      <text:p text:style-name="P2"><text:s/>49-9-10. Accepting and use of gifts.</text:p>
      <text:p text:style-name="P2"><text:s/>49-9-11. Residency requirement; financial need.</text:p>
      <text:p text:style-name="P2"><text:s/>49-9-12. Independent living program.</text:p>
      <text:p text:style-name="P2"><text:s/>49-9-13. Entitlement to hearing if aggrieved.</text:p>
      <text:p text:style-name="P2"><text:s/>49-9-14. Rights not transferable; exempt from creditors.</text:p>
      <text:p text:style-name="P2"><text:s/>49-9-15. Coverage by a hospitalization or medical insurance policy.</text:p>
      <text:p text:style-name="P2"><text:s/>49-9-16. Lien upon causes of actions; procedure for perfecting lien; notice; fee; releases and covenants not to sue.</text:p>
      <text:p text:style-name="P2"><text:s/>49-9-17. Authorization to retain title; authorization to sell; surplus; receipts; deposit of funds received.</text:p>
      <text:p text:style-name="P2"><text:s/>49-9-18. Confidentiality; penalty.</text:p>
      <text:p text:style-name="P2"><text:s/>49-9-19. Governing prohibitions.</text:p>
      <text:p text:style-name="P2"><text:s/>49-9-20. Rights of General Assembly to amend or repeal chapter.</text:p>
      <text:p text:style-name="P2"><text:s/>49-9-21. Delivery of deaf-blind services and techniques leading to maximum independence; integration.</text:p>
      <text:p text:style-name="P2"/>
      <text:p text:style-name="P5"><text:span text:style-name="T1">Article 2</text:span></text:p>
      <text:p text:style-name="P2"/>
      <text:p text:style-name="P5"><text:span text:style-name="T1">Vending Facilities on State Property.</text:span></text:p>
      <text:p text:style-name="P2"><text:s/>49-9-40. Definitions.</text:p>
      <text:p text:style-name="P2"><text:s/>49-9-41. Declaration of public policy; income.</text:p>
      <text:p text:style-name="P2"><text:s/>49-9-42. Operation of vending facilities on state property; preference for licensed disabled persons.</text:p>
      <text:p text:style-name="P2"/>
      <text:p text:style-name="P5"><text:span text:style-name="T1">Article 3</text:span></text:p>
      <text:p text:style-name="P2"/>
      <text:p text:style-name="P5"><text:span text:style-name="T1">Employment First Georgia Council.</text:span></text:p>
      <text:p text:style-name="P2"><text:s/>49-9-50. Definitions.</text:p>
      <text:p text:style-name="P2"><text:s/>49-9-51. Creation of Employment First Georgia Council; membership; operation.</text:p>
      <text:p text:style-name="P2"><text:s/>49-9-52. Purpose of council; "Employment First Policy" or "Employment First."</text:p>
      <text:p text:style-name="P2"><text:s/>49-9-53. Powers, duties, and responsibilities of council.</text:p>
      <text:p text:style-name="P3">Annotations</text:p>
      <text:p text:style-name="P4"><text:span text:style-name="T1"><text:s text:c="2"/>Editor's notes.</text:span><text:s/>- The former chapter consisted of Code Sections 49-9-1 through 49-9-42, relating to vocational rehabilitation services, and was based on Ga. L. 1951, p. 516, <text:span text:style-name="T2">§§</text:span><text:s/>1, 3-15, 23; Ga. L. 1956, p. 52, <text:span text:style-name="T2">§§</text:span><text:s/>1, 2; Ga. L. 1956, p. 373, <text:span text:style-name="T2">§</text:span><text:s/>1; Ga. L. 1957, p. 274, <text:span text:style-name="T2">§</text:span><text:s/>1; Ga. L. 1959, p. 343, <text:span text:style-name="T2">§§</text:span><text:s/>1, 2; Ga. L. 1961, p. 400, <text:span text:style-name="T2">§</text:span><text:s/>1; Ga. L. 1964, p. 386, <text:span text:style-name="T2">§§</text:span><text:s/>1-3; Ga. L. 1969, p. 944, <text:span text:style-name="T2">§</text:span><text:s/>1; Ga. L. 1971, p. 89, <text:span text:style-name="T2">§</text:span><text:s/>1; Ga. L. 1972, p. 1015, <text:span text:style-name="T2">§§</text:span><text:s/>1212, 1216; Ga. L. 1978, p. 239, <text:span text:style-name="T2">§</text:span><text:s/>1; Ga. L. 1979, p. 132, <text:span text:style-name="T2">§</text:span><text:s/>5; Ga. L. 1982, p. 3, <text:span text:style-name="T2">§</text:span><text:s/>49; Ga. L. 1982, p. 833, <text:span text:style-name="T2">§§</text:span><text:s/>1, 2; Ga. L. 1993, p. 1402, <text:span text:style-name="T2">§</text:span><text:s/>18; Ga. L. 1994, p. 97, <text:span text:style-name="T2">§</text:span><text:s/>49; Ga. L. 1995, p. 1302, <text:span text:style-name="T2">§§</text:span><text:s/>12, 14, 16, and was repealed by Ga. L. 2000, p. 1137, <text:span text:style-name="T2">§</text:span><text:s/>12, effective July 1, 2001. <text:s/><text:line-break/></text:p>
      <text:p text:style-name="P5">——————————</text:p>
      <text:p text:style-name="P6"><text:span text:style-name="T1">ARTICLE 1<text:line-break/>GENERAL PROVISIONS<text:line-break/><text:line-break/></text:span></text:p>
      <text:p text:style-name="P7"><text:span text:style-name="T1">49-9-1. Definitions.<text:line-break/></text:span></text:p>
      <text:p text:style-name="P3">Statute text</text:p>
      <text:p text:style-name="P8">As used in this chapter, the term or terms: <text:s/><text:line-break/></text:p>
      <text:p text:style-name="P8">(1) "Agency" means the Georgia Vocational Rehabilitation Agency created pursuant to Code Section 49-9-4. <text:s/></text:p>
      <text:p text:style-name="P8">(2) "Blind person" means a person who has: <text:s/></text:p>
      <text:p text:style-name="P8">(A) Not more than 20/200 central visual acuity in the better eye after correction; or <text:s/></text:p>
      <text:p text:style-name="P8">(B) An equally disabling loss of the visual field. <text:s/></text:p>
      <text:p text:style-name="P8">(3) "Board" means the Georgia Vocational Rehabilitation Services Board created pursuant to Code Section 49-9-2. <text:s/></text:p>
      <text:p text:style-name="P8">(4) "Director" means the agency executive director appointed pursuant to Code Section 49-9-3. <text:s/></text:p>
      <text:p text:style-name="P8">(5) "Disability to employment" means a physical or mental condition which constitutes, contributes to, or, if not corrected, will probably result in an impairment of occupational performance. <text:s/></text:p>
      <text:p text:style-name="P8">(6) "Occupational license" means any license, permit, or other written authority required by any governmental unit to be obtained in order to engage in an occupation. <text:s/></text:p>
      <text:p text:style-name="P8">(7) "Person with disabilities" means an individual having a physical or mental impairment that substantially limits one or more of the major life activities. <text:s/></text:p>
      <text:p text:style-name="P8">(8) "Prosthetic appliance" means any artificial device necessary to support or take the place of a part of the body or to increase the acuity of a sense organ. <text:s/></text:p>
      <text:p text:style-name="P8">(9) "Regulations" means regulations made by the director with the approval of the board and promulgated in the manner prescribed by law. <text:s/></text:p>
      <text:p text:style-name="P8">(10) "Rehabilitation center" means a facility operated for the purpose of assisting in the rehabilitation of persons with disabilities which provides one or more of the following types of services: <text:s/></text:p>
      <text:p text:style-name="P8">(A) Testing, fitting, or training in the use of prosthetic devices; <text:s/></text:p>
      <text:p text:style-name="P8">(B) Prevocational or conditioning therapy; <text:s/></text:p>
      <text:p text:style-name="P8">(C) Physical, corrective, or occupational therapy; or <text:s/></text:p>
      <text:p text:style-name="P8">(D) Adjustment training or evaluation or control of special disabilities; or a facility in which a coordinated approach is made to the physical, mental, and vocational evaluation of persons with disabilities and an integrated program of physical restoration and relating training is provided under competent professional supervision and direction. <text:s/></text:p>
      <text:p text:style-name="P8">(11) "Rehabilitation training" means all necessary training provided to a person with disabilities to compensate for his or her disability to employment, including, but not limited to, manual preconditioning, relating, vocational, and supplementary training and training provided for the purpose of developing occupational skills and capacities. <text:s/></text:p>
      <text:p text:style-name="P8">(12) "Vocational rehabilitation" and "vocational rehabilitation services" mean any service, provided directly or through public or private instrumentalities, found by the director to be necessary to compensate a person with disabilities for his or her disability to employment and to enable such individual to engage in a remunerative occupation. <text:s/></text:p>
      <text:p text:style-name="P8">(13) "Workshop" means a place where any manufacture or handwork is carried on and which is operated for the primary purpose of providing rehabilitative activities, including the use of monetary rewards as an incentive practice for persons with disabilities unable to engage in the competitive labor market. Persons receiving services in workshops shall not be considered as employees of the state for workers' compensation or any other purposes. <text:s/><text:line-break/></text:p>
      <text:p text:style-name="P3">History</text:p>
      <text:p text:style-name="P8">(Code 1981, § 34-15-1, enacted by Ga. L. 2000, p. 1137, § 1; Code 1981, § 49-9-1, as redesignated by Ga. L. 2012, p. 303, § 1/HB 1146.)<text:line-break/></text:p>
      <text:p text:style-name="P3">Annotations</text:p>
      <text:p text:style-name="P4"><text:span text:style-name="T1">The 2012 amendment,</text:span><text:s/>effective July 1, 2012, redesignated former Code Section 34-15-1 as present Code Section 49-9-1; added paragraph (1); redesignated former paragraph (1) as paragraph (2); added paragraph (3); deleted former paragraphs (2) and (3), which read: <text:s/>"(2) 'Commissioner' means the Commissioner of Labor. <text:s/></text:p>
      <text:p text:style-name="P4">"(3) 'Department' means the Department of Labor."; substituted "agency executive director appointed pursuant to Code Section 49-9-3" for "official of the division who is charged with the administration of its functions under this chapter" at the end of paragraph (4); deleted former paragraph (6), which read: <text:s/>"(6) 'Division' means the Division of Rehabilitation Services of the Department of Labor."; redesignated former paragraphs (7) through (14) as present paragraphs (6) through (13), respectively; substituted "director with the approval of the board" for "Commissioner" in paragraph (9); and deleted ", retirement," following "compensation" near the end of the last sentence of paragraph (13). <text:s/><text:line-break/></text:p>
      <text:p text:style-name="P7"><text:span text:style-name="T1">49-9-2. Creation of the Georgia Vocational Rehabilitation Services Board.<text:line-break/></text:span></text:p>
      <text:p text:style-name="P3">Statute text</text:p>
      <text:p text:style-name="P8">(a) <text:s/>There is created the Georgia Vocational Rehabilitation Services Board. The board shall consist of nine members who work or have worked in the area of vocational rehabilitation or who are a part of the vocational rehabilitation community; provided, however, that five members shall be persons with disabilities or family members of persons with disabilities. <text:s/></text:p>
      <text:p text:style-name="P8">(b) <text:s/>The members of the board shall be appointed by the Governor. The first such members shall be appointed by the Governor to take office on July 1, 2012, for initial terms as follows: Three such members shall be appointed for terms of one year; three such members shall be appointed for terms of two years; and three such members shall be appointed for terms of three years. Thereafter, the Governor shall appoint successors upon the expiration of the respective terms of office for terms of three years. All such members shall serve until their successors are appointed and qualified. Such members shall be eligible for reappointment to successive terms of office as members of the board. <text:s/></text:p>
      <text:p text:style-name="P8">(c) <text:s/>Vacancies in office shall be filled by appointment by the Governor in the same manner as the appointment to the position on the board which becomes vacant. An appointment to fill a vacancy other than by expiration of a term of office shall be for the balance of the unexpired term. <text:s/></text:p>
      <text:p text:style-name="P8">(d) <text:s/>Members of the board may be removed from office under the same conditions for removal from office of members of professional licensing boards provided in Code Section 43-1-17. <text:s/></text:p>
      <text:p text:style-name="P8">(e) <text:s/>There shall be a chairperson of the board elected by and from the membership of the board who shall be the presiding officer of the board. The term of the chairperson shall be established by rules of the board. <text:s/></text:p>
      <text:p text:style-name="P8">(f) <text:s/>A quorum for transacting business shall be determined by the members of the board. <text:s/></text:p>
      <text:p text:style-name="P8">(g) <text:s/>The members of the board shall receive a per diem allowance and expenses as shall be set and approved by the Office of Planning and Budget in conformance with rates and allowances set for members of other state boards. <text:s/></text:p>
      <text:p text:style-name="P8">(h) <text:s/>In addition to the powers and duties set forth in this chapter, the board shall recommend to the Governor and the General Assembly changes in state programs, statutes, policies, budgets, and standards relating to vocational rehabilitation services, the improvement of coordination among state and local agencies that provide vocational rehabilitation services, and the improvement of the condition of citizens who are in need of vocational rehabilitation services. <text:s/><text:line-break/></text:p>
      <text:p text:style-name="P3">History</text:p>
      <text:p text:style-name="P8">(Code 1981, § 49-9-2, enacted by Ga. L. 2012, p. 303, § 1/HB 1146.)<text:line-break/></text:p>
      <text:p text:style-name="P3">Annotations</text:p>
      <text:p text:style-name="P4"><text:span text:style-name="T1">Effective date.</text:span><text:s/>- This Code section became effective July 1, 2012. <text:s/><text:line-break/></text:p>
      <text:p text:style-name="P7"><text:span text:style-name="T1">49-9-3. Duties of executive director of Georgia Vocational Rehabilitation Agency.<text:line-break/></text:span></text:p>
      <text:p text:style-name="P3">Statute text</text:p>
      <text:p text:style-name="P8">(a) <text:s/>There shall be an executive director of the Georgia Vocational Rehabilitation Agency nominated by the Governor and approved by the board. The director shall serve during the term of the Governor by whom he or she is appointed and at the pleasure of the board. If the Governor's term expires and the incoming Governor has not made a nomination or such nomination has not been approved by the board, the current director shall serve until a replacement is nominated by the incoming Governor and approved by the board. <text:s/></text:p>
      <text:p text:style-name="P8">(b) <text:s/>In carrying out his or her duties under this chapter, the director of the Georgia Vocational Rehabilitation Agency: <text:s/></text:p>
      <text:p text:style-name="P8">(1) Shall, with the approval of the board, prepare such regulations for promulgation by the board as he or she finds necessary to carry out the purposes of this chapter; <text:s/></text:p>
      <text:p text:style-name="P8">(2) Shall, with the approval of the board, prepare such policies and procedures as he or she finds necessary for the purposes of this chapter and establish appropriate subordinate administrative units within the agency; <text:s/></text:p>
      <text:p text:style-name="P8">(3) Shall recommend to the board for appointment such personnel as he or she deems necessary for the efficient performance of the functions of the agency; <text:s/></text:p>
      <text:p text:style-name="P8">(4) Shall prepare and submit to the board annual reports of activities and expenditures and, prior to each regular session of the General Assembly, estimates of sums required for carrying out this chapter and estimates of the amounts to be made available for this purpose from all sources; <text:s/></text:p>
      <text:p text:style-name="P8">(5) Shall make certification for disbursement, in accordance with regulations, of funds available for carrying out the purposes of this chapter; <text:s/></text:p>
      <text:p text:style-name="P8">(6) May, with the approval of the board, delegate to any officer or employee of the agency such of his or her powers and duties, except the making of regulations and the appointment of personnel, as he or she finds necessary to carry out the purposes of this chapter; and <text:s/></text:p>
      <text:p text:style-name="P8">(7) Is designated as the administrator of a program provided under Section 221 of the federal Social Security Act, relating to disability adjudication services. The director shall receive, notwithstanding any other provision of law and in addition to his or her regular compensation, such compensation and allowance as may be augmented from grants by the appropriate federal agency in such amount as is determined by the federal agency to be commensurate with the duties imposed by Section 221 of the federal Social Security Act. <text:s/><text:line-break/></text:p>
      <text:p text:style-name="P3">History</text:p>
      <text:p text:style-name="P8">(Code 1981, § 34-15-3, enacted by Ga. L. 2000, p. 1137, § 1; Code 1981, § 49-9-3, as redesignated by Ga. L. 2012, p. 303, § 1/HB 1146.)<text:line-break/></text:p>
      <text:p text:style-name="P3">Annotations</text:p>
      <text:p text:style-name="P4"><text:span text:style-name="T1">The 2012 amendment,</text:span><text:s/>effective July 1, 2012, redesignated former Code Section 34-15-3 as present Code Section 49-9-3, and added subsection (a); designated the existing provisions as subsection (b); throughout subsection (b), substituted "board" for "Commissioner" and substituted "agency" for "division"; and substituted "Georgia Vocational Rehabilitation Agency" for "Division of Rehabilitation Services of the Department of Labor" near the end of the introductory paragraph of subsection (b). <text:s/><text:line-break/></text:p>
      <text:p text:style-name="P7"><text:span text:style-name="T1">49-9-4. Creation of Georgia Vocational Rehabilitation Agency; function.<text:line-break/></text:span></text:p>
      <text:p text:style-name="P3">Statute text</text:p>
      <text:p text:style-name="P8">(a) (1) <text:s/>The Georgia Vocational Rehabilitation Agency is created and established to perform the functions and assume the duties, powers, and authority exercised on June 30, 2012, by the Division of Rehabilitation Services within the Department of Labor including the disability adjudication section, and such division shall be reconstituted as the Georgia Vocational Rehabilitation Agency effective July 1, 2012. <text:s/></text:p>
      <text:p text:style-name="P8">(2) The Georgia Vocational Rehabilitation Agency shall be assigned to the Department of Human Services for administrative purposes only, as prescribed in Code Section 50-4-3. <text:s/></text:p>
      <text:p text:style-name="P8">(3) On and after July 1, 2012, the powers, functions, duties, programs, institutions, and authority of the Georgia Vocational Rehabilitation Agency relating to the former Division of Rehabilitation Services within the Department of Labor shall be performed and exercised by the Georgia Vocational Rehabilitation Agency pursuant to this article. The Georgia Vocational Rehabilitation Agency shall take all necessary steps to ensure continuity of services for the vocational rehabilitation of persons with disabilities during such transfer. <text:s/></text:p>
      <text:p text:style-name="P8">(b) <text:s/>The agency shall be administered by a director appointed pursuant to Code Section 49-9-3. The policy-making functions which were vested in the Department of Labor pertaining to the Division of Rehabilitation Services are vested in the Georgia Vocational Rehabilitation Agency effective July 1, 2012. <text:s/></text:p>
      <text:p text:style-name="P8">(c) <text:s/>Any proceedings or other matters pending before the Division of Rehabilitation Services of the Department of Labor on June 30, 2012, which relate to the functions transferred to the Georgia Vocational Rehabilitation Agency shall be transferred to the agency on July 1, 2012. <text:s/></text:p>
      <text:p text:style-name="P8">(d) <text:s/>The Georgia Vocational Rehabilitation Agency shall, from July 1, 2012, assume possession and control of all records, papers, equipment, supplies, office space, and all other tangible property possessed and controlled by the Department of Labor as of June 30, 2012, in the Department of Labor's administration of the Division of Rehabilitation Services. All funds attributable to the Division of Rehabilitation Services and its programs and institutions from state, federal, and any other public or private source shall be transferred to the Georgia Vocational Rehabilitation Agency on July 1, 2012. <text:s/></text:p>
      <text:p text:style-name="P8">(e) <text:s/>On July 1, 2012, the Georgia Vocational Rehabilitation Agency shall receive custody of any state owned real property in the custody of the Department of Labor on June 30, 2012, which pertains to the functions transferred from the Division of Rehabilitation Services to the Georgia Vocational Rehabilitation Agency. <text:s/></text:p>
      <text:p text:style-name="P8">(f) <text:s/>Prior to July 1, 2012, the Office of Planning and Budget shall calculate, in consultation with the Department of Labor, the amount of all funds of or attributable to the Division of Rehabilitation Services and its programs and institutions from any source that are used to provide administrative or other services within the Department of Labor, including funds from the disability adjudication section, the cost allocation system, and any indirect costs funding from the federal government or any other source. The amount calculated shall be transferred to the agency on July 1, 2012. <text:s/></text:p>
      <text:p text:style-name="P8">(g) <text:s/>All officers, employees, and agents of the Division of Rehabilitation Services who, on June 30, 2012, are engaged in the performance of a function or duty which shall be vested in the Georgia Vocational Rehabilitation Agency on July 1, 2012, by this chapter, shall be automatically transferred to the Georgia Vocational Rehabilitation Agency on July 1, 2012. An equivalent number of positions or funds of the Department of Labor which provide administrative support to the Division of Rehabilitation Services shall be transferred to the Georgia Vocational Rehabilitation Agency on July 1, 2012. Such persons shall be subject to the employment practices and policies of the Georgia Vocational Rehabilitation Agency on and after July 1, 2012, but consistent with the compensation and benefits of other employees of that department holding positions substantially the same as the transferred employees; the compensation and benefits of such transferred employees shall not be reduced. Employees who are subject to the rules of the State Personnel Board and who are transferred to the Georgia Vocational Rehabilitation Agency shall retain all existing rights under such rules. Accrued annual and sick leave shall be retained by said employees as employees of the Georgia Vocational Rehabilitation Agency. The Department of Labor shall be responsible for payment of the accrued Fair Labor Standards Act compensatory time possessed by said employees. Such accrued compensatory time shall be used by or paid to said employees prior to July 1, 2012. <text:s/></text:p>
      <text:p text:style-name="P8">(h) (1) <text:s/>The Georgia Vocational Rehabilitation Agency is the designated state unit for the vocational rehabilitation program. <text:s/></text:p>
      <text:p text:style-name="P8">(2) The Georgia Vocational Rehabilitation Agency shall conform to federal standards in all respects necessary for receiving federal grants and the director of the Georgia Vocational Rehabilitation Agency is authorized and empowered to effect such changes as may, from time to time, be necessary in order to comply with such standards. <text:s/></text:p>
      <text:p text:style-name="P8">(3) The Georgia Vocational Rehabilitation Agency shall take all necessary steps to secure at a minimum the same level of benefits provided pursuant to relevant federal statutes and appropriations received by the Division of Rehabilitation Services of the Department of Labor prior to June 30, 2012. The department shall also amend the state plan if necessary to meet federal funding requirements. <text:s/></text:p>
      <text:p text:style-name="P8">(4) The Georgia Vocational Rehabilitation Agency is authorized to employ, on a full or part-time basis, such medical, psychiatric, social work, supervisory, institutional, and other professional personnel and such clerical and other employees as may be necessary to discharge the duties of the agency under this chapter. The agency is also authorized to contract for such professional services as may be necessary. <text:s/></text:p>
      <text:p text:style-name="P8">(5) Classified employees of the Georgia Vocational Rehabilitation Agency under this chapter shall in all instances be employed and dismissed in accordance with rules and regulations of the State Personnel Board. <text:s/></text:p>
      <text:p text:style-name="P8">(i) <text:s/>The Georgia Vocational Rehabilitation Agency shall succeed to all rules, regulations, policies, procedures, and administrative orders of the Department of Labor which are in effect on June 30, 2012, and which relate to the functions of the Division of Rehabilitation Services. Such rules, regulations, policies, procedures, and administrative orders shall remain in effect until amended, repealed, superseded, or nullified by proper authority or as otherwise provided by law. <text:s/></text:p>
      <text:p text:style-name="P8">(j) <text:s/>The rights, privileges, entitlements, and duties of parties to contracts, leases, agreements, and other transactions entered into before July 1, 2012, by the Department of Labor or the Division of Rehabilitation Services pertaining to the Division of Rehabilitation Services transferred to the Georgia Vocational Rehabilitation Agency by this chapter shall continue to exist; and none of these rights, privileges, entitlements, obligations, and duties are impaired or diminished by reason of the transfer of the functions to the Georgia Vocational Rehabilitation Agency. In all such instances, the Georgia Vocational Rehabilitation Agency shall be substituted for the Department of Labor or the Division of Rehabilitation Services, and the Georgia Vocational Rehabilitation Agency shall succeed to the rights, privileges, entitlements, and duties under such contracts, leases, agreements, and other transactions. <text:s/></text:p>
      <text:p text:style-name="P8">(k) <text:s/>The Georgia Vocational Rehabilitation Agency shall conform all service delivery regions to the state service delivery regions provided in subsection (a) of Code Section 50-4-7. <text:s/></text:p>
      <text:p text:style-name="P8">(l) <text:s/>The duties, powers, and authority to manage and operate the long-term acute care and the inpatient rehabilitation hospitals at the Roosevelt Warm Springs Institute for Rehabilitation shall be transferred to the Board of Regents of the University System of Georgia effective July 1, 2015, and the remaining duties, powers, and authority to manage and operate the Roosevelt Warm Springs Institute for Rehabilitation shall remain vested with the Georgia Vocational Rehabilitation Agency. <text:s/><text:line-break/></text:p>
      <text:p text:style-name="P3">History</text:p>
      <text:p text:style-name="P8">(Code 1981, § 34-15-2, enacted by Ga. L. 2000, p. 1137, § 1; Ga. L. 2009, p. 453, § 2-17/HB 228; Ga. L. 2009, p. 745, § 2/SB 97; Code 1981, § 49-9-4, as redesignated by Ga. L. 2012, p. 303, § 1/HB 1146; Ga. L. 2012, p. 446, § 2-45/HB 642; Ga. L. 2013, p. 141, § 49/HB 79; Ga. L. 2015, p. 890, § 12/HB 263.)<text:line-break/></text:p>
      <text:p text:style-name="P3">Annotations</text:p>
      <text:p text:style-name="P4"><text:span text:style-name="T1">The 2012 amendments.</text:span><text:s/>The first 2012 amendment, effective July 1, 2012, redesignated former Code Section 34-15-2 as present Code Section 49-9-4, and rewrote this Code section. The second 2012 amendment, effective July 1, 2012, in the fourth sentence of subsection (d) (now subsection (g)), substituted "rules of the State Personnel Board" for "State Personnel Administration", and substituted "such rules" for "the State Personnel Administration"; and substituted "State Personnel Board" for "State Personnel Administration" at the end of paragraph (e)(4) (now paragraph (h)(5)). <text:s/><text:line-break/></text:p>
      <text:p text:style-name="P4"><text:span text:style-name="T1">The 2013 amendment,</text:span><text:s/>effective April 24, 2013, part of an Act to revise, modernize, and correct the Code, revised punctuation in subsections (d) and (g). <text:s/><text:line-break/></text:p>
      <text:p text:style-name="P4"><text:span text:style-name="T1">The 2015 amendment,</text:span><text:s/>effective July 1, 2015, deleted "and the Roosevelt Warm Springs Institute for Rehabilitation" following "disability adjudication section" in paragraph (a)(1); and added subsection (l). <text:s/><text:line-break/></text:p>
      <text:p text:style-name="P4"><text:span text:style-name="T1"><text:s text:c="2"/>Editor's notes.</text:span><text:s/>- Ga. L. 2012, p. 446, <text:span text:style-name="T2">§</text:span><text:s/>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 <text:s/></text:p>
      <text:p text:style-name="P4">Ga. L. 2012, p. 446, <text:span text:style-name="T2">§</text:span><text:s/>3-2/HB 642, not codified by the General Assembly, provides that: "Appropriations for functions which are transferred by this Act may be transferred as provided in Code Section 45-12-90." <text:s/><text:line-break/></text:p>
      <text:p text:style-name="P7"><text:span text:style-name="T1">49-9-5. Provision of services to persons with disabilities.<text:line-break/></text:span></text:p>
      <text:p text:style-name="P3">Statute text</text:p>
      <text:p text:style-name="P8">The agency shall provide the services authorized by this chapter to persons with disabilities determined to be eligible therefor; and, in carrying out the purposes of this chapter, the agency is authorized, among other things: <text:s/><text:line-break/></text:p>
      <text:p text:style-name="P8">(1) To cooperate with other departments, agencies, and institutions, both public and private, in providing the services authorized by this chapter to persons with disabilities; in studying the problems involved therein; and in establishing, developing, and providing, in conformity with the purposes of this chapter, such programs, facilities, and services as may be necessary or desirable; <text:s/></text:p>
      <text:p text:style-name="P8">(2) To enter into reciprocal agreements with other states to provide for the services authorized by this chapter to residents of the state concerned; <text:s/></text:p>
      <text:p text:style-name="P8">(3) To conduct research and compile statistics relating to the provision of services or the need of services by persons with disabilities; <text:s/></text:p>
      <text:p text:style-name="P8">(4) To license blind persons or other persons with disabilities to operate vending facilities under its supervision and control, subject to the terms and conditions provided in regulations, policies, and procedures issued pursuant to Code Section 49-9-3, on: <text:s/></text:p>
      <text:p text:style-name="P8">(A) State property; <text:s/></text:p>
      <text:p text:style-name="P8">(B) County or municipal property; <text:s/></text:p>
      <text:p text:style-name="P8">(C) Federal property, pursuant to delegation of authority under the Randolph-Sheppard Act, 20 U.S.C. Section 107(b), and any amendment thereto or any act of Congress relating to this subject; and <text:s/></text:p>
      <text:p text:style-name="P8">(D) Private property; and <text:s/></text:p>
      <text:p text:style-name="P8">(5) To provide for the establishment, supervision, and control of suitable business enterprises to be operated by persons with disabilities. <text:s/><text:line-break/></text:p>
      <text:p text:style-name="P3">History</text:p>
      <text:p text:style-name="P8">(Code 1981, § 34-15-4, enacted by Ga. L. 2000, p. 1137, § 1; Code 1981, § 49-9-5, as redesignated by Ga. L. 2012, p. 303, § 1/HB 1146; Ga. L. 2013, p. 141, § 49/HB 79.)<text:line-break/></text:p>
      <text:p text:style-name="P3">Annotations</text:p>
      <text:p text:style-name="P4"><text:span text:style-name="T1">The 2012 amendment,</text:span><text:s/>effective July 1, 2012, redesignated former Code Section 34-15-4 as present Code Section 49-9-5; in the introductory paragraph of this Code section, substituted "agency" for "department, through the division," near the beginning, and substituted "agency" for "division" near the end; and substituted "Code Section 49-9-3" for "paragraphs (1) and (2) of Code Section 34-15-3" near the end of the introductory language of paragraph (4). <text:s/><text:line-break/></text:p>
      <text:p text:style-name="P4"><text:span text:style-name="T1">The 2013 amendment,</text:span><text:s/>effective April 24, 2013, part of an Act to revise, modernize, and correct the Code, substituted "under the Randolph-Sheppard Act, 20 U.S.C. Section 107(b)," for "under the Randolph-Sheppard Act (20 U.S. Code, Section 107b)(49 Stat. 1559)" in subparagraph (4)(C). <text:s/><text:line-break/></text:p>
      <text:p text:style-name="P7"><text:span text:style-name="T1">49-9-6. Authorization to utilize funds.<text:line-break/></text:span></text:p>
      <text:p text:style-name="P3">Statute text</text:p>
      <text:p text:style-name="P8">The agency is authorized to utilize funds made available from appropriations by Congress, by gifts or grants from private sources, by appropriations of the General Assembly, or by transfer of funds from other state departments for the purpose of establishing and operating rehabilitation centers and workshops. <text:s/><text:line-break/></text:p>
      <text:p text:style-name="P3">History</text:p>
      <text:p text:style-name="P8">(Code 1981, § 34-15-5, enacted by Ga. L. 2000, p. 1137, § 1; Code 1981, § 49-9-6, as redesignated by Ga. L. 2012, p. 303, § 1/HB 1146.)<text:line-break/></text:p>
      <text:p text:style-name="P3">Annotations</text:p>
      <text:p text:style-name="P4"><text:span text:style-name="T1">The 2012 amendment,</text:span><text:s/>effective July 1, 2012, redesignated former Code Section 34-15-5 as present Code Section 49-9-6, and substituted "agency" for "Division of Rehabilitation Services" near the beginning of this Code section. <text:s/><text:line-break/></text:p>
      <text:p text:style-name="P7"><text:span text:style-name="T1">49-9-7. Cooperation to carry out the purposes of federal statutes.<text:line-break/></text:span></text:p>
      <text:p text:style-name="P3">Statute text</text:p>
      <text:p text:style-name="P8">The agency is empowered and directed to cooperate, pursuant to agreements with the federal government, in carrying out the purposes of any federal statutes pertaining to the purposes of this chapter. The agency is authorized to adopt such methods of administration as are found by the federal government to be necessary for the proper and efficient operation of such agreements and to comply with such conditions as may be necessary to secure the full benefits of such federal statutes and appropriations, to administer any legislation pursuant thereto enacted by this state, to direct the disbursement and administer the use of all funds provided by the federal government or this state for the purposes of this chapter, and to do all things necessary to ensure the vocational rehabilitation of persons with disabilities. <text:s/><text:line-break/></text:p>
      <text:p text:style-name="P3">History</text:p>
      <text:p text:style-name="P8">(Code 1981, § 34-15-6, enacted by Ga. L. 2000, p. 1137, § 1; Code 1981, § 49-9-7, as redesignated by Ga. L. 2012, p. 303, § 1/HB 1146.)<text:line-break/></text:p>
      <text:p text:style-name="P3">Annotations</text:p>
      <text:p text:style-name="P4"><text:span text:style-name="T1">The 2012 amendment,</text:span><text:s/>effective July 1, 2012, redesignated former Code Section 34-15-6 as present Code Section 49-9-7; substituted "agency" for "department, through the division," near the beginning of the first sentence and substituted "agency" for "department" near the beginning of the second sentence. <text:s/><text:line-break/></text:p>
      <text:p text:style-name="P7"><text:span text:style-name="T1">49-9-8. Office of State Treasurer designated custodian of federal moneys.<text:line-break/></text:span></text:p>
      <text:p text:style-name="P3">Statute text</text:p>
      <text:p text:style-name="P8">The Office of the State Treasurer is designated as custodian of all moneys received from the federal government for the purpose of carrying out any federal statutes pertaining to the purpose of this chapter. The Office of the State Treasurer shall make disbursements from such funds and all state funds available for such purposes, upon certification in the manner provided in Code Section 49-9-3. <text:s/><text:line-break/></text:p>
      <text:p text:style-name="P3">History</text:p>
      <text:p text:style-name="P8">(Code 1981, § 34-15-7, enacted by Ga. L. 2000, p. 1137, § 1; Ga. L. 2010, p. 863, § 2/SB 296; Code 1981, § 49-9-8, as redesignated by Ga. L. 2012, p. 303, § 1/HB 1146.)<text:line-break/></text:p>
      <text:p text:style-name="P3">Annotations</text:p>
      <text:p text:style-name="P4"><text:span text:style-name="T1">The 2012 amendment,</text:span><text:s/>effective July 1, 2012, redesignated former Code Section 34-15-7 as present Code Section 49-9-8, and substituted "Code Section 49-9-3" for "paragraph (5) of Code Section 34-15-3" at the end of this Code section. <text:s/><text:line-break/></text:p>
      <text:p text:style-name="P7"><text:span text:style-name="T1">49-9-9. Budget estimates.<text:line-break/></text:span></text:p>
      <text:p text:style-name="P3">Statute text</text:p>
      <text:p text:style-name="P8">Budget estimates of the amount of appropriations needed each fiscal year for vocational rehabilitation services and for the administration of the programs under this chapter shall be submitted by the director to the board and, upon approval by the board, shall be included in the estimates made by the board to the Office of Planning and Budget. In the event federal funds are available to the state for vocational rehabilitation purposes, the Georgia Vocational Rehabilitation Agency is authorized to comply with such requirements as may be necessary to obtain said federal funds in the maximum amount and most advantageous proportion possible insofar as this may be done without violating other provisions of the state law and Constitution. In the event Congress fails in any year to appropriate funds for grants-in-aid to the state for vocational rehabilitation purposes, the board shall include as a part of its budget a request for adequate state funds for vocational rehabilitation purposes. <text:s/><text:line-break/></text:p>
      <text:p text:style-name="P3">History</text:p>
      <text:p text:style-name="P8">(Code 1981, § 34-15-8, enacted by Ga. L. 2000, p. 1137, § 1; Code 1981, § 49-9-9, as redesignated by Ga. L. 2012, p. 303, § 1/HB 1146.)<text:line-break/></text:p>
      <text:p text:style-name="P3">Annotations</text:p>
      <text:p text:style-name="P4"><text:span text:style-name="T1">The 2012 amendment,</text:span><text:s/>effective July 1, 2012, redesignated former Code Section 34-15-8 as present Code Section 49-9-9; substituted "board" for "Commissioner" throughout this Code section; substituted "Georgia Vocational Rehabilitation Agency" for "Division of Rehabilitation Services" in the second sentence; and substituted "its budget" for "his or her budget" in the last sentence. <text:s/><text:line-break/></text:p>
      <text:p text:style-name="P7"><text:span text:style-name="T1">49-9-10. Accepting and use of gifts.<text:line-break/></text:span></text:p>
      <text:p text:style-name="P3">Statute text</text:p>
      <text:p text:style-name="P8">The director is authorized and empowered, with the approval of the board, to accept and use gifts made unconditionally, by will or otherwise, for carrying out the purposes of this chapter. Gifts made under such conditions as are proper and consistent with this chapter may be so accepted and shall be held, invested, reinvested, and used in accordance with the conditions of the gift. <text:s/><text:line-break/></text:p>
      <text:p text:style-name="P3">History</text:p>
      <text:p text:style-name="P8">(Code 1981, § 34-15-9, enacted by Ga. L. 2000, p. 1137, § 1; Code 1981, § 49-9-10, as redesignated by Ga. L. 2012, p. 303, § 1/HB 1146.)<text:line-break/></text:p>
      <text:p text:style-name="P3">Annotations</text:p>
      <text:p text:style-name="P4"><text:span text:style-name="T1">The 2012 amendment,</text:span><text:s/>effective July 1, 2012, redesignated former Code Section 34-15-9 as present Code Section 49-9-10, and substituted "board" for "Commissioner" near the beginning of this Code section. <text:s/><text:line-break/></text:p>
      <text:p text:style-name="P7"><text:span text:style-name="T1">49-9-11. Residency requirement; financial need.<text:line-break/></text:span></text:p>
      <text:p text:style-name="P3">Statute text</text:p>
      <text:p text:style-name="P8">(a) <text:s/>Vocational rehabilitation services shall be provided to any qualified individual who is a bona fide resident of the state. <text:s/></text:p>
      <text:p text:style-name="P8">(b) <text:s/>The financial need of eligible persons with disabilities will be considered in the provision of vocational rehabilitation services to the extent allowed by federal or other state law. <text:s/><text:line-break/></text:p>
      <text:p text:style-name="P3">History</text:p>
      <text:p text:style-name="P8">(Code 1981, § 34-15-10, enacted by Ga. L. 2000, p. 1137, § 1; Code 1981, § 49-9-11, as redesignated by Ga. L. 2012, p. 303, § 1/HB 1146.)<text:line-break/></text:p>
      <text:p text:style-name="P3">Annotations</text:p>
      <text:p text:style-name="P4"><text:span text:style-name="T1">The 2012 amendment,</text:span><text:s/>effective July 1, 2012, redesignated former Code Section 34-15-10 as present Code Section 49-9-11. <text:s/><text:line-break/></text:p>
      <text:p text:style-name="P7"><text:span text:style-name="T1">49-9-12. Independent living program.<text:line-break/></text:span></text:p>
      <text:p text:style-name="P3">Statute text</text:p>
      <text:p text:style-name="P8">The Georgia Vocational Rehabilitation Agency is the designated state unit for the independent living program. The independent living program is authorized to provide or contract for the provision of such services as may be needed to enable persons with disabilities to attain the maximum degree of independent living. The powers delegated and authorized in this Code section for the agency shall be in addition to those previously authorized by any other law. The agency is authorized to cooperate with any federal agency in the administration of such a program. <text:s/><text:line-break/></text:p>
      <text:p text:style-name="P3">History</text:p>
      <text:p text:style-name="P8">(Code 1981, § 34-15-11, enacted by Ga. L. 2000, p. 1137, § 1; Code 1981, § 49-9-12, as redesignated by Ga. L. 2012, p. 303, § 1/HB 1146.)<text:line-break/></text:p>
      <text:p text:style-name="P3">Annotations</text:p>
      <text:p text:style-name="P4"><text:span text:style-name="T1">The 2012 amendment,</text:span><text:s/>effective July 1, 2012, redesignated former Code Section 34-15-11 as present Code Section 49-9-12; substituted "Georgia Vocational Rehabilitation Agency" for "Division of Rehabilitation Services of the Department of Labor" in the first sentence; substituted "agency" for "division" in the third sentence; and substituted "agency" for "department" in the last sentence. <text:s/><text:line-break/></text:p>
      <text:p text:style-name="P7"><text:span text:style-name="T1">49-9-13. Entitlement to hearing if aggrieved.<text:line-break/></text:span></text:p>
      <text:p text:style-name="P3">Statute text</text:p>
      <text:p text:style-name="P8">Any individual applying for or receiving vocational rehabilitation services who is aggrieved by any action or inaction of the agency shall be entitled, in accordance with regulations, to a hearing in accordance with Chapter 13 of Title 50, the "Georgia Administrative Procedure Act," and in accordance with applicable federal laws and regulations. <text:s/><text:line-break/></text:p>
      <text:p text:style-name="P3">History</text:p>
      <text:p text:style-name="P8">(Code 1981, § 34-15-12, enacted by Ga. L. 2000, p. 1137, § 1; Code 1981, § 49-9-13, as redesignated by Ga. L. 2012, p. 303, § 1/HB 1146.)<text:line-break/></text:p>
      <text:p text:style-name="P3">Annotations</text:p>
      <text:p text:style-name="P4"><text:span text:style-name="T1">The 2012 amendment,</text:span><text:s/>effective July 1, 2012, redesignated former Code Section 34-15-12 as present Code Section 49-9-13, and substituted "agency" for "division" near the middle of this Code section. <text:s/><text:line-break/></text:p>
      <text:p text:style-name="P4"><text:span text:style-name="T1">Code Commission notes.</text:span><text:s/>- Pursuant to Code Section 28-9-5, in 2000, a comma was inserted following "Georgia Administrative Procedure Act". <text:s/><text:line-break/></text:p>
      <text:p text:style-name="P7"><text:span text:style-name="T1">49-9-14. Rights not transferable; exempt from creditors.<text:line-break/></text:span></text:p>
      <text:p text:style-name="P3">Statute text</text:p>
      <text:p text:style-name="P8">Any rights of persons with disabilities to maintenance under this chapter shall not be transferable or assignable at law or in equity and shall be exempt from the claims of creditors. <text:s/><text:line-break/></text:p>
      <text:p text:style-name="P3">History</text:p>
      <text:p text:style-name="P8">(Code 1981, § 34-15-13, enacted by Ga. L. 2000, p. 1137, § 1; Code 1981, § 49-9-14, as redesignated by Ga. L. 2012, p. 303, § 1/HB 1146.)<text:line-break/></text:p>
      <text:p text:style-name="P3">Annotations</text:p>
      <text:p text:style-name="P4"><text:span text:style-name="T1">The 2012 amendment,</text:span><text:s/>effective July 1, 2012, redesignated former Code Section 34-15-13 as present Code Section 49-9-14. <text:s/><text:line-break/></text:p>
      <text:p text:style-name="P7"><text:span text:style-name="T1">49-9-15. Coverage by a hospitalization or medical insurance policy.<text:line-break/></text:span></text:p>
      <text:p text:style-name="P3">Statute text</text:p>
      <text:p text:style-name="P8">Where a person with disabilities who receives vocational rehabilitation services is covered by a hospitalization or medical insurance policy, the Georgia Vocational Rehabilitation Agency shall be subrogated to the rights of such person with disabilities to recover in an amount not to exceed the cost of vocational rehabilitation services rendered by the Georgia Vocational Rehabilitation Agency, exclusive of those services for which eligibility is not predicated on the need for financial assistance. Where the person with disabilities receives vocational rehabilitation services without disclosing that he or she is covered by a hospitalization or medical insurance policy, he or she shall be liable therefor to the Georgia Vocational Rehabilitation Agency in an amount not to exceed the cost of rehabilitation services rendered, exclusive of those services for which eligibility is not predicated on the need for financial assistance, or in an amount not to exceed the insurance reimbursement received, whichever is the lesser. <text:s/><text:line-break/></text:p>
      <text:p text:style-name="P3">History</text:p>
      <text:p text:style-name="P8">(Code 1981, § 34-15-14, enacted by Ga. L. 2000, p. 1137, § 1; Code 1981, § 49-9-15, as redesignated by Ga. L. 2012, p. 303, § 1/HB 1146.)<text:line-break/></text:p>
      <text:p text:style-name="P3">Annotations</text:p>
      <text:p text:style-name="P4"><text:span text:style-name="T1">The 2012 amendment,</text:span><text:s/>effective July 1, 2012, redesignated former Code Section 34-15-14 as present Code Section 49-9-15, and substituted "Georgia Vocational Rehabilitation Agency" for "Division of Rehabilitation Services" throughout this Code section. <text:s/><text:line-break/></text:p>
      <text:p text:style-name="P7"><text:span text:style-name="T1">49-9-16. Lien upon causes of actions; procedure for perfecting lien; notice; fee; releases and covenants not to sue.<text:line-break/></text:span></text:p>
      <text:p text:style-name="P3">Statute text</text:p>
      <text:p text:style-name="P8">Where a person with disabilities who receives vocational rehabilitation services is entitled to recover damages for said injuries, the Georgia Vocational Rehabilitation Agency shall have a lien, in an amount not to exceed the cost of rehabilitation services rendered, upon any and all causes of action accruing to the individual to whom such services were furnished, or to the legal representative of such individual, on account of injuries giving rise to such cause of action and which necessitated such rehabilitation services, subject, however, to any attorney's lien. In order to perfect such lien, the Georgia Vocational Rehabilitation Agency shall file in the office of the clerk of the superior court of the county wherein the individual resides a verified statement setting forth the name and address of such individual; the name and address of the Georgia Vocational Rehabilitation Agency; the amount claimed to be due for such vocational rehabilitation services; and, to the best of claimant's knowledge, the names and addresses of all persons, firms, or corporations claimed by such injured individual, or the legal representative of such individual, to be liable for damages arising from such injuries. The Georgia Vocational Rehabilitation Agency shall also, within one day after the filing of such claim or lien, mail a copy thereof to any person, firm, or corporation so claimed to be liable for such damages to the addresses as given in such statement. The filing of such claim or lien shall be notice thereof to all persons, firms, or corporations liable for such damages, whether or not they are named in such claim or lien. The clerk of the court shall endorse thereon the date and hour of filing in the hospital lien book, along with the name of the claimant, the injured person, the amount claimed, and the names and addresses of those claimed to be liable for damages. Such information shall be recorded in the name of the injured individual. The clerk shall be paid $1.00 as his or her fee for such filing. No release for such cause or causes of action or any judgment thereon, or any covenant not to sue thereon, shall be valid or effectual as against such lien unless the holder thereof shall join therein or execute a release of such lien; and the claimant of such lien may enforce the lien by an action against the person, firm, or corporation liable for such damages. <text:s/><text:line-break/></text:p>
      <text:p text:style-name="P3">History</text:p>
      <text:p text:style-name="P8">(Code 1981, § 34-15-15, enacted by Ga. L. 2000, p. 1137, § 1; Code 1981, § 49-9-16, as redesignated by Ga. L. 2012, p. 303, § 1/HB 1146.)<text:line-break/></text:p>
      <text:p text:style-name="P3">Annotations</text:p>
      <text:p text:style-name="P4"><text:span text:style-name="T1">The 2012 amendment,</text:span><text:s/>effective July 1, 2012, redesignated former Code Section 34-15-15 as present Code Section 49-9-16; substituted "Georgia Vocational Rehabilitation Agency" for "Division of Rehabilitation Services" throughout this Code section; deleted a comma following "individual resides" near the middle of the second sentence; and inserted "or her" in the next to the last sentence. <text:s/><text:line-break/></text:p>
      <text:p text:style-name="P7"><text:span text:style-name="T1">49-9-17. Authorization to retain title; authorization to sell; surplus; receipts; deposit of funds received.<text:line-break/></text:span></text:p>
      <text:p text:style-name="P3">Statute text</text:p>
      <text:p text:style-name="P8">The agency is authorized to retain title to any property, tools, instruments, training supplies, equipment, or other items of value acquired for use of persons with disabilities and to repossess and transfer them for the use of other persons with disabilities. The board is authorized to offer for sale any items acquired in the operation of the program under this chapter when they are no longer necessary or to exchange them for necessary items which may be used to greater advantage. When any such surplus equipment is sold or exchanged, a receipt for it shall be taken from the purchaser showing the consideration given for such equipment and shall be forwarded to the Office of the State Treasurer; and any funds received by the agency pursuant to any such transactions shall be deposited in the state treasury in the appropriate federal or state rehabilitation account and shall be available for expenditures for any purposes consistent with this chapter. <text:s/><text:line-break/></text:p>
      <text:p text:style-name="P3">History</text:p>
      <text:p text:style-name="P8">(Code 1981, § 34-15-16, enacted by Ga. L. 2000, p. 1137, § 1; Ga. L. 2010, p. 863, § 2/SB 296; Code 1981, § 49-9-17, as redesignated by Ga. L. 2012, p. 303, § 1/HB 1146.)<text:line-break/></text:p>
      <text:p text:style-name="P3">Annotations</text:p>
      <text:p text:style-name="P4"><text:span text:style-name="T1">The 2012 amendment,</text:span><text:s/>effective July 1, 2012, redesignated former Code Section 34-15-16 as present Code Section 49-9-17; substituted "agency" for "division" in the first and third sentences, and substituted "board" for "Commissioner" near the beginning of the second sentence. <text:s/><text:line-break/></text:p>
      <text:p text:style-name="P7"><text:span text:style-name="T1">49-9-18. Confidentiality; penalty.<text:line-break/></text:span></text:p>
      <text:p text:style-name="P3">Statute text</text:p>
      <text:p text:style-name="P8">It shall be unlawful, except for purposes directly connected with the administration of the vocational rehabilitation program and in accordance with regulations, policies, and procedures, for any person or persons to solicit, disclose, receive, or make use of or authorize, knowingly permit, participate in, or acquiesce in the use of any list of, or names of, or any information concerning persons applying for or receiving vocational rehabilitation, directly or indirectly derived from the records. Any person who violates any provision of this Code section shall be guilty of a misdemeanor. <text:s/><text:line-break/></text:p>
      <text:p text:style-name="P3">History</text:p>
      <text:p text:style-name="P8">(Code 1981, § 34-15-17, enacted by Ga. L. 2000, p. 1137, § 1; Code 1981, § 49-9-18, as redesignated by Ga. L. 2012, p. 303, § 1/HB 1146.)<text:line-break/></text:p>
      <text:p text:style-name="P3">Annotations</text:p>
      <text:p text:style-name="P4"><text:span text:style-name="T1">The 2012 amendment,</text:span><text:s/>effective July 1, 2012, redesignated former Code Section 34-15-17 as present Code Section 49-9-18. <text:s/><text:line-break/></text:p>
      <text:p text:style-name="P8"/>
      <text:p text:style-name="P9"><text:span text:style-name="T1">OPINIONS OF THE ATTORNEY GENERAL</text:span></text:p>
      <text:p text:style-name="P8"/>
      <text:p text:style-name="P4"><text:span text:style-name="T1">Fingerprinting of offenders not required.</text:span><text:s/>- Violation of O.C.G.A. <text:span text:style-name="T2">§</text:span><text:s/>34-15-17 is not an offense designated as one that requires fingerprinting. 2000 Op. Att'y Gen. No. 2000-11. <text:s/><text:line-break/></text:p>
      <text:p text:style-name="P7"><text:span text:style-name="T1">49-9-19. Governing prohibitions.<text:line-break/></text:span></text:p>
      <text:p text:style-name="P3">Statute text</text:p>
      <text:p text:style-name="P8">Employees of the agency engaged in functions under this chapter shall be governed by the prohibitions in the rules and regulations of the State Personnel Board and the federal Office of Personnel Management from participation in political activity. <text:s/><text:line-break/></text:p>
      <text:p text:style-name="P3">History</text:p>
      <text:p text:style-name="P8">(Code 1981, § 34-15-18, enacted by Ga. L. 2000, p. 1137, § 1; Code 1981, § 49-9-19, as redesignated by Ga. L. 2012, p. 303, § 1/HB 1146.)<text:line-break/></text:p>
      <text:p text:style-name="P3">Annotations</text:p>
      <text:p text:style-name="P4"><text:span text:style-name="T1">The 2012 amendment,</text:span><text:s/>effective July 1, 2012, redesignated former Code Section 34-15-18 as present Code Section 49-9-19, and substituted "agency" for "department" near the beginning of this Code section. <text:s/><text:line-break/></text:p>
      <text:p text:style-name="P7"><text:span text:style-name="T1">49-9-20. Rights of General Assembly to amend or repeal chapter.<text:line-break/></text:span></text:p>
      <text:p text:style-name="P3">Statute text</text:p>
      <text:p text:style-name="P8">The General Assembly reserves the right to amend or repeal all or any part of this chapter at any time, and there shall be no vested private right of any kind against such amendment or repeal. All the rights, privileges, or immunities conferred by this chapter or by acts done pursuant thereto shall exist subject to the power of the legislature to amend or repeal this chapter at any time. <text:s/><text:line-break/></text:p>
      <text:p text:style-name="P3">History</text:p>
      <text:p text:style-name="P8">(Code 1981, § 34-15-19, enacted by Ga. L. 2000, p. 1137, § 1; Code 1981, § 49-9-20, as redesignated by Ga. L. 2012, p. 303, § 1/HB 1146.)<text:line-break/></text:p>
      <text:p text:style-name="P3">Annotations</text:p>
      <text:p text:style-name="P4"><text:span text:style-name="T1">The 2012 amendment,</text:span><text:s/>effective July 1, 2012, redesignated former Code Section 34-15-19 as present Code Section 49-9-20. <text:s/><text:line-break/></text:p>
      <text:p text:style-name="P7"><text:span text:style-name="T1">49-9-21. Delivery of deaf-blind services and techniques leading to maximum independence; integration.<text:line-break/></text:span></text:p>
      <text:p text:style-name="P3">Statute text</text:p>
      <text:p text:style-name="P8">(a) <text:s/>The Georgia Vocational Rehabilitation Agency shall oversee the delivery of deaf-blind services and techniques provided by an organization pursuant to subsection (c) of this Code section that lead to maximum independence and employment for individuals with both a hearing and a vision loss. These services shall include, but not be limited to, transition of deaf-blind youth from education to the work force; identification of deaf-blind individuals in Georgia; communication access for varying groups of individuals and their unique needs; training deaf-blind individuals in orientation and mobility, rehabilitation, and Braille; utilization of support service providers to function as sighted guides, communication facilitators, and providers of transportation; support and increase in the number of qualified sign language interpreters working with deaf-blind individuals; use of adaptive technologies, such as computers, telebraillers, and TTY devices; strategies and techniques to assist deaf-blind individuals in obtaining the highest level of independence possible; and peer support which provides access to information, people, and places. <text:s/></text:p>
      <text:p text:style-name="P8">(b) <text:s/>The agency shall, to the greatest extent possible, integrate the services and techniques required pursuant to subsection (a) of this Code section into its standard practices and procedures with the objective of providing appropriate services in an appropriate manner to individuals in the deaf-blind community. <text:s/></text:p>
      <text:p text:style-name="P8">(c) <text:s/>Subject to appropriations by the General Assembly, the Georgia Vocational Rehabilitation Agency shall retain an organization knowledgeable on deaf-blind issues to provide the services and techniques included in subsection (a) of this Code section to deaf-blind individuals and to provide comprehensive training to agency staff on such services and techniques required pursuant to subsection (a) of this Code section. Such organization shall be retained no later than six months after funding from appropriations by the General Assembly has been made available for expenditure by the agency. <text:s/><text:line-break/></text:p>
      <text:p text:style-name="P3">History</text:p>
      <text:p text:style-name="P8">(Code 1981, § 34-15-20, enacted by Ga. L. 2007, p. 257, § 1/SB 49; Ga. L. 2008, p. 324, § 34/SB 455; Code 1981, § 49-9-21, as redesignated by Ga. L. 2012, p. 303, § 1/HB 1146.)<text:line-break/></text:p>
      <text:p text:style-name="P3">Annotations</text:p>
      <text:p text:style-name="P4"><text:span text:style-name="T1">The 2012 amendment,</text:span><text:s/>effective July 1, 2012, redesignated former Code Section 34-15-20 as present Code Section 49-9-21; substituted "Georgia Vocational Rehabilitation Agency" for "Division of Rehabilitation Services of the Department of Labor" in the first sentence of subsection (a); substituted "agency" for "division" in subsection (b) and in the first sentence of subsection (c); and, in subsection (c), substituted "Georgia Vocational Rehabilitation Agency" for "Division of Rehabilitation Services" in the first sentence, and substituted "agency" for "department" at the end of the last sentence. <text:s/><text:line-break/></text:p>
      <text:p text:style-name="P4"><text:span text:style-name="T1">Cross references.</text:span><text:s/>- Deaf person defined, <text:span text:style-name="T2">§</text:span><text:s/>30-1-1. <text:s/></text:p>
      <text:p text:style-name="P4">Individualized education program for blind students with evaluation of Braille skills, <text:span text:style-name="T2">§</text:span><text:s/>30-7-3. <text:s/></text:p>
      <text:p text:style-name="P4">Blindness, education, screening, and treatment program, <text:span text:style-name="T2">§</text:span><text:s/>31-1-23. <text:s/><text:line-break/></text:p>
      <text:p text:style-name="P5">——————————</text:p>
      <text:p text:style-name="P6"><text:span text:style-name="T1">ARTICLE 2<text:line-break/>VENDING FACILITIES ON STATE PROPERTY<text:line-break/><text:line-break/></text:span></text:p>
      <text:p text:style-name="P7"><text:span text:style-name="T1">49-9-40. Definitions.<text:line-break/></text:span></text:p>
      <text:p text:style-name="P3">Statute text</text:p>
      <text:p text:style-name="P8">As used in this article, the term: <text:s/><text:line-break/></text:p>
      <text:p text:style-name="P8">(1) "State property" means any building, land, or other real property owned, leased, or occupied by any department, commission, board, bureau, agency, public corporation, or other instrumentality of the state, including, but not limited to, the Georgia Building Authority, and any other real property in which the state has a legal or beneficial interest; provided, however, the term "state property" shall not include any property, real or personal, owned or leased or otherwise under the jurisdiction of the Board of Regents of the University System of Georgia, the Georgia Education Authority (University), or any county or independent school system of this state. <text:s/></text:p>
      <text:p text:style-name="P8">(2) "Vending facility" means vending stands, vending machines, snack bars, cart service, shelters, counters, and such other appropriate facilities and equipment as may be necessary for the sale of articles or services by licensed blind persons or other persons with disabilities, as prescribed by rules and regulations adopted by the agency. <text:s/><text:line-break/></text:p>
      <text:p text:style-name="P3">History</text:p>
      <text:p text:style-name="P8">(Code 1981, § 34-15-40, enacted by Ga. L. 2000, p. 1137, § 1; Code 1981, § 49-9-40, as redesignated by Ga. L. 2012, p. 303, § 1/HB 1146.)<text:line-break/></text:p>
      <text:p text:style-name="P3">Annotations</text:p>
      <text:p text:style-name="P4"><text:span text:style-name="T1">The 2012 amendment,</text:span><text:s/>effective July 1, 2012, redesignated former Code Section 34-15-40 as present Code Section 49-9-40, and substituted "agency" for "department" at the end of paragraph (2). <text:s/><text:line-break/></text:p>
      <text:p text:style-name="P7"><text:span text:style-name="T1">49-9-41. Declaration of public policy; income.<text:line-break/></text:span></text:p>
      <text:p text:style-name="P3">Statute text</text:p>
      <text:p text:style-name="P8">To effectuate the purposes of this article, it is declared to be public policy of the state that on any state property where the board determines it to be feasible to establish a vending facility to be operated by a licensed operator as provided in this article and where the agency or department or custodian of such property determines that such facility can be established without undue inconvenience to the operation being carried on in such state building or property, the preference accorded in this article shall require that such vending facility site not be deemed available for letting to competitive bidders for revenue-producing purposes unless the board declines to establish on such site a vending facility for blind persons or other persons with disabilities. The income to the agency or department or custodian controlling the space for such facility sites shall generally not be expected to exceed reimbursement for the cost of providing such facility site space and the services connected therewith; but in any case where such income exceeds those purposes, it shall be paid into the state treasury, subject to certification and audit. <text:s/><text:line-break/></text:p>
      <text:p text:style-name="P3">History</text:p>
      <text:p text:style-name="P8">(Code 1981, § 34-15-41, enacted by Ga. L. 2000, p. 1137, § 1; Code 1981, § 49-9-41, as redesignated by Ga. L. 2012, p. 303, § 1/HB 1146.)<text:line-break/></text:p>
      <text:p text:style-name="P3">Annotations</text:p>
      <text:p text:style-name="P4"><text:span text:style-name="T1">The 2012 amendment,</text:span><text:s/>effective July 1, 2012, redesignated former Code Section 34-15-41 as present Code Section 49-9-41; in the first sentence of this Code section, substituted "board" for "Commissioner of Labor" near the beginning, and substituted "board" for "Commissioner" near the end; and inserted "or department or custodian" near the beginning of the second sentence. <text:s/><text:line-break/></text:p>
      <text:p text:style-name="P7"><text:span text:style-name="T1">49-9-42. Operation of vending facilities on state property; preference for licensed disabled persons.<text:line-break/></text:span></text:p>
      <text:p text:style-name="P3">Statute text</text:p>
      <text:p text:style-name="P8">For the purpose of providing blind persons or other persons with disabilities with remunerative employment, enlarging their economic opportunities, and stimulating them to greater effort in striving to make themselves self-supporting, such blind persons or other persons with disabilities who are licensed by the Georgia Vocational Rehabilitation Agency shall be authorized to operate vending facilities on any state property where such vending facilities may be properly and satisfactorily operated by blind persons or other persons with disabilities. In authorizing the operation of vending facilities on state property, preference shall be given, so far as feasible, to blind persons or other persons with disabilities licensed by the Georgia Vocational Rehabilitation Agency as provided in this article; and the head of each department or agency in control of the maintenance, operation, and protection of state property shall, after consultation with the board and with the approval of the Governor, prescribe regulations designed to assure such preference (including assignment of vending machine income to achieve and protect such preference) for such licensed blind persons or other persons with disabilities without unduly inconveniencing such departments and agencies or adversely affecting the interests of the state. <text:s/><text:line-break/></text:p>
      <text:p text:style-name="P3">History</text:p>
      <text:p text:style-name="P8">(Code 1981, § 34-15-42, enacted by Ga. L. 2000, p. 1137, § 1; Code 1981, § 49-9-42, as redesignated by Ga. L. 2012, p. 303, § 1/HB 1146.)<text:line-break/></text:p>
      <text:p text:style-name="P3">Annotations</text:p>
      <text:p text:style-name="P4"><text:span text:style-name="T1">The 2012 amendment,</text:span><text:s/>effective July 1, 2012, redesignated former Code Section 34-15-42 as present Code Section 49-9-42, substituted "Georgia Vocational Rehabilitation Agency" for "Division of Rehabilitation Services of the Department of Labor" in the first and second sentences, and substituted "board" for "Commissioner" near the middle of the second sentence. <text:s/><text:line-break/></text:p>
      <text:p text:style-name="P5">——————————</text:p>
      <text:p text:style-name="P6"><text:span text:style-name="T1">ARTICLE 3<text:line-break/>EMPLOYMENT FIRST GEORGIA COUNCIL<text:line-break/><text:line-break/></text:span></text:p>
      <text:p text:style-name="P3">Annotations</text:p>
      <text:p text:style-name="P4"><text:span text:style-name="T1">Effective date.</text:span><text:s/>- This article became effective July 1, 2018. <text:s/><text:line-break/></text:p>
      <text:p text:style-name="P4"><text:span text:style-name="T1"><text:s text:c="2"/>Editor's notes.</text:span><text:s/>- Ga. L. 2018, p. 766, <text:span text:style-name="T2">§</text:span><text:s/>1/HB 831, not codified by the General Assembly, provides: "This Act shall be known and may be cited as 'Georgia's Employment First Act.'" <text:s/></text:p>
      <text:p text:style-name="P4">Ga. L. 2018, p. 766, <text:span text:style-name="T2">§</text:span><text:s/>2/HB 831, not codified by the General Assembly, provides: "The General Assembly finds and declares that competitive integrated employment, including self-employment, in the general workforce is the first and preferred option in the provision of publicly funded services for all working age citizens with disabilities, regardless of the level of disability." <text:s/><text:line-break/></text:p>
      <text:p text:style-name="P7"><text:span text:style-name="T1">49-9-50. Definitions.<text:line-break/></text:span></text:p>
      <text:p text:style-name="P3">Statute text</text:p>
      <text:p text:style-name="P8">As used in this article, the term: <text:s/><text:line-break/></text:p>
      <text:p text:style-name="P8">(1) "Competitive integrated employment" means work, including self-employment, in the labor market performed on a full-time or part-time basis in a setting in which an individual with a disability interacts with individuals without disabilities in all aspects of the job function and for which such individual with a disability is compensated at or above the level of salary and benefits paid by the employer for the same or similar work performed by individuals without disabilities. <text:s/></text:p>
      <text:p text:style-name="P8">(2) "Council" means the Employment First Georgia Council established pursuant to Code Section 49-9-51. <text:s/></text:p>
      <text:p text:style-name="P8">(3) "Disability" means a permanent physical, cognitive, or behavioral condition that significantly limits one or more functions of daily living. <text:s/><text:line-break/></text:p>
      <text:p text:style-name="P3">History</text:p>
      <text:p text:style-name="P8">(Code 1981, § 49-9-50, enacted by Ga. L. 2018, p. 766, § 3/HB 831.)<text:line-break/></text:p>
      <text:p text:style-name="P7"><text:span text:style-name="T1">49-9-51. Creation of Employment First Georgia Council; membership; operation.<text:line-break/></text:span></text:p>
      <text:p text:style-name="P3">Statute text</text:p>
      <text:p text:style-name="P8">(a) <text:s/>There is created the Employment First Georgia Council. The council shall be assigned to the Department of Human Services for administrative purposes only, as defined by Code Section 50-4-3; provided, however, that the Georgia Vocational Rehabilitation Agency shall provide staff and administrative and clerical functions for the council. <text:s/></text:p>
      <text:p text:style-name="P8">(b) <text:s/>The Employment First Georgia Council shall be composed of 14 members as follows: <text:s/></text:p>
      <text:p text:style-name="P8">(1) The executive director of the Georgia Vocational Rehabilitation Agency or his or her designee, who shall serve as chairperson of the council; <text:s/></text:p>
      <text:p text:style-name="P8">(2) The commissioner of the Department of Behavioral Health and Developmental Disabilities or his or her designee; <text:s/></text:p>
      <text:p text:style-name="P8">(3) The Commissioner of Labor or his or her designee; <text:s/></text:p>
      <text:p text:style-name="P8">(4) The commissioner of the Technical College System of Georgia or his or her designee; <text:s/></text:p>
      <text:p text:style-name="P8">(5) The Chancellor of the Board of Regents of the University System of Georgia or his or her designee; <text:s/></text:p>
      <text:p text:style-name="P8">(6) The State School Superintendent or his or her designee; <text:s/></text:p>
      <text:p text:style-name="P8">(7) The executive director of the Georgia Council for Developmental Disabilities or his or her designee; <text:s/></text:p>
      <text:p text:style-name="P8">(8) A representative of an association or other organization of community rehabilitation providers that assist individuals with disabilities in overcoming barriers to employment; <text:s/></text:p>
      <text:p text:style-name="P8">(9) A representative of an association or other organization that provides supported employment and nonemployment day services to individuals with disabilities; <text:s/></text:p>
      <text:p text:style-name="P8">(10) A representative from the business community; <text:s/></text:p>
      <text:p text:style-name="P8">(11) An individual with an intellectual or developmental disability; <text:s/></text:p>
      <text:p text:style-name="P8">(12) An individual with a physical disability; <text:s/></text:p>
      <text:p text:style-name="P8">(13) An individual from the mental health community; and <text:s/></text:p>
      <text:p text:style-name="P8">(14) A family member of an individual with a disability. <text:s/></text:p>
      <text:p text:style-name="P8">(c) <text:s/>The members of the council in paragraphs (8) through (14) of subsection (b) of this Code section shall be residents of this state. Such members shall be appointed by the Governor and serve for a term of three years or until his or her successor is appointed and qualified. <text:s/></text:p>
      <text:p text:style-name="P8">(d) <text:s/>If there is a vacancy on the council, such position shall be filled in the same manner as the original appointment. <text:s/></text:p>
      <text:p text:style-name="P8">(e) <text:s/>The council shall annually elect from its membership a vice chairperson and such other officers as it deems appropriate. A majority of the members shall constitute a quorum at any meeting held by the council. The chairperson shall vote only to break a tie. <text:s/></text:p>
      <text:p text:style-name="P8">(f) <text:s/>The council may conduct meetings at such places and times as it deems necessary or convenient to enable it to exercise fully and effectively its powers, perform its duties, and accomplish the objectives and purposes of this chapter. The council shall hold meetings at the call of the chairperson, the executive director of the Georgia Vocational Rehabilitation Agency, or upon written request of a majority of the members. The council shall meet no less than four times each year. <text:s/></text:p>
      <text:p text:style-name="P8">(g) <text:s/>Each member of the board shall be entitled to receive the compensation and allowances provided for in Code Section 28-1-8. Members of the council who are state officials or state employees shall receive no compensation for their services on the council, but may be reimbursed for expenses they incur in the performance of their duties as members of the council in the same manner as they are reimbursed for expenses in their capacities as state officials or employees. <text:s/></text:p>
      <text:p text:style-name="P8">(h) <text:s/>The chairperson may designate and appoint committees from among the membership of the council and may appoint nonmembers of the council to advisory committees to advise the council on the fulfillment of its duties. The members of the advisory committees shall not receive any per diem or reimbursements; provided, however, that such members shall be entitled to receive the mileage allowance provided for in Code Section 50-19-7 for the use of a personal car in connection with attendance at meetings called by the council. <text:s/></text:p>
      <text:p text:style-name="P8">(i) <text:s/>The Georgia Vocational Rehabilitation Agency, with the concurrence of the council, shall have the authority to employ such administrative staff, consultants, subject matter experts, economists, budget analysts, data analysts, statisticians, and other individuals or organizations deemed appropriate and necessary to carry out the functions of the council within the limits of the appropriations made to the council. <text:s/><text:line-break/></text:p>
      <text:p text:style-name="P3">History</text:p>
      <text:p text:style-name="P8">(Code 1981, § 49-9-51, enacted by Ga. L. 2018, p. 766, § 3/HB 831.)<text:line-break/></text:p>
      <text:p text:style-name="P7"><text:span text:style-name="T1">49-9-52. Purpose of council; "Employment First Policy" or "Employment First."<text:line-break/></text:span></text:p>
      <text:p text:style-name="P3">Statute text</text:p>
      <text:p text:style-name="P8">The purpose of the Employment First Georgia Council shall be to advise the Governor, General Assembly, and state agencies as to the adoption and integration of a policy that recognizes that competitive integrated employment, including self-employment, is the first and preferred option of all state funded services provided to working age individuals with disabilities. Such policy shall be known as the "Employment First Policy" or "Employment First." <text:s/><text:line-break/></text:p>
      <text:p text:style-name="P3">History</text:p>
      <text:p text:style-name="P8">(Code 1981, § 49-9-52, enacted by Ga. L. 2018, p. 766, § 3/HB 831.)<text:line-break/></text:p>
      <text:p text:style-name="P7"><text:span text:style-name="T1">49-9-53. Powers, duties, and responsibilities of council.<text:line-break/></text:span></text:p>
      <text:p text:style-name="P3">Statute text</text:p>
      <text:p text:style-name="P8">The council shall have the following powers, duties, and responsibilities to: <text:s/><text:line-break/></text:p>
      <text:p text:style-name="P8">(1) Develop an Employment First training plan for providers of services to individuals with disabilities; <text:s/></text:p>
      <text:p text:style-name="P8">(2) Coordinate and conduct with other state, federal, and private entities, as appropriate, educational activities to increase awareness of the Employment First Policy; <text:s/></text:p>
      <text:p text:style-name="P8">(3) Evaluate the funding mechanism for services in the state for individuals with disabilities and for students attending inclusive postsecondary institutions; <text:s/></text:p>
      <text:p text:style-name="P8">(4) Review and make recommendations in a biannual report to the Governor and the General Assembly with regard to issues and necessary steps surrounding the adoption and implementation of the Employment First Policy, including, but not limited to, the following: <text:s/></text:p>
      <text:p text:style-name="P8">(A) Proposed legislative or administrative changes to policies and programs that are integral to the full implementations of the Employment First Policy; <text:s/></text:p>
      <text:p text:style-name="P8">(B) Proposed changes to or creation of funding mechanisms and other initiatives for services in the state for individuals with disabilities and for students attending inclusive postsecondary institutions; and <text:s/></text:p>
      <text:p text:style-name="P8">(C) State-wide best practices to ensure that providers of services are facilitating competitive integrated employment in the workforce; and <text:s/></text:p>
      <text:p text:style-name="P8">(5) Carry out any other functions assigned to the council by the Governor or by general law. <text:s/><text:line-break/></text:p>
      <text:p text:style-name="P3">History</text:p>
      <text:p text:style-name="P8">(Code 1981, § 49-9-53, enacted by Ga. L. 2018, p. 766, § 3/HB 831.)<text:line-break/></text:p>
      <text:p text:style-name="P5">——————————</text:p>
      <text:p text:style-name="P6"><text:span text:style-name="T1">CHAPTER 10<text:line-break/>GEORGIA BOARD FOR PHYSICIAN WORKFORCE<text:line-break/></text:span></text:p>
      <text:p text:style-name="P2">Sec.</text:p>
      <text:p text:style-name="P2"><text:s/>49-10-1. Board for physician workforce; composition; expense allowances; staffing; advisory committees.</text:p>
      <text:p text:style-name="P2"><text:s/>49-10-2. Purpose.</text:p>
      <text:p text:style-name="P2"><text:s/>49-10-3. Powers, duties, and responsibilities.</text:p>
      <text:p text:style-name="P2"><text:s/>49-10-4. Power to make contracts; authority to adopt rules and regulations.</text:p>
      <text:p text:style-name="P2"><text:s/>49-10-5 and 49-10-6 [Repealed].</text:p>
      <text:p text:style-name="P3">Annotations</text:p>
      <text:p text:style-name="P4"><text:span text:style-name="T1"><text:s text:c="2"/>Editor's notes.</text:span><text:s/>- Ga. L. 1998, p. 616, effective July 1, 1998, repealed the Code sections formerly codified at this chapter and enacted the current chapter. <text:s/>The former chapter consisted of Code Sections 49-10-1 through 49-10-6, relating to the Joint Board of Family Practice, and was based on Ga. L. 1976, p. 1096, <text:span text:style-name="T2">§§</text:span><text:s/>1 - 6; Ga. L. 1978, p. 923, <text:span text:style-name="T2">§§</text:span><text:s/>1 - 3; Ga. L. 1979, p. 642, <text:span text:style-name="T2">§</text:span><text:s/>1; Ga. L. 1980, p. 571, <text:span text:style-name="T2">§</text:span><text:s/>1; Ga. L. 1982, p. 3, <text:span text:style-name="T2">§</text:span><text:s/>49; Ga. L. 1984, p. 365, <text:span text:style-name="T2">§</text:span><text:s/>1; Ga. L. 1990, p. 1320, <text:span text:style-name="T2">§§</text:span><text:s/>2 - 3. <text:s/><text:line-break/></text:p>
      <text:p text:style-name="P4"><text:span text:style-name="T1">Cross references.</text:span><text:s/>- Georgia Volunteers in Medicine Health Care Act, <text:span text:style-name="T2">§</text:span><text:s/>43-34-41. <text:s/><text:line-break/></text:p>
      <text:p text:style-name="P4"><text:span text:style-name="T1">Administrative Rules and Regulations.</text:span><text:s/>- General internal medicine student preceptorships, Official Compilation of the Rules and Regulations of the State of Georgia, Georgia Board for Physician Workforce, Chapter 195-8. <text:s/></text:p>
      <text:p text:style-name="P4">Georgia Board for Physician Workforce, Official Compilation of the Rules and Regulations of the State of Georgia, Title 195. <text:s/><text:line-break/></text:p>
      <text:p text:style-name="P7"><text:span text:style-name="T1">49-10-1. Board for physician workforce; composition; expense allowances; staffing; advisory committees.<text:line-break/></text:span></text:p>
      <text:p text:style-name="P3">Statute text</text:p>
      <text:p text:style-name="P8">(a) (1) <text:s/>The Joint Board of Family Practice which existed on January 1, 1998, is continued in existence but on and after July 1, 1998, shall become and be known as the Georgia Board for Physician Workforce. The Georgia Board for Physician Workforce, referred to in this chapter as the "board," shall be attached to the Department of Community Health for administrative purposes only, as defined by Code Section 50-4-3, except that such department shall prepare and submit the budget for that board in concurrence with that board. <text:s/></text:p>
      <text:p text:style-name="P8">(2) The Georgia Board for Physician Workforce shall be composed of 15 members, all of whom are residents of this state, as follows: <text:s/></text:p>
      <text:p text:style-name="P8">(A) Five members shall be primary care physicians, at least three of whom shall be from rural areas; <text:s/></text:p>
      <text:p text:style-name="P8">(B) Five members shall be physicians who are not primary care physicians, at least three of whom shall practice in rural areas; <text:s/></text:p>
      <text:p text:style-name="P8">(C) Three members shall be representatives of hospitals which are not teaching hospitals, with at least two of those three members being representatives of rural, nonprofit hospitals; <text:s/></text:p>
      <text:p text:style-name="P8">(D) One member shall be a representative from the business community; <text:s/></text:p>
      <text:p text:style-name="P8">(E) One member shall have no connection with the practice of medicine or the provision of health care; and <text:s/></text:p>
      <text:p text:style-name="P8">(F) The physicians on the board shall represent a diversity of medical disciplines, including, but not limited to, women's health, geriatrics, and children's health. The board shall represent the gender, racial, and geographical diversity of the state. <text:s/></text:p>
      <text:p text:style-name="P8">(3) All members of the board shall be appointed by the Governor and confirmed by the Senate. The terms of office of all the members of the Joint Board of Family Practice shall expire July 1, 1998, but only at such time on or after that date when all 15 of the initial members of the Georgia Board of Physician Workforce have been appointed and qualified. No such initial member shall exercise any power under this chapter until all 15 members have been appointed and qualified. The initial members of the board who are appointed thereto shall take office for initial terms of office as follows: <text:s/></text:p>
      <text:p text:style-name="P8">(A) Two primary care physicians, two physicians who are not primary care physicians, and one representative of a hospital which is not a teaching hospital shall be appointed to two-year terms of office; <text:s/></text:p>
      <text:p text:style-name="P8">(B) Two primary care physicians, two physicians who are not primary care physicians, and one representative of a hospital which is not a teaching hospital shall be appointed to four-year terms of office; and <text:s/></text:p>
      <text:p text:style-name="P8">(C) The remainder of the board shall be appointed to six-year terms of office. <text:s/><text:line-break/></text:p>
      <text:p text:style-name="P8">Thereafter, successors to such members shall be appointed for terms of six years. The Governor shall designate the term to which each initial member is appointed. All members shall serve until their successors are appointed and qualified. Members appointed under this paragraph shall be eligible to serve on the board until confirmed by the Senate at the session of the General Assembly next following their appointment. <text:s/></text:p>
      <text:p text:style-name="P8">(4) In case of a vacancy on the board by reason of death or resignation of a member or for any other cause other than the expiration of the member's term of office, the board shall by secret ballot elect a temporary successor. If the General Assembly is in session, the temporary successor shall serve until the end of that session. If the General Assembly is not in session, the temporary successor shall serve until the end of the session next following the vacancy or until the expiration of the vacated member's term of office, whichever occurs first. The Governor shall appoint a permanent successor who shall be confirmed by the Senate. The permanent successor shall take office on the first day after the General Assembly adjourns and shall serve for the unexpired term and until his or her successor is appointed and qualified. <text:s/></text:p>
      <text:p text:style-name="P8">(5) The office on the board of a member thereof who fails to attend more than three consecutive regular meetings of the board, without excuse approved by resolution of the board, shall become vacant. <text:s/></text:p>
      <text:p text:style-name="P8">(b) <text:s/>The board shall annually elect from its membership a chair, a vice chair, and a secretary-treasurer by ballot. Meetings shall be held at the call of the chair or upon written request of a majority of the members. A majority of members then in office shall constitute a quorum and shall have the authority to act upon any matter properly brought before the board. The board shall keep permanent minutes and records of all its proceedings and actions. <text:s/></text:p>
      <text:p text:style-name="P8">(c) <text:s/>Each member of the board shall receive the same expense allowance per day as that received by a member of the General Assembly for each day or substantial portion thereof that such member of the board is engaged in the work of the board, in addition to such reimbursement for travel and other expenses as is normally allowed to state employees. No member of the board shall receive the above per diem for more than 30 days in any one calendar year. <text:s/></text:p>
      <text:p text:style-name="P8">(d) <text:s/>The Department of Community Health, with the concurrence of the board, shall have the authority to employ such administrative staff as is necessary to carry out the functions of the board. Such staff members shall be employed within the limits of the appropriations made to the board. <text:s/></text:p>
      <text:p text:style-name="P8">(e) <text:s/>The board, as it deems appropriate, shall have the authority to appoint advisory committees to advise the board on the fulfillment of its duties. The members of the advisory committees shall not receive any per diem or reimbursements; provided, however, that such members shall receive the mileage allowance provided for in Code Section 50-19-7 for the use of a personal car in connection with attendance at meetings called by the board. <text:s/><text:line-break/></text:p>
      <text:p text:style-name="P3">History</text:p>
      <text:p text:style-name="P8">(Code 1981, § 49-10-1, enacted by Ga. L. 1998, p. 616, § 1; Ga. L. 1999, p. 296, § 21; Ga. L. 2000, p. 1421, § 2; Ga. L. 2011, p. 459, § 6/HB 509.)<text:line-break/></text:p>
      <text:p text:style-name="P3">Annotations</text:p>
      <text:p text:style-name="P4"><text:span text:style-name="T1">The 2011 amendment,</text:span><text:s/>effective July 1, 2011, <text:s/>added ", at least three of whom shall be from rural areas" at the end of subparagraph (a)(2)(A); added ", at least three of whom shall practice in rural areas" at the end of subparagraph (a)(2)(B); and substituted "two of those three members being representatives of rural, nonprofit hospitals" for "one of those three members being a representative of a rural, nonprofit hospital" at the end of subparagraph (a)(2)(C). <text:s/><text:line-break/></text:p>
      <text:p text:style-name="P4"><text:span text:style-name="T1">Code Commission notes.</text:span><text:s/>- Pursuant to Code Section 28-9-5, in 1998, "vice chair" was substituted for "vice-chair" in the first sentence of subsection (b). <text:s/></text:p>
      <text:p text:style-name="P4">Pursuant to Code Section 28-9-5, in 2000, "Department of Community Health" was substituted for "Department of Community health" in subsection (d). <text:s/><text:line-break/></text:p>
      <text:p text:style-name="P7"><text:span text:style-name="T1">49-10-2. Purpose.<text:line-break/></text:span></text:p>
      <text:p text:style-name="P3">Statute text</text:p>
      <text:p text:style-name="P8">The purpose of the board shall be to address the health care workforce needs of Georgia communities through the support and development of medical education programs and to increase the number of physicians and health care practitioners practicing in underserved rural areas. <text:s/><text:line-break/></text:p>
      <text:p text:style-name="P3">History</text:p>
      <text:p text:style-name="P8">(Code 1981, § 49-10-2, enacted by Ga. L. 1998, p. 616, § 1; Ga. L. 2011, p. 459, § 7/HB 509.)<text:line-break/></text:p>
      <text:p text:style-name="P3">Annotations</text:p>
      <text:p text:style-name="P4"><text:span text:style-name="T1">The 2011 amendment,</text:span><text:s/>effective July 1, 2011, substituted "health care" for "physician" near the beginning, and added "and to increase the number of physicians and health care practitioners practicing in underserved rural areas" at the end. <text:s/><text:line-break/></text:p>
      <text:p text:style-name="P4"><text:span text:style-name="T1">Cross references.</text:span><text:s/>- Reimbursement of expenses for state employees generally, <text:span text:style-name="T2">§</text:span><text:s/>45-7-20 et seq. <text:s/></text:p>
      <text:p text:style-name="P4"><text:span text:style-name="T1">Law reviews.</text:span><text:s/>- <text:s/>For comment on Rogers v. Medical Ass'n, 244 Ga. 151, 259 S.E.2d 85 (1979), as to unconstitutional delegation of legislative authority to a private organization, see 29 Emory L.J. 1183 (1980). <text:s/><text:line-break/></text:p>
      <text:p text:style-name="P7"><text:span text:style-name="T1">49-10-3. <text:s/>Powers, duties, and responsibilities.<text:line-break/></text:span></text:p>
      <text:p text:style-name="P3">Statute text</text:p>
      <text:p text:style-name="P8">The board shall have the following powers, duties, and responsibilities: <text:s/><text:line-break/></text:p>
      <text:p text:style-name="P8">(1) To locate and determine specific underserved areas of the state in which unmet priority needs exist for physicians and health care practitioners by monitoring and evaluating the supply and distribution of physicians and health care practitioners by specialty and geographical location; <text:s/></text:p>
      <text:p text:style-name="P8">(2) To award service cancelable loans and scholarships pursuant to Part 6 of Article 7 of Chapter 3 of Title 20, Chapter 34 of Title 31, or as otherwise provided by law; <text:s/></text:p>
      <text:p text:style-name="P8">(3) To approve and allocate state appropriations for family practice training programs, including but not limited to fellowships in geriatrics and other areas of need as may be identified by the board; <text:s/></text:p>
      <text:p text:style-name="P8">(4) To approve and allocate state appropriations for designated pediatric training programs; <text:s/></text:p>
      <text:p text:style-name="P8">(5) To approve and allocate any other state funds appropriated to the Georgia Board for Physician Workforce to carry out its purposes; <text:s/></text:p>
      <text:p text:style-name="P8">(6) To coordinate and conduct with other state, federal, and private entities, as appropriate, activities to increase the number of graduating physicians and health care practitioners who remain in Georgia to practice with an emphasis on medically underserved areas of the state; <text:s/></text:p>
      <text:p text:style-name="P8">(7) To apply for grants and to solicit and accept donations, gifts, and contributions from any source for the purposes of studying or engaging one or more contractors to study issues relevant to medical education or implementing initiatives designed to enhance the medical education infrastructure of this state and to meet the physician and other health care practitioners workforce needs of Georgia communities; and <text:s/></text:p>
      <text:p text:style-name="P8">(8) To carry out any other functions assigned to the board by general law. <text:s/><text:line-break/></text:p>
      <text:p text:style-name="P3">History</text:p>
      <text:p text:style-name="P8">(Code 1981, § 49-10-3, enacted by Ga. L. 1998, p. 616, § 1; Ga. L. 2009, p. 77, § 1/HB 49; Ga. L. 2011, p. 459, § 7/HB 509; Ga. L. 2012, p. 775, § 49/HB 942.)<text:line-break/></text:p>
      <text:p text:style-name="P3">Annotations</text:p>
      <text:p text:style-name="P4"><text:span text:style-name="T1">The 2011 amendment,</text:span><text:s/>effective July 1, 2011, in paragraphs (1) and (6), inserted "and health care practitioners"; added paragraph (2); redesignated former paragraphs (2) through (7) as present paragraphs (3) through (8), respectively; and inserted "and other health care practitioners" near the end of paragraph (7). <text:s/><text:line-break/></text:p>
      <text:p text:style-name="P4"><text:span text:style-name="T1">The 2012 amendment,</text:span><text:s/>effective May 1, 2012, part of an Act to revise, modernize, and correct the Code, substituted "To award service" for "Award service" at the beginning of paragraph (2). <text:s/><text:line-break/></text:p>
      <text:p text:style-name="P7"><text:span text:style-name="T1">49-10-4. Power to make contracts; authority to adopt rules and regulations.<text:line-break/></text:span></text:p>
      <text:p text:style-name="P3">Statute text</text:p>
      <text:p text:style-name="P8">The board shall have the power to contract with other state and federal agencies, persons, corporations, associations, institutions, and authorities in carrying out its responsibilities. In addition, the board shall have the authority to adopt reasonable rules and regulations to carry out those responsibilities. <text:s/><text:line-break/></text:p>
      <text:p text:style-name="P3">History</text:p>
      <text:p text:style-name="P8">(Code 1981, § 49-10-4, enacted by Ga. L. 1998, p. 616, § 1.)<text:line-break/></text:p>
      <text:p text:style-name="P7"><text:span text:style-name="T1">49-10-5 and 49-10-6.<text:line-break/></text:span></text:p>
      <text:p text:style-name="P3">Statute text</text:p>
      <text:p text:style-name="P8">Repealed by Ga. L. 1998, p. 616, § 1, effective July 1, 1998. <text:s/><text:line-break/></text:p>
      <text:p text:style-name="P3">Annotations</text:p>
      <text:p text:style-name="P4"><text:span text:style-name="T1"><text:s text:c="2"/>Editor's notes.</text:span><text:s/>- For information as to the repeal of these Code sections, see the Editor's note at the beginning of the chapter. <text:s/></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meta:generator>
    <dc:title>GACODE</dc:title>
    <dc:description> 2019 Matthew Bender &amp; Company, Inc., a member of the LexisNexis Group. All rights reserved. Use of this product is subject to the restrictions and terms and conditions of the Matthew Bender Master Agreement.</dc:description>
    <dc:subject>Official Code of Georgia Annotated</dc:subject>
  </office:meta>
</office:document-meta>
</file>